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0DF00006C2E01E967B5.wmf"/>
  <manifest:file-entry manifest:media-type="" manifest:full-path="Pictures/20000012000036B1000005DDD9FC28D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Calibri1" svg:font-family="Calibri, Calibri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7.387cm" fo:margin-right="0cm" fo:text-align="end" style:justify-single-word="false" fo:text-indent="1.231cm" style:auto-text-indent="false"/>
      <style:text-properties style:font-name="Cambria" fo:font-size="6pt" style:font-size-asian="5.25pt" style:font-name-complex="Cambria" style:font-size-complex="6pt"/>
    </style:style>
    <style:style style:name="P2" style:family="paragraph" style:parent-style-name="Standard">
      <style:paragraph-properties>
        <style:tab-stops>
          <style:tab-stop style:position="7.488cm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7.488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language="pl" fo:country="PL" fo:font-weight="bold" style:font-weight-asian="bold" style:font-name-complex="Calibri" style:language-complex="ar" style:country-complex="SA"/>
    </style:style>
    <style:style style:name="P7" style:family="paragraph" style:parent-style-name="Standard">
      <style:paragraph-properties>
        <style:tab-stops>
          <style:tab-stop style:position="7.488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74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orphans="0" fo:widows="0" style:text-autospace="none"/>
      <style:text-properties fo:language="pl" fo:country="PL" fo:font-weight="normal" style:font-weight-asian="normal" style:font-name-complex="Calibri" style:language-complex="ar" style:country-complex="SA" style:font-weight-complex="normal"/>
    </style:style>
    <style:style style:name="P12" style:family="paragraph" style:parent-style-name="Standard">
      <style:paragraph-properties fo:margin-top="0.199cm" fo:margin-bottom="0cm" fo:orphans="0" fo:widows="0" style:text-autospace="none"/>
      <style:text-properties fo:language="pl" fo:country="PL" style:font-name-complex="Calibri" style:language-complex="ar" style:country-complex="SA"/>
    </style:style>
    <style:style style:name="P13" style:family="paragraph" style:parent-style-name="Normal">
      <style:paragraph-properties fo:margin-top="0.199cm" fo:margin-bottom="0cm" fo:text-align="center" style:justify-single-word="false"/>
      <style:text-properties style:font-name="Times New Roman"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P14" style:family="paragraph" style:parent-style-name="Normal">
      <style:text-properties style:font-name="Times New Roman" fo:font-size="10.5pt" style:font-size-asian="10.5pt" style:font-name-complex="Cambria" style:font-size-complex="10.5pt"/>
    </style:style>
    <style:style style:name="P15" style:family="paragraph" style:parent-style-name="Normal">
      <style:text-properties style:font-name="Times New Roman" fo:font-size="12pt" style:font-size-asian="12pt" style:font-name-complex="Cambria" style:font-size-complex="12pt"/>
    </style:style>
    <style:style style:name="P16" style:family="paragraph" style:parent-style-name="Normal">
      <style:paragraph-properties fo:margin-left="6.615cm" fo:margin-right="0cm" fo:text-align="end" style:justify-single-word="false" fo:text-indent="1.231cm" style:auto-text-indent="false"/>
      <style:text-properties style:font-name="Times New Roman" fo:font-size="12pt" style:font-size-asian="12pt" style:font-name-complex="Cambria" style:font-size-complex="12pt"/>
    </style:style>
    <style:style style:name="P17" style:family="paragraph" style:parent-style-name="Normal">
      <style:paragraph-properties fo:margin-left="6.615cm" fo:margin-right="0cm" fo:text-align="end" style:justify-single-word="false" fo:text-indent="0cm" style:auto-text-indent="false"/>
      <style:text-properties style:font-name="Times New Roman" fo:font-size="10.5pt" style:font-size-asian="10.5pt" style:font-name-complex="Cambria" style:font-size-complex="10.5pt"/>
    </style:style>
    <style:style style:name="P18" style:family="paragraph" style:parent-style-name="Standard" style:master-page-name="Standard">
      <style:paragraph-properties style:page-number="auto"/>
      <style:text-properties style:font-name="Calibri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2">
      <style:paragraph-properties fo:text-align="justify" style:justify-single-word="false" fo:orphans="0" fo:widows="0" style:text-autospace="none"/>
    </style:style>
    <style:style style:name="P21" style:family="paragraph" style:parent-style-name="Standard" style:list-style-name="L3"/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language="pl" fo:country="PL" style:font-name-complex="Calibri" style:language-complex="ar" style:country-complex="SA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fo:language="pl" fo:country="PL" fo:font-weight="bold" style:font-weight-asian="bold" style:font-name-complex="Calibri" style:language-complex="ar" style:country-complex="SA"/>
    </style:style>
    <style:style style:name="P24" style:family="paragraph" style:parent-style-name="Standard" style:list-style-name="L3">
      <style:paragraph-properties fo:margin-left="1.896cm" fo:margin-right="0cm" fo:text-indent="-0.649cm" style:auto-text-indent="false">
        <style:tab-stops>
          <style:tab-stop style:position="2.371cm"/>
        </style:tab-stops>
      </style:paragraph-properties>
    </style:style>
    <style:style style:name="P25" style:family="paragraph" style:parent-style-name="Standard">
      <style:paragraph-properties fo:margin-top="0.101cm" fo:margin-bottom="0cm" fo:text-align="justify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.425cm" fo:margin-right="0cm" fo:text-indent="0cm" style:auto-text-indent="false"/>
      <style:text-properties style:font-name="Times New Roman" fo:font-size="8pt" style:font-size-asian="8pt" style:font-size-complex="8pt"/>
    </style:style>
    <style:style style:name="P27" style:family="paragraph" style:parent-style-name="Akapit_20_z_20_listą" style:list-style-name="L4">
      <style:paragraph-properties fo:text-align="justify" style:justify-single-word="false" fo:orphans="0" fo:widows="0" style:text-autospace="none"/>
    </style:style>
    <style:style style:name="P28" style:family="paragraph" style:parent-style-name="Akapit_20_z_20_listą" style:list-style-name="WW8Num1">
      <style:paragraph-properties fo:text-align="justify" style:justify-single-word="false" fo:orphans="0" fo:widows="0" style:text-autospace="none"/>
    </style:style>
    <style:style style:name="P29" style:family="paragraph" style:parent-style-name="Akapit_20_z_20_listą" style:list-style-name="WW8Num3">
      <style:paragraph-properties fo:text-align="justify" style:justify-single-word="false" fo:orphans="0" fo:widows="0" style:text-autospace="none"/>
    </style:style>
    <style:style style:name="P30" style:family="paragraph" style:parent-style-name="Akapit_20_z_20_listą" style:list-style-name="L4">
      <style:paragraph-properties fo:text-align="justify" style:justify-single-word="false" fo:orphans="0" fo:widows="0" style:text-autospace="none"/>
      <style:text-properties fo:language="pl" fo:country="PL" style:font-name-complex="Calibri" style:language-complex="ar" style:country-complex="SA"/>
    </style:style>
    <style:style style:name="P31" style:family="paragraph" style:parent-style-name="Akapit_20_z_20_listą" style:list-style-name="WW8Num3">
      <style:paragraph-properties fo:text-align="justify" style:justify-single-word="false" fo:orphans="0" fo:widows="0" style:text-autospace="none"/>
      <style:text-properties fo:language="pl" fo:country="PL" style:font-name-complex="Calibri" style:language-complex="ar" style:country-complex="SA"/>
    </style:style>
    <style:style style:name="P32" style:family="paragraph" style:parent-style-name="Akapit_20_z_20_listą" style:list-style-name="WW8Num1">
      <style:paragraph-properties fo:text-align="justify" style:justify-single-word="false" fo:orphans="0" fo:widows="0" style:text-autospace="none"/>
      <style:text-properties fo:language="pl" fo:country="PL" style:font-name-complex="Calibri" style:language-complex="ar" style:country-complex="SA"/>
    </style:style>
    <style:style style:name="P33" style:family="paragraph" style:parent-style-name="Akapit_20_z_20_listą">
      <style:paragraph-properties fo:text-align="justify" style:justify-single-word="false" fo:orphans="0" fo:widows="0" style:text-autospace="none"/>
      <style:text-properties fo:language="pl" fo:country="PL" style:font-name-complex="Calibri" style:language-complex="ar" style:country-complex="SA"/>
    </style:style>
    <style:style style:name="P34" style:family="paragraph" style:parent-style-name="Akapit_20_z_20_listą" style:list-style-name="L5">
      <style:paragraph-properties fo:margin-left="2.021cm" fo:margin-right="0cm" fo:text-align="justify" style:justify-single-word="false" fo:orphans="0" fo:widows="0" fo:text-indent="-0.635cm" style:auto-text-indent="false" style:text-autospace="none">
        <style:tab-stops>
          <style:tab-stop style:position="2.196cm"/>
        </style:tab-stops>
      </style:paragraph-properties>
    </style:style>
    <style:style style:name="P35" style:family="paragraph" style:parent-style-name="Akapit_20_z_20_listą">
      <style:paragraph-properties fo:margin-left="0.025cm" fo:margin-right="0cm" fo:text-align="justify" style:justify-single-word="false" fo:orphans="0" fo:widows="0" fo:text-indent="0cm" style:auto-text-indent="false" style:text-autospace="none"/>
      <style:text-properties fo:language="pl" fo:country="PL" style:font-name-complex="Calibri" style:language-complex="ar" style:country-complex="SA"/>
    </style:style>
    <style:style style:name="P36" style:family="paragraph" style:parent-style-name="Akapit_20_z_20_listą" style:list-style-name="L7">
      <style:paragraph-properties fo:margin-left="1.997cm" fo:margin-right="0cm" fo:text-align="justify" style:justify-single-word="false" fo:orphans="0" fo:widows="0" fo:text-indent="-0.649cm" style:auto-text-indent="false" style:text-autospace="none">
        <style:tab-stops>
          <style:tab-stop style:position="2.422cm"/>
        </style:tab-stops>
      </style:paragraph-properties>
    </style:style>
    <style:style style:name="P37" style:family="paragraph" style:parent-style-name="Akapit_20_z_20_listą" style:list-style-name="L7">
      <style:paragraph-properties fo:margin-left="1.997cm" fo:margin-right="0cm" fo:text-align="justify" style:justify-single-word="false" fo:orphans="0" fo:widows="0" fo:text-indent="-0.649cm" style:auto-text-indent="false" style:text-autospace="none">
        <style:tab-stops>
          <style:tab-stop style:position="2.422cm"/>
        </style:tab-stops>
      </style:paragraph-properties>
      <style:text-properties fo:language="pl" fo:country="PL" style:font-name-complex="Calibri" style:language-complex="ar" style:country-complex="SA"/>
    </style:style>
    <style:style style:name="T1" style:family="text">
      <style:text-properties fo:language="pl" fo:country="PL" fo:font-weight="normal" style:font-weight-asian="normal" style:font-name-complex="Calibri" style:language-complex="ar" style:country-complex="SA" style:font-weight-complex="normal"/>
    </style:style>
    <style:style style:name="T2" style:family="text">
      <style:text-properties fo:language="pl" fo:country="PL" fo:font-weight="bold" style:font-weight-asian="bold" style:font-name-complex="Calibri" style:language-complex="ar" style:country-complex="SA"/>
    </style:style>
    <style:style style:name="T3" style:family="text">
      <style:text-properties fo:language="pl" fo:country="PL" fo:font-weight="bold" style:font-weight-asian="bold" style:font-name-complex="Calibri" style:language-complex="ar" style:country-complex="SA" style:font-weight-complex="bold"/>
    </style:style>
    <style:style style:name="T4" style:family="text">
      <style:text-properties fo:language="pl" fo:country="PL" style:font-name-complex="Calibri" style:language-complex="ar" style:country-complex="SA"/>
    </style:style>
    <style:style style:name="T5" style:family="text">
      <style:text-properties fo:language="pl" fo:country="PL" style:language-complex="ar" style:country-complex="SA"/>
    </style:style>
    <style:style style:name="T6" style:family="text">
      <style:text-properties style:text-position="super 58%" fo:language="pl" fo:country="PL" fo:font-weight="normal" style:font-weight-asian="normal" style:font-name-complex="Calibri" style:language-complex="ar" style:country-complex="SA" style:font-weight-complex="normal"/>
    </style:style>
    <style:style style:name="T7" style:family="text">
      <style:text-properties fo:color="#2323dc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.88cm, 0cm, 0.43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74cm" fo:text-indent="-0.635cm" fo:margin-left="1.97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09cm" fo:text-indent="-0.635cm" fo:margin-left="2.60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44cm" fo:text-indent="-0.635cm" fo:margin-left="3.24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79cm" fo:text-indent="-0.635cm" fo:margin-left="3.87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14cm" fo:text-indent="-0.635cm" fo:margin-left="4.51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49cm" fo:text-indent="-0.635cm" fo:margin-left="5.14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84cm" fo:text-indent="-0.635cm" fo:margin-left="5.78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19cm" fo:text-indent="-0.635cm" fo:margin-left="6.41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54cm" fo:text-indent="-0.635cm" fo:margin-left="7.05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89cm" fo:text-indent="-0.635cm" fo:margin-left="7.689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0.497cm" svg:y="1.429cm" svg:width="3cm" svg:height="27.698cm" draw:z-index="0">
        <draw:image xlink:href="Pictures/20000008000010DF00006C2E01E967B5.wmf" xlink:type="simple" xlink:show="embed" xlink:actuate="onLoad"/>
      </draw:frame>
      <text:p text:style-name="P18"><draw:frame draw:style-name="fr2" draw:name="Obraz 2" text:anchor-type="char" svg:x="0.841cm" svg:y="-0.891cm" svg:width="13.993cm" svg:height="1.508cm" draw:z-index="1"><draw:image xlink:href="Pictures/20000012000036B1000005DDD9FC28D0.wmf" xlink:type="simple" xlink:show="embed" xlink:actuate="onLoad"/></draw:frame></text:p>
      <text:p text:style-name="P1"/>
      <text:p text:style-name="P16">Wałbrzych, dnia 17 luty 2016 r.</text:p>
      <text:p text:style-name="P15"/>
      <text:p text:style-name="P15"/>
      <text:p text:style-name="P14"/>
      <text:p text:style-name="P17"/>
      <text:p text:style-name="P13">OGŁOSZENIE</text:p>
      <text:p text:style-name="P13">PREZYDENTA MIASTA WAŁBRZYCHA</text:p>
      <text:p text:style-name="P3"><text:tab/></text:p>
      <text:p text:style-name="P2"/>
      <text:p text:style-name="P2"/>
      <text:p text:style-name="P7"/>
      <text:p text:style-name="P9"><text:span text:style-name="T1">Prezydent miasta Wałbrzycha, działając na podstawie art. 6 ustawy z dnia<text:line-break/>9 października 2015 r. o rewitalizacji (Dz.U. z 2015 r. poz. 1777), zawiadamia<text:line-break/>o rozpoczęciu konsultacji społecznych </text:span><text:span text:style-name="T3">projektu Uchwały Rady Miejskiej<text:line-break/>w Wałbrzychu w sprawie wyznaczenia obszaru zdegradowanego i obszaru rewitalizacji miasta Wałbrzycha</text:span><text:span text:style-name="T1">.</text:span></text:p>
      <text:p text:style-name="P8"><text:span text:style-name="T1">Konsultacje mają na celu zebranie od interesariuszy rewitalizacji</text:span><text:span text:style-name="T6">[1]</text:span><text:span text:style-name="T1"> uwag, opinii<text:line-break/>i propozycji dotyczących wyznaczenia obszaru zdegradowanego i obszaru rewitalizacji miasta Wałbrzycha.</text:span></text:p>
      <text:p text:style-name="P11"/>
      <text:p text:style-name="P4">Konsultacje przeprowadzone będą:</text:p>
      <text:p text:style-name="P10"><text:span text:style-name="T5">w okresie </text:span><text:span text:style-name="T5">od dnia 24 lutego 2016 r. do dnia 18 marca 2016 r. w formie:</text:span></text:p>
      <text:p text:style-name="P4"/>
      <text:p text:style-name="P4">1. Spotkania otwartego z interesariuszami rewitalizacji, umożliwiającego omówienie propozycji wyznaczenia obszaru zdegradowanego i obszaru rewitalizacji miasta Wałbrzycha, a także wyrażenie uwag, opinii i propozycji oraz składanie ich ustnie do protokołu. Spotkanie odbędzie się w dniu:</text:p>
      <text:list xml:id="list29663070" text:style-name="L1">
        <text:list-item>
          <text:p text:style-name="P19"><text:span text:style-name="T5">01.03.2016 r. od <text:s/>godziny 15:00 do godziny 17:00 <text:s/>w Centrum Nauki i Sztuki Stara Kopalnia, </text:span>ul. Wysockiego 29 w Wałbrzychu;</text:p>
        </text:list-item>
        <text:list-item>
          <text:p text:style-name="P19">15.03.2016 r. od <text:s/>godziny 15:00 do godziny 17:00 <text:s/>w Centrum Nauki i Sztuki Stara Kopalnia, ul. Wysockiego 29 w Wałbrzychu.</text:p>
        </text:list-item>
      </text:list>
      <text:p text:style-name="P12">2. Zbierania uwag ustnych w punktach konsultacyjnych, tj. w:</text:p>
      <text:list xml:id="list29657676" text:style-name="L2">
        <text:list-item>
          <text:p text:style-name="P20"><text:span text:style-name="T3">Biurze Zarządzania Strategicznego, Nadzoru Właścicielskiego, Funduszy Europejskich i Rozwoju Gospodarczego</text:span><text:span text:style-name="T4"> Urzędu Miejskiego w Wałbrzychu przy ul. Kopernika 2, pok. 220, II piętro (budynek z windą, przystosowany do potrzeb osób niepełnosprawnych); </text:span></text:p>
        </text:list-item>
        <text:list-item>
          <text:p text:style-name="P20"><text:span text:style-name="T3">Biurze Urbanistyki i Planowania Przestrzennego</text:span><text:span text:style-name="T4"> Urzędu Miejskiego<text:line-break/>w Wałbrzychu przy ul. Kopernika 2, kierownik Biura - pok. 207 oraz pok. 206, II piętro (budynek z windą, przystosowany do potrzeb osób niepełnosprawnych) w:</text:span></text:p>
        </text:list-item>
      </text:list>
      <text:list xml:id="list29666704" text:style-name="L3">
        <text:list-item>
          <text:p text:style-name="P24"><text:span text:style-name="T5">poniedziałki, środy </text:span><text:span text:style-name="T5">i czwartki w godz. 7.30 do 15.30,</text:span></text:p>
        </text:list-item>
        <text:list-item>
          <text:p text:style-name="P24">wtorki w godz. 7.30 od 16.30, </text:p>
        </text:list-item>
        <text:list-item>
          <text:p text:style-name="P24">piątki w godz. od 7.30 do 14.30.</text:p>
          <text:p text:style-name="P21"/>
        </text:list-item>
      </text:list>
      <text:p text:style-name="P22">3. Zbierania uwag w postaci papierowej lub elektronicznej, w tym za pomocą środków komunikacji elektronicznej, w szczególności poczty elektronicznej<text:line-break/>poprzez wypełnienie formularza zamieszczonego na stronie podmiotowej gminy<text:line-break/>w Biuletynie Informacji Publicznej oraz pod adresem <text:a xlink:type="simple" xlink:href="http://www.um.walbrzych.pl/"><text:span text:style-name="T7">www.um.walbrzych.pl</text:span></text:a></text:p>
      <text:p text:style-name="P22"/>
      <text:p text:style-name="P22"/>
      <text:p text:style-name="P6"/>
      <text:p text:style-name="P6"><text:soft-page-break/>Wypełnione formularze można dostarczyć:</text:p>
      <text:list xml:id="list29647365" text:style-name="L4">
        <text:list-item>
          <text:p text:style-name="P27"><text:span text:style-name="T4">drogą elektroniczną na adres: </text:span><text:a xlink:type="simple" xlink:href="mailto:rewitalizacja@um.walbrzych.pl">rewitalizacja@um.walbrzych.pl</text:a><text:span text:style-name="T4">;</text:span></text:p>
        </text:list-item>
        <text:list-item>
          <text:p text:style-name="P30">drogą korespondencyjną na adres: Urząd Miejski w Wałbrzychu, Biuro Zarządzania Strategicznego, Nadzoru Właścicielskiego, Funduszy Europejskich i Rozwoju Gospodarczego, ul. Kopernika 2, 58-300 Wałbrzych;</text:p>
        </text:list-item>
        <text:list-item>
          <text:p text:style-name="P30">osobiście do Biura Zarządzania Strategicznego, Nadzoru Właścicielskiego, Funduszy Europejskich i Rozwoju Gospodarczego Urzędu Miejskiego<text:line-break/>w Wałbrzychu przy ul. Kopernika 2, pok. 220 II piętro, w godzinach pracy Biura, tj.: </text:p>
        </text:list-item>
      </text:list>
      <text:list xml:id="list29674135" text:style-name="L5">
        <text:list-item>
          <text:p text:style-name="P34"><text:span text:style-name="T4">poniedziałki, środy i c</text:span><text:span text:style-name="T4">zwartki w godz. 7.30 do 15.30,</text:span></text:p>
        </text:list-item>
        <text:list-item>
          <text:p text:style-name="P34"><text:span text:style-name="T4">wtork</text:span><text:span text:style-name="T4">i w godz. 7.30 od 16.30, </text:span></text:p>
        </text:list-item>
        <text:list-item>
          <text:p text:style-name="P34"><text:span text:style-name="T4">piątk</text:span><text:span text:style-name="T4">i w godz. od 7.30 do 14.30.</text:span></text:p>
        </text:list-item>
      </text:list>
      <text:p text:style-name="P6"/>
      <text:p text:style-name="P5"><text:span text:style-name="T2">Formularz konsultacyjny oraz projekt uchwały wraz z załącznikami będą dostępne od dnia </text:span><text:span text:style-name="T2">24 lutego 2016 r.:</text:span></text:p>
      <text:list xml:id="list29648866" text:style-name="WW8Num3">
        <text:list-item>
          <text:p text:style-name="P29"><text:span text:style-name="T4">na stronie podmiotowej gminy w Biuletynie Informacji Publicznej oraz pod adresem </text:span><text:a xlink:type="simple" xlink:href="http://www.um.walbrzych.pl/">www.um.walbrzych.pl</text:a><text:span text:style-name="T4">; </text:span></text:p>
        </text:list-item>
        <text:list-item>
          <text:p text:style-name="P31">w Biurze Zarządzania Strategicznego, Nadzoru Właścicielskiego, Funduszy Europejskich i Rozwoju Gospodarczego Urzędu Miejskiego w Wałbrzychu przy ul. Kopernika 2, pok. 220 II piętro (budynek z windą i przystosowany do potrzeb osób niepełnosprawnych) w godzinach pracy Biura, tj. </text:p>
        </text:list-item>
      </text:list>
      <text:list xml:id="list30187883" text:style-name="L7">
        <text:list-item>
          <text:p text:style-name="P36"><text:span text:style-name="T4">poniedziałki, środy i czwartki w godz. 7.30 do</text:span><text:span text:style-name="T4"> 15.30, </text:span></text:p>
        </text:list-item>
        <text:list-item>
          <text:p text:style-name="P36"><text:span text:style-name="T4">wtork</text:span><text:span text:style-name="T4">i w godz. 7.30 od 16.30, </text:span></text:p>
        </text:list-item>
        <text:list-item>
          <text:p text:style-name="P37">piątki w godz. od 7.30 do 14.30.</text:p>
        </text:list-item>
      </text:list>
      <text:p text:style-name="P6"/>
      <text:p text:style-name="P6">Nie będą rozpatrywane uwagi, opinie i propozycje:</text:p>
      <text:list xml:id="list29659360" text:style-name="WW8Num1">
        <text:list-item>
          <text:p text:style-name="P28"><text:span text:style-name="T4">z datą wpływu przed dniem </text:span><text:span text:style-name="T4">24 lutego 2016 r. oraz po dniu 18 marca 2016 r.,</text:span></text:p>
        </text:list-item>
        <text:list-item>
          <text:p text:style-name="P32">niepodpisane imieniem i nazwiskiem interesariusza bądź osoby reprezentującej interesariusza,</text:p>
        </text:list-item>
        <text:list-item>
          <text:p text:style-name="P32">przesłane w formie innej niż na formularzu konsultacji (za wyjątkiem uwag ustnych bądź propozycji i opinii zgłoszonych do protokołu w trakcie otwartego spotkania z interesariuszami rewitalizacji),</text:p>
        </text:list-item>
        <text:list-item>
          <text:p text:style-name="P32">nie dotyczące zakresu konsultacji, tj. nie związane z zagadnieniem wyznaczenia obszaru zdegradowanego i obszaru rewitalizacji miasta Wałbrzycha. 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>_______________</text:p>
      <text:p text:style-name="P25"><text:span text:style-name="T8">[1] Interesariuszami rewitalizacji w rozumieniu art. 2 ust. 2 ustawy z dnia 9 października 2015 r. o rewitalizacji są<text:line-break/>w szczególności:</text:span></text:p>
      <text:p text:style-name="P26">a) mieszkańcy obszaru rewitalizacji oraz właściciele,</text:p>
      <text:p text:style-name="P26">b) użytkownicy wieczyści nieruchomości i podmioty zarządzające nieruchomościami znajdującymi się na tym obszarze, <text:line-break/>w tym spółdzielnie mieszkaniowe,</text:p>
      <text:p text:style-name="P26">c) wspólnoty mieszkaniowe i towarzystwa budownictwa społecznego;</text:p>
      <text:p text:style-name="P26">d) mieszkańcy gminy inni niż wymienieni w a);</text:p>
      <text:p text:style-name="P26">e) podmioty prowadzące lub zamierzające prowadzić na obszarze gminy działalność gospodarczą;</text:p>
      <text:p text:style-name="P26">f) podmioty prowadzące lub zamierzające prowadzić na obszarze gminy działalność społeczną, w tym organizacje pozarządowe i grupy nieformalne;</text:p>
      <text:p text:style-name="P26">g) jednostki samorządu terytorialnego i ich jednostki organizacyjne;</text:p>
      <text:p text:style-name="P26">h) organy władzy publicznej;</text:p>
      <text:p text:style-name="P26">i) <text:s/>podmioty, inne niż wymienione w pkt 6, realizujące na obszarze rewitalizacji uprawnienia Skarbu Państ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Calibri1" svg:font-family="Calibri, Calibri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2" style:display-name="Tekst podstawowy2" style:family="paragraph" style:parent-style-name="Standard">
      <style:paragraph-properties fo:margin-top="0.318cm" fo:margin-bottom="0cm" style:line-height-at-least="0cm" fo:text-align="center" style:justify-single-word="false" fo:orphans="0" fo:widows="0" fo:background-color="#ffffff">
        <style:background-image/>
      </style:paragraph-properties>
      <style:text-properties fo:font-size="9pt" style:font-size-asian="9pt" style:font-size-complex="9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Calibri1" fo:font-size="12pt" style:font-name-asian="Calibri1" style:font-size-asian="12pt" style:font-name-complex="Calibri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ody_20_text_5f_" style:display-name="Body text_" style:family="text" style:parent-style-name="Domyślna_20_czcionka_20_akapitu">
      <style:text-properties fo:font-size="9pt" fo:background-color="#ffffff" style:font-size-asian="9pt" style:font-size-complex="9pt"/>
    </style:style>
    <style:style style:name="Tekst_20_podstawowy1" style:display-name="Tekst podstawowy1" style:family="text" style:parent-style-name="Body_20_text_5f_">
      <style:text-properties fo:color="#000000" style:text-position="0% 100%" fo:font-size="9pt" fo:letter-spacing="normal" fo:language="pl" fo:country="PL" style:text-underline-style="solid" style:text-underline-width="auto" style:text-underline-color="font-color" style:font-size-asian="9pt" style:text-scale="100%"/>
    </style:style>
    <style:style style:name="Numbering_20_Symbols" style:display-name="Numbering Symbols" style:family="text">
      <style:text-properties style:font-name="Cambria" fo:font-size="11pt" style:font-size-asian="9.60000038146973pt" style:font-size-complex="11pt"/>
    </style:style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Body_20_text_20__28_5_29_" style:display-name="Body text (5)" style:family="text" style:parent-style-name="Body_20_text_20__28_5_29__5f_">
      <style:text-properties fo:font-variant="normal" fo:text-transform="none" fo:color="#000000" style:text-line-through-style="none" style:text-position="0% 0%" style:font-name="Times New Roman" fo:font-size="9pt" fo:letter-spacing="normal" fo:language="pl" fo:country="P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 style:text-scale="100%"/>
    </style:style>
    <style:style style:name="WW8Num5z0" style:family="text">
      <style:text-properties style:font-name="Wingdings 2" style:font-name-complex="OpenSymbol1"/>
    </style:style>
    <style:style style:name="WW8Num5z1" style:family="text">
      <style:text-properties style:font-name="OpenSymbol1" style:font-name-complex="OpenSymbol1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7z0" style:family="text">
      <style:text-properties style:font-name="Wingdings 2" style:font-name-complex="OpenSymbol1"/>
    </style:style>
    <style:style style:name="WW8Num7z1" style:family="text">
      <style:text-properties style:font-name="OpenSymbol1" style:font-name-complex="OpenSymbol1"/>
    </style:style>
    <style:style style:name="WW8Num2z0" style:family="text">
      <style:text-properties style:font-name="Symbol" style:font-name-complex="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22cm" fo:margin-bottom="1.469cm" fo:margin-left="3.851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kowalski</meta:initial-creator>
    <meta:editing-cycles>52</meta:editing-cycles>
    <meta:creation-date>2014-05-14T06:28:00</meta:creation-date>
    <dc:date>2016-02-17T10:01:53.95</dc:date>
    <meta:editing-duration>PT15H44M7S</meta:editing-duration>
    <meta:generator>LibreOffice/3.3$Win32 LibreOffice_project/330m19$Build-202</meta:generator>
    <meta:print-date>2016-02-17T08:52:40.07</meta:print-date>
    <meta:document-statistic meta:table-count="0" meta:image-count="2" meta:object-count="0" meta:page-count="2" meta:paragraph-count="47" meta:word-count="680" meta:character-count="4870"/>
    <meta:user-defined meta:name="AppVersion">12.0000</meta:user-defined>
    <meta:user-defined meta:name="Company">Urząd Miejski w Wałbrzyc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