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4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2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ZGŁOSZENIE DO EWIDENCJI SZKÓŁ I PLACÓWEK NIEPUBLICZNYCH<text:line-break/>PROWADZONEJ PRZEZ PREZYDENTA MIASTA WAŁBRZCHA</text:p>
      <text:p text:style-name="P3"/>
      <text:p text:style-name="P5">Na postawie art. 82 ustawy z dnia 7 września 1991 roku o systemie oświaty <text:span text:style-name="T3">(Dz. U. z 2015 r. poz. 2156 <text:s text:c="4"/>z późn. zm.)</text:span></text:p>
      <text:p text:style-name="P4"/>
      <text:list xml:id="list30655142" text:style-name="L1">
        <text:list-item>
          <text:p text:style-name="P8">Nazwa szkoły lub placówki: ...................................................................................................................</text:p>
          <text:p text:style-name="P8">..................................................................................................................................................................</text:p>
          <text:p text:style-name="P8"/>
        </text:list-item>
        <text:list-item>
          <text:p text:style-name="P9">Miejsce prowadzenia zajęć (adres z kodem pocztowym, telefon, e-mail):</text:p>
    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9"/>
        </text:list-item>
        <text:list-item>
          <text:p text:style-name="P9">Dane osoby prowadzącej szkołę lub placówkę (fizyczna lub prawna, miejsce zamieszkania<text:line-break/>z kodem pocztowym, telefon, e-mail):...................................................................................................</text:p>
    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9"/>
        </text:list-item>
        <text:list-item>
          <text:p text:style-name="P9">Adres właściwego urzędu skarbowego: ..................................................................................................</text:p>
          <text:p text:style-name="P9">..................................................................................................................................................................</text:p>
          <text:p text:style-name="P9"/>
        </text:list-item>
        <text:list-item>
          <text:p text:style-name="P9">Typ szkoły lub placówki, system kształcenia (stacjonarny/zaoczny)......................................................</text:p>
          <text:p text:style-name="P9">..................................................................................................................................................................</text:p>
          <text:p text:style-name="P9"/>
        </text:list-item>
        <text:list-item>
          <text:p text:style-name="P9">Zakres kształcenia/działania (w przypadku placówki):...........................................................................</text:p>
          <text:p text:style-name="P9">..................................................................................................................................................................</text:p>
          <text:p text:style-name="P9">.................................................................................................................................................................</text:p>
          <text:p text:style-name="P9"/>
        </text:list-item>
        <text:list-item>
          <text:p text:style-name="P9">Zawody lub profile zawodowe w jakich szkoła będzie kształcić (tylko w przypadku szkół zawodowych) ..........................................................................................................................................</text:p>
          <text:p text:style-name="P9">..................................................................................................................................................................</text:p>
          <text:p text:style-name="P9"/>
        </text:list-item>
        <text:list-item>
          <text:p text:style-name="P9">Data rozpoczęcia funkcjonowania szkoły lub placówki: ........................................................................</text:p>
          <text:p text:style-name="P9"/>
        </text:list-item>
        <text:list-item>
          <text:p text:style-name="P9">Szkoła będzie ubiegać się o nadanie uprawnień szkoły publicznej z dniem rozpoczęcia działalności (podkreślić właściwe): <text:span text:style-name="T1">TAK</text:span> lub <text:span text:style-name="T1">NIE </text:span></text:p>
        </text:list-item>
      </text:list>
      <text:p text:style-name="P3"/>
      <text:p text:style-name="P3"/>
      <text:p text:style-name="P7"/>
      <text:p text:style-name="P6">Zgodnie z art. 24 ust. 1 ustawy z dnia 29 sierpnia 1997 r. o ochronie danych osobowych (Dz. U. z 2015 r., poz. 2135 <text:s text:c="5"/>z późn. zm.), informuję że:</text:p>
      <text:list xml:id="list30673464" text:style-name="L2">
        <text:list-item>
          <text:p text:style-name="P10">administratorem zebranych danych osobowych jest Urząd Miejski w Wałbrzychu,<text:line-break/>pl. Magistracki 1, 58-300 Wałbrzych;</text:p>
        </text:list-item>
        <text:list-item>
          <text:p text:style-name="P10">dane będą przetwarzane w celu prowadzenia ewidencji szkół i placówek niepublicznych<text:line-break/>i systemu informacji oświatowej;</text:p>
        </text:list-item>
        <text:list-item>
          <text:p text:style-name="P10">dane nie zostaną udostępnione innym podmiotom;</text:p>
        </text:list-item>
        <text:list-item>
          <text:p text:style-name="P10">obowiązek podania danych wynika z ustawy z dnia 7 września 1991 r. o systemie oświaty (tj. Dz. U. z 2015 roku <text:s/>poz. 2156 z późn. zm.) i ustawy z dnia 15 kwietnia 2011 r. o systemie informacji oświatowej (Dz. U. <text:s text:c="15"/>z 2015 r., poz. 45 z póżn. zm);</text:p>
        </text:list-item>
        <text:list-item>
          <text:p text:style-name="P20">prawo dostępu do treści swoich danych oraz ich poprawiania wraz z prawem do kontroli przetwarzania danych zawartych w zbiorze przysługuje zgodnie z art.32 ustawy z dnia 29 sierpnia 1997 r. o ochronie danych osobowych (Dz. U. z 2015 r., poz. 2135 z późn. zm.).</text:p>
        </text:list-item>
      </text:list>
      <text:p text:style-name="P4"/>
      <text:p text:style-name="P4"/>
      <text:p text:style-name="P4"/>
      <text:p text:style-name="P4"/>
      <text:p text:style-name="P11"><text:soft-page-break/></text:p>
      <text:p text:style-name="P11">ZAŁĄCZNIKI DO ZGŁOSZENIA:</text:p>
      <text:p text:style-name="P12"/>
      <text:list xml:id="list30644413" text:style-name="L3">
        <text:list-item>
          <text:p text:style-name="P14">statut szkoły lub placówki (opracowany zgodnie z art. 84 ust. 2 cyt. Ustawy),</text:p>
        </text:list-item>
        <text:list-item>
          <text:p text:style-name="P18"><text:span text:style-name="T2">dane dotyczące kwalifikacji pracowników pedagogicznych i dyrektora, przewidzianych do zatrudnienia (</text:span><text:span text:style-name="T1">druk</text:span><text:span text:style-name="T2">),</text:span></text:p>
        </text:list-item>
        <text:list-item>
          <text:p text:style-name="P14">potwierdzenie osobowości prawnej (aktualny odpis z KRS),</text:p>
        </text:list-item>
        <text:list-item>
          <text:p text:style-name="P14">dokument informujący o dysponowaniu lokalem,</text:p>
        </text:list-item>
        <text:list-item>
          <text:p text:style-name="P18"><text:span text:style-name="T2">informacja o zapewnieniu warunków lokalowych umożliwiających prowadzenie zajęć dydaktyczno-wychowawczych, realizację innych zadań statutowych, realizację praktycznej nauki zawodu, bezpieczne i higieniczne warunki nauki i pracy (</text:span><text:span text:style-name="T1">druk</text:span><text:span text:style-name="T2">),</text:span></text:p>
        </text:list-item>
        <text:list-item>
          <text:p text:style-name="P14">opinie dot. bezpieczeństwa i higieny w szkole lub placówce (Sanepid, Straż Pożarna);</text:p>
        </text:list-item>
        <text:list-item>
          <text:p text:style-name="P14">pozwolenie na użytkowanie budynku lub zmianę sposobu użytkowania (w budynkach nieszkolnych);</text:p>
        </text:list-item>
      </text:list>
      <text:p text:style-name="P17"><text:span text:style-name="T2">W przypadku szkoły podstawowej i gimnazjum oraz szkoły ponadgimnazjalnej ubiegającej się<text:line-break/>o nadanie uprawnień szkoły publicznej:</text:span></text:p>
      <text:list xml:id="list30661102" text:style-name="L4">
        <text:list-item>
          <text:p text:style-name="P19"><text:span text:style-name="T2">zobowiązanie do przestrzegania wymagań określonych w art. 67 ust. 3 cyt. Ustawy (</text:span><text:span text:style-name="T1">druk</text:span><text:span text:style-name="T2">):,</text:span></text:p>
        </text:list-item>
        <text:list-item>
          <text:p text:style-name="P15">pozytywna opinia kuratora oświaty,</text:p>
        </text:list-item>
        <text:list-item>
          <text:p text:style-name="P15">pozytywna opinia ministra właściwego ds. zdrowia (w przypadku szkoły medycznej).</text:p>
        </text:list-item>
      </text:list>
      <text:p text:style-name="P13"/>
      <text:p text:style-name="P13"/>
      <text:p text:style-name="P13"/>
      <text:p text:style-name="P16"/>
      <text:p text:style-name="P16"><text:s text:c="9"/>............................................................ <text:s text:c="19"/>...........................................................</text:p>
      <text:p text:style-name="P16"><text:s text:c="21"/>/miejscowość i data/ <text:s text:c="42"/>/podpis osoby prowadzącej/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5M38S</meta:editing-duration>
    <meta:editing-cycles>15</meta:editing-cycles>
    <meta:generator>LibreOffice/3.3$Win32 LibreOffice_project/330m19$Build-202</meta:generator>
    <dc:date>2016-02-12T10:49:19.30</dc:date>
    <meta:print-date>2015-12-21T11:49:56.46</meta:print-date>
    <meta:document-statistic meta:table-count="0" meta:image-count="0" meta:object-count="0" meta:page-count="2" meta:paragraph-count="39" meta:word-count="449" meta:character-count="5434"/>
    <meta:user-defined meta:name="Info 1"/>
    <meta:user-defined meta:name="Info 2"/>
    <meta:user-defined meta:name="Info 3"/>
    <meta:user-defined meta:name="Info 4"/>
  </office:meta>
</office:document-meta>
</file>