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 style:list-style-name="L1">
      <style:text-properties style:font-name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O WARUNKACH LOKALOWYCH</text:p>
      <text:p text:style-name="P1"/>
      <text:p text:style-name="P4">Zgodnie z art. 82 ust. 2 pkt 3 ustawy z dnia 7 września 1991 r. o systemie oświaty <text:span text:style-name="T2">(Dz. U. z 2015 r. poz. 2156 z późn. zm.)</text:span></text:p>
      <text:p text:style-name="P4"/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 text:c="21"/><text:span text:style-name="T1"><text:s text:c="43"/>/nazwa i adres osoby prowadzącej/</text:span></text:p>
      <text:p text:style-name="P1"/>
      <text:p text:style-name="P1">jako osoba prowadząca niepubliczną szkołę / placówkę o nazwie: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 text:c="45"/><text:span text:style-name="T1"><text:s text:c="20"/>/nazwa szkoły / placówki/</text:span></text:p>
      <text:p text:style-name="P1"/>
      <text:p text:style-name="P1">informuję iż dysponuję lokalem, w którym zapewniam:</text:p>
      <text:list xml:id="list29353614" text:style-name="L1">
        <text:list-item>
          <text:p text:style-name="P5">możliwosć prowadzenia zajęć dydaktyczno-wychowawczych,</text:p>
        </text:list-item>
        <text:list-item>
          <text:p text:style-name="P5">możliwość realizacji praktycznej nauki zawodu (w przypadku szkoły prowadzącej kształcenie zawodowe),</text:p>
        </text:list-item>
        <text:list-item>
          <text:p text:style-name="P5">możliwosć realizacji innych zadań statutowych,</text:p>
        </text:list-item>
        <text:list-item>
          <text:p text:style-name="P5">bezpieczne i higieniczne warunki nauki i pracy (na potwierdzenie powyższego załączam stosowne opinie Sanepidu, Straży Pożarnej, osób mających uprawnienia p.poż.).</text:p>
        </text:list-item>
      </text:list>
      <text:p text:style-name="P1"/>
      <text:p text:style-name="P1"/>
      <text:p text:style-name="P1"/>
      <text:p text:style-name="P1"/>
      <text:p text:style-name="P3">...................................................................... <text:s text:c="8"/></text:p>
      <text:p text:style-name="P3"><text:span text:style-name="T1">/podpis osoby prowadzącej/ <text:s/></text:span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27S</meta:editing-duration>
    <meta:editing-cycles>8</meta:editing-cycles>
    <meta:generator>LibreOffice/3.3$Win32 LibreOffice_project/330m19$Build-202</meta:generator>
    <dc:date>2016-02-12T09:17:41.87</dc:date>
    <meta:print-date>2015-12-21T12:04:25.15</meta:print-date>
    <meta:document-statistic meta:table-count="0" meta:image-count="0" meta:object-count="0" meta:page-count="1" meta:paragraph-count="14" meta:word-count="107" meta:character-count="1753"/>
    <meta:user-defined meta:name="Info 1"/>
    <meta:user-defined meta:name="Info 2"/>
    <meta:user-defined meta:name="Info 3"/>
    <meta:user-defined meta:name="Info 4"/>
  </office:meta>
</office:document-meta>
</file>