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TE1D11E18t00" svg:font-family="TTE1D11E18t00"/>
    <style:font-face style:name="Arial1" svg:font-family="Arial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name-complex="Times New Roman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8.25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/>
    </style:style>
    <style:style style:name="P20" style:family="paragraph" style:parent-style-name="Standard">
      <style:paragraph-properties fo:margin-left="0.026cm" fo:margin-right="0cm" style:line-height-at-least="0.353cm" fo:text-align="justify" style:justify-single-word="false" fo:text-indent="-0.026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line-height="150%"/>
    </style:style>
    <style:style style:name="P26" style:family="paragraph" style:parent-style-name="Standard" style:list-style-name="WW8Num2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</style:style>
    <style:style style:name="P27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color="#000033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Heading_20_2" style:master-page-name="Standard">
      <style:paragraph-properties fo:margin-left="7.493cm" fo:margin-right="0cm" fo:text-align="end" style:justify-single-word="false" fo:text-indent="0cm" style:auto-text-indent="false" style:page-number="auto">
        <style:tab-stops>
          <style:tab-stop style:position="7.49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8pt" style:font-size-asian="8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14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language="zxx" fo:country="none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zxx" fo:country="none" fo:font-style="normal" fo:font-weight="normal" style:font-name-asian="TTE1D11E18t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language="zxx" fo:country="none" fo:font-style="normal" fo:font-weight="bold" style:font-name-asian="Helvetica-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style:font-name-asian="TTE1D11E18t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33" style:font-name="Times New Roman" fo:font-size="12pt" fo:language="zxx" fo:country="none" fo:font-style="normal" fo:font-weight="normal" style:font-name-asian="Helvetica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33" style:font-name="Times New Roman" fo:font-size="12pt" fo:language="zxx" fo:country="none" fo:font-style="normal" fo:font-weight="normal" style:font-name-asian="TTE1D11E18t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33" style:font-name="Times New Roman" fo:font-size="12pt" style:font-name-asian="Arial1" style:font-size-asian="12pt" style:font-name-complex="Times New Roman" style:font-size-complex="12pt"/>
    </style:style>
    <style:style style:name="T28" style:family="text">
      <style:text-properties fo:color="#000033" style:font-name="Tahoma" fo:font-size="10pt" style:font-name-asian="Arial1" style:font-size-asian="10pt" style:font-name-complex="Tahoma" style:font-size-complex="10pt"/>
    </style:style>
    <style:style style:name="T29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ahom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ahom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Wałbrzych <text:s/>dn. ............................</text:h>
      <text:p text:style-name="P4">....................................................................</text:p>
      <text:p text:style-name="Standard"><text:span text:style-name="T1"><text:s text:c="16"/></text:span><text:span text:style-name="T3"><text:s/></text:span><text:span text:style-name="T5"><text:s text:c="2"/></text:span><text:span text:style-name="T6">(oznaczenie przedsiębiorcy - nazwa) </text:span></text:p>
      <text:p text:style-name="P5"/>
      <text:p text:style-name="P5">.....................................................................................</text:p>
      <text:p text:style-name="Standard"><text:span text:style-name="T9"><text:s text:c="12"/></text:span><text:span text:style-name="T16"><text:s text:c="3"/></text:span><text:span text:style-name="T6">(siedziba przedsiębiorcy - adres)</text:span></text:p>
      <text:p text:style-name="P5"><text:s/></text:p>
      <text:p text:style-name="Standard"><text:span text:style-name="T2">................................................................... <text:s text:c="11"/></text:span><text:span text:style-name="T11">Prezydent Miasta Wałbrzycha </text:span></text:p>
      <text:h text:style-name="P23" text:outline-level="7"><text:span text:style-name="T10"><text:s text:c="9"/></text:span><text:span text:style-name="T7">(NIP- dotyczy osób fizycznych) </text:span><text:span text:style-name="T8"><text:s/></text:span><text:span text:style-name="T10"><text:s text:c="20"/></text:span><text:span text:style-name="T13">Biuro Transportu i Ruchu Drogowego</text:span></text:h>
      <text:p text:style-name="P2"><text:span text:style-name="T13"><text:s text:c="97"/></text:span><text:span text:style-name="T13">Pl. Magistracki 1 <text:s text:c="97"/></text:span><text:span text:style-name="T14">.......................................................................... </text:span><text:span text:style-name="T13"><text:s text:c="24"/>WAŁBRZYCH</text:span><text:span text:style-name="T4"> <text:s text:c="44"/></text:span></text:p>
      <text:p text:style-name="P6"><text:s text:c="13"/>(numer KRS – dotyczy osób prawnych)</text:p>
      <text:p text:style-name="P6"/>
      <text:p text:style-name="P6"/>
      <text:p text:style-name="P7"/>
      <text:p text:style-name="P7">ZGŁOSZENIE</text:p>
      <text:p text:style-name="P7"/>
      <text:p text:style-name="P7">zmiany wykazu pojazdów do licencji na wykonywanie krajowego transportu drogowego w zakresie przewozu osób samochodem osobowym lub pojazdem samochodowym przeznaczonym konstrukcyjnie do przewozu powyżej 7 i nie więcej niż 9 osób łącznie <text:s text:c="5"/>z kierowcą. </text:p>
      <text:p text:style-name="P18"/>
      <text:p text:style-name="P15"><text:span text:style-name="T16"><text:tab/>Informuję, że z dniem...................……………… zgłaszam zmianę wykazu pojazdu do </text:span><text:span text:style-name="T12">licencji</text:span><text:span text:style-name="T16"> <text:s text:c="2"/>nr ………………....……………… , polegającą na :</text:span></text:p>
      <text:list xml:id="list31279125" text:style-name="WW8Num2">
        <text:list-item>
          <text:p text:style-name="P24">Wycofaniu pojazdu/ów o numerze rejestracyjnym : </text:p>
          <text:list>
            <text:list-item>
              <text:p text:style-name="P25"><text:span text:style-name="T16">……………………………………</text:span><text:span text:style-name="T16">....……… ,</text:span></text:p>
            </text:list-item>
            <text:list-item>
              <text:p text:style-name="P25"><text:span text:style-name="T16">……………………………………</text:span><text:span text:style-name="T16">...………. ,</text:span></text:p>
            </text:list-item>
          </text:list>
        </text:list-item>
        <text:list-item>
          <text:p text:style-name="P24">Wprowadzeniu pojazdu/ów o numerze rejestracyjnym :</text:p>
          <text:list>
            <text:list-item>
              <text:p text:style-name="P25"><text:span text:style-name="T16">…………………………………</text:span><text:span text:style-name="T16">..………….. ,</text:span></text:p>
            </text:list-item>
            <text:list-item>
              <text:p text:style-name="P25"><text:span text:style-name="T16">……………………………………</text:span><text:span text:style-name="T16">.…………,</text:span></text:p>
            </text:list-item>
          </text:list>
        </text:list-item>
        <text:list-item>
          <text:p text:style-name="P24">Zmianie numeru rejestracyjnego pojazdu :</text:p>
          <text:list>
            <text:list-item>
              <text:p text:style-name="P24">z numeru rejestracyjnego z ……………….....… na …………........….……….</text:p>
            </text:list-item>
            <text:list-item>
              <text:p text:style-name="P24">z numeru rejestracyjnego z ……………..…...… na …………..……...……….</text:p>
            </text:list-item>
          </text:list>
        </text:list-item>
      </text:list>
      <text:p text:style-name="P8">Jednocześnie proszę o wydanie nowych wypisów do licencji/zaświadczenia <text:s/>..…............ <text:s/>szt.*</text:p>
      <text:p text:style-name="P20"/>
      <text:p text:style-name="P19"/>
      <text:p text:style-name="P19"/>
      <text:p text:style-name="P16"><text:span text:style-name="T16"><text:s text:c="62"/><text:tab/><text:tab/>....................................................................<text:tab/><text:tab/><text:tab/><text:tab/><text:tab/><text:tab/><text:tab/> <text:s text:c="5"/></text:span><text:span text:style-name="T6">(podpis osoby składającej wniosek</text:span></text:p>
      <text:p text:style-name="P16"><text:span text:style-name="T6"><text:tab/><text:tab/><text:tab/><text:tab/><text:tab/><text:tab/> <text:s text:c="25"/>- czytelnie imię i nazwisko) <text:s text:c="2"/></text:span><text:span text:style-name="T16"><text:s text:c="7"/></text:span></text:p>
      <text:p text:style-name="P22"/>
      <text:p text:style-name="P3"/>
      <text:p text:style-name="P17"/>
      <text:p text:style-name="P17"><text:tab/></text:p>
      <text:p text:style-name="P10"/>
      <text:p text:style-name="P11"><text:soft-page-break/>Wymagane dokumenty:</text:p>
      <text:p text:style-name="P9">1. <text:s text:c="2"/>Wypełniony wniosek.</text:p>
      <text:p text:style-name="P9">2. <text:s text:c="2"/>Dokumenty potwierdzające dokonaną zmianę. </text:p>
      <text:p text:style-name="P9">3. W przypadku, gdy wnioskodawca nie działa przez ustawowego lub statutowego przedstawiciela - również pełnomocnictwo. </text:p>
      <text:list xml:id="list31292725" text:continue-numbering="true" text:style-name="WW8Num2">
        <text:list-item>
          <text:p text:style-name="P26"><text:span text:style-name="T21"><text:s/></text:span><text:span text:style-name="T20">Pełnomocnictwo (tylko gdy strona działa przez ustawowego lub statutowego przedstawiciela).</text:span><text:span text:style-name="T17">Do pełnomocnictwa doł</text:span><text:span text:style-name="T18">ą</text:span><text:span text:style-name="T17">czamy dowód wpłaty </text:span><text:span text:style-name="T19">opłaty skarbowej</text:span><text:span text:style-name="T17"> <text:s text:c="11"/>w wysoko</text:span><text:span text:style-name="T18">ś</text:span><text:span text:style-name="T17">ci 17 zł, wpłacone na n</text:span><text:span text:style-name="T15">umer konta:</text:span></text:p>
        </text:list-item>
      </text:list>
      <text:p text:style-name="P12">UM Wałbrzych PKO BP S.A. 52 1020 3668 0000 5102 0430 0935.</text:p>
      <text:p text:style-name="P21"><text:span text:style-name="T22">Z opłaty za udzielenie pełnomocnictwa zwolnieni s</text:span><text:span text:style-name="T24">ą</text:span><text:span text:style-name="T23">: małżonkowie, wst</text:span><text:span text:style-name="T24">ę</text:span><text:span text:style-name="T23">pni, zst</text:span><text:span text:style-name="T24">ę</text:span><text:span text:style-name="T23">pni oraz </text:span><text:span text:style-name="T25">rodze</text:span><text:span text:style-name="T26">ń</text:span><text:span text:style-name="T25">stwo strony.</text:span></text:p>
      <text:list xml:id="list31292403" text:continue-numbering="true" text:style-name="WW8Num2">
        <text:list-item>
          <text:p text:style-name="P27">Dowód wpłaty za wydanie zezwolenia,wypisów do zezwolenia, <text:s/>zmiany licencji/wypisów do licencji. Numer konta do wpłaty: </text:p>
        </text:list-item>
      </text:list>
      <text:p text:style-name="P21"><text:span text:style-name="T27">UM w Wałbrzychu </text:span><text:span text:style-name="T32">PKO BP S.A. 57 1020 3668 0000 5202 0430 0893</text:span><text:span text:style-name="T29">.</text:span></text:p>
      <text:p text:style-name="P21"><text:span text:style-name="T29">Wysokość opłat zawarta jest w formularzu - metryczka sprawy.</text:span></text:p>
      <text:p text:style-name="P14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TE1D11E18t00" svg:font-family="TTE1D11E18t00"/>
    <style:font-face style:name="Arial1" svg:font-family="Arial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8pt" fo:font-style="italic" style:font-name-asian="Arial Unicode MS" style:font-size-asian="8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09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9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………………………………………</dc:title>
    <meta:initial-creator>Monika</meta:initial-creator>
    <meta:creation-date>2011-07-08T07:54:00</meta:creation-date>
    <dc:date>2015-12-17T11:13:23.36</dc:date>
    <meta:print-date>2014-01-23T08:31:38.13</meta:print-date>
    <meta:editing-cycles>13</meta:editing-cycles>
    <meta:editing-duration>PT12M30S</meta:editing-duration>
    <meta:generator>LibreOffice/3.3$Win32 LibreOffice_project/330m19$Build-202</meta:generator>
    <meta:document-statistic meta:table-count="0" meta:image-count="0" meta:object-count="0" meta:page-count="2" meta:paragraph-count="37" meta:word-count="277" meta:character-count="2834"/>
    <meta:user-defined meta:name="Informacja 1"/>
    <meta:user-defined meta:name="Informacja 2"/>
    <meta:user-defined meta:name="Informacja 3"/>
    <meta:user-defined meta:name="Informacja 4"/>
  </office:meta>
</office:document-meta>
</file>