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9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start" style:justify-single-word="false" style:text-autospace="none"/>
    </style:style>
    <style:style style:name="P19" style:family="paragraph" style:parent-style-name="Standard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style:use-window-font-color="true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paragraph-properties fo:margin-left="0.529cm" fo:margin-right="0cm" fo:text-align="justify" style:justify-single-word="false" fo:text-indent="-0.499cm" style:auto-text-indent="false" style:text-autospace="none">
        <style:tab-stops>
          <style:tab-stop style:position="1.058cm"/>
        </style:tab-stops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left="0.582cm" fo:margin-right="0cm" fo:text-align="start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left="0.524cm" fo:margin-right="0cm" fo:text-align="justify" style:justify-single-word="false" fo:text-indent="-0.494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left="0.635cm" fo:margin-right="0cm" fo:text-align="justify" style:justify-single-word="false" fo:text-indent="-0.582cm" style:auto-text-indent="false" style:text-autospace="none">
        <style:tab-stops/>
      </style:paragraph-properties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list-style-name="WW8Num2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31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>
        <style:tab-stops/>
      </style:paragraph-properties>
      <style:text-properties style:use-window-font-color="true" style:font-name="Times New Roman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11" style:family="text">
      <style:text-properties style:use-window-font-color="true" fo:language="zxx" fo:country="none" style:font-name-asian="Tahoma1" style:font-name-complex="Times New Roman" style:language-complex="ar" style:country-complex="SA"/>
    </style:style>
    <style:style style:name="T12" style:family="text">
      <style:text-properties fo:color="#000000" style:font-name="Times New Roman" fo:language="pl" fo:country="PL" style:font-name-asian="ArialMT" style:language-asian="zxx" style:country-asian="none" style:font-name-complex="ArialMT" style:language-complex="ar" style:country-complex="SA"/>
    </style:style>
    <style:style style:name="T13" style:family="text">
      <style:text-properties fo:color="#000000" style:font-name="Times New Roman1" fo:font-size="12pt" fo:language="zxx" fo:country="none" fo:font-weight="normal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14" style:family="text">
      <style:text-properties fo:color="#000000" style:font-name-asian="Tahoma1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>Wałbrzych, dnia ..............................</text:p>
      <text:p text:style-name="P2"><text:tab/>WNIOSKODAWCA<text:tab/><text:tab/><text:tab/>PEŁNOMOCNIK</text:p>
      <text:p text:style-name="P2"/>
      <text:p text:style-name="P2">...............................................................<text:tab/>...............................................................</text:p>
      <text:p text:style-name="P9">Imię Nazwisko /Nazwa Firmy/<text:tab/><text:tab/><text:tab/>Imię Nazwisko /Nazwa Firmy/</text:p>
      <text:p text:style-name="P2">...............................................................<text:tab/>...............................................................</text:p>
      <text:p text:style-name="P2">...............................................................<text:tab/>...............................................................</text:p>
      <text:p text:style-name="P9">Adres<text:tab/><text:tab/><text:tab/><text:tab/><text:tab/>Adres</text:p>
      <text:p text:style-name="P15"><text:span text:style-name="T1">Tel. kontaktowy </text:span><text:span text:style-name="T3"><text:s/>......................................... <text:tab/></text:span><text:span text:style-name="T1">Tel. kontaktowy </text:span><text:span text:style-name="T3"><text:s/>.........................................</text:span></text:p>
      <text:p text:style-name="P2"/>
      <text:p text:style-name="P2"/>
      <text:p text:style-name="P15"><text:span text:style-name="T3"><text:tab/><text:tab/><text:tab/><text:tab/><text:tab/> <text:s text:c="11"/></text:span><text:span text:style-name="T4"><text:s text:c="2"/><text:tab/></text:span></text:p>
      <text:p text:style-name="P7"><text:s text:c="70"/><text:tab/> Biuro <text:span text:style-name="T9">Administracji Architektoniczno-Budowlanej</text:span></text:p>
      <text:p text:style-name="P12"/>
      <text:p text:style-name="P12"/>
      <text:p text:style-name="P14">WNIOSEK O WYDANIE DECYZJI O WARUNKACH <text:s/>ZABUDOWY</text:p>
      <text:p text:style-name="P13"/>
      <text:p text:style-name="P17"><text:span text:style-name="T6">W oparciu o przepisy art. 64, <text:s/>w związku z art. 52 ust. 1 i 2 ustawy z dnia 27 marca 2003 roku o planowaniu i zagospodarowaniu przestrzennym (</text:span><text:span text:style-name="T13">Dz. U. z 2015r., poz. 199 z późn. zm.</text:span><text:span text:style-name="T6">) zwracam się z wnioskiem o wydanie decyzji o warunkach zabudowy dla inwestycji pod nazwą: </text:span><text:span text:style-name="T5">....................................</text:span><text:span text:style-name="T6">.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><text:span text:style-name="T6">zlokalizowaną na działkach nr</text:span><text:span text:style-name="T5">......................................................................................................................................</text:span><text:span text:style-name="T6"><text:line-break/></text:span></text:p>
      <text:p text:style-name="P10">nazwa inwestycji , adres, numer ewidencyjny gruntu wraz z numerami działek sąsiednich łącznie z przyłączami, właściciel</text:p>
      <text:p text:style-name="P3"/>
      <text:p text:style-name="P3"/>
      <text:p text:style-name="P19">CHARAKTERYSTYKA INWESTYCJI</text:p>
      <text:p text:style-name="P4"/>
      <text:p text:style-name="P23">1. Określenie planowanego sposobu zagospodarowania terenu oraz charakterystyki zabudowy i zagospodarowania terenu, <text:span text:style-name="T9">w tym przeznaczenia i gabarytów (powierzchnia zabudowy, ilość kondygnacji, wielkości powierzchni zabudowy w stosunku do powierzchni działki albo terenu, linia zabudowy, szerokość elewacji frontowej, wysokość górnej krawędzi elewacji frontowej, jej gzymsu lub attyki, geometria dachu - kąt nachylenia, wysokość kalenicy, układ połaci dachowych itp.) projektowanych obiektów budowlanych oraz powierzchni terenu podlegającej przekształceniu, </text:span>przedstawione w formie opisowej i graficznej(na załącznikach) </text:p>
      <text:p text:style-name="P21">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4">2. <text:span text:style-name="T9">W przypadku lokalizacji składowiska odpadów, należy określić:</text:span></text:p>
      <text:list xml:id="list28229899" text:style-name="WW8Num2">
        <text:list-header>
          <text:p text:style-name="P30">a) docelową rzędną składowiska odpadów,</text:p>
          <text:p text:style-name="P30">b) roczną i całkowitą ilość składowanych odpadów oraz rodzaje składowanych odpadów,</text:p>
          <text:p text:style-name="P30">c) sposób gromadzenia, oczyszczania i odprowadzania ścieków,</text:p>
          <text:p text:style-name="P30">d) sposób gromadzenia, oczyszczania i wykorzystania lub unieszkodliwiania gazu składowiskowego</text:p>
          <text:p text:style-name="P30"><text:s/>........................................................................................................................................................................................</text:p>
        </text:list-header>
      </text:list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</text:p>
      <text:p text:style-name="P31"/>
      <text:p text:style-name="P26"><text:soft-page-break/><text:span text:style-name="T9">3. </text:span>Określenie charakterystycznych parametrów technicznych inwestycji (dot. usług i inwestycji produkcyjnych, jako uzupełnienie <text:s/>pkt. 1) ........................................................................................................................................................</text:p>
      <text:p text:style-name="P25"><text:s text:c="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</text:p>
      <text:p text:style-name="P24">4. W przypadku planowanej budowy obiektu handlowego, określenie powierzchni sprzedaży ...........................................<text:line-break/></text:p>
      <text:p text:style-name="P27">5. Określenie zapotrzebowania na wodę, energię oraz sposobu odprowadzania lub oczyszczania ścieków, a także innych <text:s/>potrzeb w zakresie infrastruktury technicznej, a w razie potrzeby również sposobu unieszkodliwiania odpadów</text:p>
      <text:p text:style-name="P28"><text:s text:c="6"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</text:p>
      <text:p text:style-name="P28">6. Określenie parametrów charakteryzujących wpływ inwestycji na środowisko (dotychczasowy sposób wykorzystania nieruchomości i obiektu budowlanego, pokrycie szatą roślinną terenu, na który będzie oddziaływać planowane przedsięwzięcie, rodzaj technologii i główne cechy charakterystyczne procesów produkcyjnych, proponowane rozwiązania chroniące środowisko, rodzaj i przewidywane ilości wprowadzanych do środowiska substancji lub energii przy zastosowaniu proponowanych rozwiązań chroniących środowisko, możliwe transgraniczne oddziaływania na środowisko) oraz wskazanie c<text:span text:style-name="T9">zy inwestycja j</text:span><text:span text:style-name="T10">est wymieniona w </text:span><text:span text:style-name="T12">rozporządzeniu Rady Ministrów z dnia 9 listopada 2010 r. w sprawie określenia rodzajów przedsięwzięć mogących znacząco oddziaływać na środowisko (Dz. U. z 2010r., Nr 213, poz. 1397 z późn. zmianami) </text:span></text:p>
      <text:p text:style-name="P20"><text:s text:c="163"/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...............</text:p>
      <text:p text:style-name="P21"/>
      <text:p text:style-name="P11"/>
      <text:p text:style-name="P11">Załączniki graficzne określające granice terenu objętego wnioskiem i usytuowanie planowanej inwestycji, przedstawione na kopii mapy zasadniczej (przyjętej do państwowego zasobu geodezyjnego i kartograficznego), obejmujące teren, którego wniosek dotyczy i obszaru na który ta inwestycja będzie oddziaływać, w skali 1:500 lub 1:1000, a w stosunku do inwestycji liniowych również w skali 1:2000.</text:p>
      <text:p text:style-name="P3"/>
      <text:p text:style-name="P3"/>
      <text:p text:style-name="P11"/>
      <text:p text:style-name="P17"><text:span text:style-name="T2"><text:tab/><text:tab/><text:tab/><text:tab/><text:tab/></text:span><text:span text:style-name="T5"><text:tab/><text:tab/><text:tab/><text:tab/></text:span><text:span text:style-name="T4"> <text:s/>Podpis-pieczęć</text:span></text:p>
      <text:p text:style-name="P6"/>
      <text:p text:style-name="P6"><text:s text:c="122"/>Wałbrzych, dnia ............................</text:p>
      <text:p text:style-name="P5"/>
      <text:p text:style-name="P5"/>
      <text:p text:style-name="P4"/>
      <text:p text:style-name="P4"/>
      <text:p text:style-name="P4"/>
      <text:p text:style-name="P4"/>
      <text:p text:style-name="P3"><text:tab/>UWAGA:</text:p>
      <text:p text:style-name="P17"><text:span text:style-name="T5"><text:s text:c="13"/></text:span><text:span text:style-name="T4"><text:s text:c="2"/>Wniosek należy złożyć w Biurze Obsługi Klienta przy ul. Sienkiewicza 6-8 w Wałbrzychu.</text:span></text:p>
      <text:p text:style-name="P16"><text:span text:style-name="T5"><text:tab/></text:span><text:span text:style-name="T7">Powyższy wniosek należy złożyć dołączając mapę syt.-wys. (zasadniczą) z zaznaczoną granicą terenu objętego wnioskiem i granicą obszaru, na który inwestycja będzie oddziaływać</text:span><text:span text:style-name="T8"> oraz zapewnienie dostaw mediów technicznych niezbędnych dla funkcjonowania obiektu. <text:s/>W rubrykach nie związanych z planowanym przedsięwzięciem prosimy wpisać NIE DOTYCZY <text:s/></text:span></text:p>
      <text:p text:style-name="P8">Opłata skarbowa za decyzję - 107 zł, wnoszona z chwilą złożenia wniosku na konto Urzędu <text:span text:style-name="T11">Miejskiego w Wałbrzychu </text:span>(<text:span text:style-name="T11">na rachunek: PKO Bank Polski SA 52 1020 3668 0000 5102 0430 0935 z dopiskiem opłata skarbowa)</text:span>.</text:p>
      <text:p text:style-name="P8">Ustawa o opłacie skarbowej z dnia 16 listopada 2006<text:span text:style-name="T14">( Dz. U z 2012 poz. 1282 z późn. zm.) </text:span>(oryginał opłat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1"/>
    </style:style>
    <style:style style:name="WW-Absatz-Standardschriftart1111" style:family="text"/>
    <style:style style:name="RTF_5f_Num_20_2_20_1" style:display-name="RTF_Num 2 1" style:family="text">
      <style:text-properties style:font-name="Times New Roman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0-09T11:53:43</meta:creation-date>
    <dc:date>2015-12-31T08:46:05.41</dc:date>
    <meta:print-date>2015-07-28T10:56:36.15</meta:print-date>
    <meta:editing-cycles>26</meta:editing-cycles>
    <meta:editing-duration>PT2H7M33S</meta:editing-duration>
    <meta:generator>LibreOffice/3.3$Win32 LibreOffice_project/330m19$Build-202</meta:generator>
    <meta:document-statistic meta:table-count="0" meta:image-count="0" meta:object-count="0" meta:page-count="2" meta:paragraph-count="44" meta:word-count="556" meta:character-count="12765"/>
  </office:meta>
</office:document-meta>
</file>