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text-align="end" style:justify-single-word="false"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style:text-autospace="none"/>
      <style:text-properties style:text-position="0% 100%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style:text-autospace="none"/>
      <style:text-properties style:text-position="0% 100%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6" style:family="paragraph" style:parent-style-name="Standard">
      <style:paragraph-properties fo:text-align="start" style:justify-single-word="false" style:text-autospace="none"/>
    </style:style>
    <style:style style:name="P17" style:family="paragraph" style:parent-style-name="Standard">
      <style:paragraph-properties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 style:list-style-name="L1">
      <style:paragraph-properties fo:text-align="justify" style:justify-single-word="false" style:text-autospace="none"/>
      <style:text-properties style:text-position="0% 100%" style:font-name="Times New Roman1" fo:font-size="9pt" fo:language="pl" fo:country="PL" fo:font-weight="normal" style:font-name-asian="Times New Roman1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text-position="0% 100%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Standard" style:list-style-name="L1">
      <style:paragraph-properties fo:text-align="justify" style:justify-single-word="false" style:text-autospace="none"/>
      <style:text-properties style:text-position="0% 100%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2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4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text-position="25% 58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text-position="0% 100%" style:font-name="Times New Roman1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style:use-window-font-color="true" fo:language="zxx" fo:country="none" style:font-name-asian="Tahoma1" style:font-name-complex="Times New Roman" style:language-complex="ar" style:country-complex="SA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Wałbrzych, dnia ...............................</text:p>
      <text:p text:style-name="P2">...............................................................</text:p>
      <text:p text:style-name="P4">Imię Nazwisko /Nazwa Firmy/</text:p>
      <text:p text:style-name="P2">...............................................................</text:p>
      <text:p text:style-name="P2">...............................................................</text:p>
      <text:p text:style-name="P4">Adres</text:p>
      <text:p text:style-name="P8"><text:span text:style-name="T1">Tel. kontaktowy </text:span><text:span text:style-name="T2"><text:s/>......................................... </text:span></text:p>
      <text:p text:style-name="P2"/>
      <text:p text:style-name="P2"/>
      <text:p text:style-name="P2"/>
      <text:p text:style-name="P17"/>
      <text:p text:style-name="P3">Biuro Urbanistyki i Planowania Przestrzennego</text:p>
      <text:p text:style-name="P3">Urzędu Miejskiego w Wałbrzychu</text:p>
      <text:p text:style-name="P5"/>
      <text:p text:style-name="P5"/>
      <text:p text:style-name="P5"/>
      <text:p text:style-name="P7">WNIOSEK O WYDANIE WYPISU I WYRYSU</text:p>
      <text:p text:style-name="P7">ZE STUDIUM UWARUNKOWAŃ I KIERUNKÓW ZAGOSPODAROWANIA PRZESTRZENNEGO MIASTA WAŁBRZYCHA</text:p>
      <text:p text:style-name="P6"/>
      <text:p text:style-name="P6"/>
      <text:p text:style-name="P6"/>
      <text:p text:style-name="P16"><text:span text:style-name="T3"><text:tab/></text:span><text:span text:style-name="T4">Zwracam się z wnioskiem o wydanie wypisu</text:span><text:span text:style-name="T5">(*)</text:span><text:span text:style-name="T6"> i wyrysu</text:span><text:span text:style-name="T5">(*)</text:span><text:span text:style-name="T6"> ze Studium uwarunkowań i kierunków zagospodarowania przestrzennego miasta Wałbrzycha dla działki nr:<text:line-break/>.................................................................... obręb......................................................... zlokalizowanej przy ul. ...................................................................</text:span></text:p>
      <text:p text:style-name="P9"/>
      <text:p text:style-name="P9"/>
      <text:p text:style-name="P19"/>
      <text:p text:style-name="P19"/>
      <text:p text:style-name="P19"><text:tab/><text:tab/><text:tab/><text:tab/>Podpis-pieczęć</text:p>
      <text:p text:style-name="P9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>(*) - niepotrzebne skreślić</text:p>
      <text:p text:style-name="P12"/>
      <text:p text:style-name="P12"/>
      <text:p text:style-name="P12"/>
      <text:p text:style-name="P12"/>
      <text:p text:style-name="P14">Do wniosku należy dołączyć:</text:p>
      <text:list xml:id="list28287743" text:style-name="L1">
        <text:list-item>
          <text:p text:style-name="P23"><text:span text:style-name="T7">opłatę sk</text:span><text:span text:style-name="T7">arbową </text:span><text:span text:style-name="T7">(zgodnie z ustawą o opłacie skarbowej z dnia 16 listopada 2006 r. (t.j. Dz. U. z 2015 r. poz.783 z późn. zm.): za wypis ze studium do 5 stron 30 zł , powyżej 5 stron 50 zł, od wyrysu ze studium za każda rozpoczętą stronę formatu A4 20 zł jednak nie więcej niż 200 zł , </text:span></text:p>
          <text:p text:style-name="P20">Opłata skarbowa wnoszona jest na konto Urzędu <text:span text:style-name="T8">Miejskiego w Wałbrzychu </text:span>(<text:span text:style-name="T8">na rachunek: </text:span><text:span text:style-name="T8">Urząd Miejski w Wałbrzychu Bank PKO Bank Polski S.A 52 1020 3668 0000 5102 0430 0935 z dopiskiem opłata skarbowa </text:span></text:p>
          <text:p text:style-name="P21"><text:span text:style-name="T9">UWAGA </text:span>: W celu przyspieszenia sprawy do wniosku można dołączyć ;</text:p>
        </text:list-item>
        <text:list-item>
          <text:p text:style-name="P22"><text:s/>mapę ewidencji gruntów z zaznaczoną działką .</text:p>
        </text:list-item>
      </text:list>
      <text:p text:style-name="P15"/>
      <text:p text:style-name="P13">Wniosek należy złożyć w Biurze Obsługi Klienta przy ul. Sienkiewicza 6-8 w Wałbrzych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creation-date>2007-10-09T13:07:48</meta:creation-date>
    <dc:date>2015-12-28T08:14:25.82</dc:date>
    <dc:language>pl-PL</dc:language>
    <meta:editing-cycles>16</meta:editing-cycles>
    <meta:editing-duration>PT21M30S</meta:editing-duration>
    <meta:print-date>2015-01-16T10:05:01.45</meta:print-date>
    <meta:document-statistic meta:table-count="0" meta:image-count="0" meta:object-count="0" meta:page-count="1" meta:paragraph-count="20" meta:word-count="199" meta:character-count="1654"/>
    <meta:user-defined meta:name="Info 1"/>
    <meta:user-defined meta:name="Info 2"/>
    <meta:user-defined meta:name="Info 3"/>
    <meta:user-defined meta:name="Info 4"/>
  </office:meta>
</office:document-meta>
</file>