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mbria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mbria" fo:font-weight="normal" style:font-name-asian="SimSun" style:font-weight-asian="normal" style:font-name-complex="Mang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mbria" fo:font-weight="normal" style:font-name-asian="SimSun" style:font-weight-asian="normal" style:font-name-complex="Mang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mbria" fo:font-weight="bold" style:font-name-asian="SimSun" style:font-weight-asian="bold" style:font-name-complex="Mang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fo:font-weight="bold" style:font-name-asian="SimSun" style:font-weight-asian="bold" style:font-name-complex="Mang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9pt" fo:font-weight="bold" style:font-name-asian="SimSun" style:font-size-asian="9pt" style:font-weight-asian="bold" style:font-name-complex="Mangal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Cambria" style:font-name-asian="Times New Roman1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0pt" fo:font-weight="normal" style:font-name-asian="SimSun" style:font-size-asian="10pt" style:font-weight-asian="normal" style:font-name-complex="Mang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P15" style:family="paragraph" style:parent-style-name="Text_20_body">
      <style:paragraph-properties fo:margin-left="0cm" fo:margin-right="-0.751cm" fo:text-align="justify" style:justify-single-word="false" fo:text-indent="0cm" style:auto-text-indent="false"/>
      <style:text-properties style:use-window-font-color="true" fo:font-size="12pt" fo:language="pl" fo:country="PL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Times New Roman" style:font-size-complex="10pt" style:language-complex="zxx" style:country-complex="none"/>
    </style:style>
    <style:style style:name="P16" style:family="paragraph" style:parent-style-name="Text_20_body">
      <style:paragraph-properties fo:margin-left="0cm" fo:margin-right="-0.751cm" fo:text-align="justify" style:justify-single-word="false" fo:text-indent="0cm" style:auto-text-indent="false"/>
      <style:text-properties style:font-name="Cambria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Cambria" fo:font-weight="bold" style:font-name-asian="SimSun" style:font-weight-asian="bold" style:font-name-complex="Mangal" style:font-weight-complex="bold"/>
    </style:style>
    <style:style style:name="P18" style:family="paragraph" style:parent-style-name="Standard" style:master-page-name="">
      <style:paragraph-properties fo:line-height="150%" fo:text-align="justify" style:justify-single-word="false" style:page-number="auto"/>
      <style:text-properties style:font-name="Cambria" fo:font-weight="normal" style:font-name-asian="SimSun" style:font-weight-asian="normal" style:font-name-complex="Mang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mbria" fo:font-weight="normal" style:font-name-asian="SimSun" style:font-weight-asian="normal" style:font-name-complex="Mangal" style:font-weight-complex="normal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style:font-name-asian="SimSun" style:font-weight-asian="bold" style:font-name-complex="Mang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name-asian="SimSun" style:font-size-asian="10pt" style:font-name-complex="Mangal" style:font-size-complex="10pt"/>
    </style:style>
    <style:style style:name="T5" style:family="text">
      <style:text-properties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style:font-name-asian="SimSun" style:font-name-complex="Mang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1"/></text:p>
      <text:p text:style-name="P10"><text:s text:c="160"/><text:span text:style-name="T9">Wałbrzych, …...................................</text:span></text:p>
      <text:p text:style-name="P1"/>
      <text:p text:style-name="P2">Urząd Miejski w Wałbrzychu - Biuro Obsługi Klienta</text:p>
      <text:p text:style-name="P2">ul. Sienkiewicza 6-8</text:p>
      <text:p text:style-name="P2">58-300 Wałbrzych </text:p>
      <text:p text:style-name="P1"/>
      <text:p text:style-name="P1"/>
      <text:p text:style-name="P1"><text:s text:c="39"/><text:span text:style-name="T8">Zgłoszenie zmiany stanu faktycznego i prawnego</text:span></text:p>
      <text:p text:style-name="P11"/>
      <text:p text:style-name="P4"/>
      <text:p text:style-name="P4">Oznaczenie przedsiębiorcy: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</text:p>
      <text:p text:style-name="P4"/>
      <text:p text:style-name="P3"><text:span text:style-name="T7">Przedmiot działalności gospodarczej: </text:span><text:span text:style-name="T1">□</text:span><text:span text:style-name="T2"> <text:s/></text:span><text:span text:style-name="T7">handel</text:span></text:p>
      <text:p text:style-name="P3"><text:span text:style-name="T1"><text:s text:c="73"/>□</text:span><text:span text:style-name="T2"> <text:s/></text:span><text:span text:style-name="T7">gastronomia</text:span><text:span text:style-name="T4"> </text:span></text:p>
      <text:p text:style-name="P12"><text:s text:c="40"/></text:p>
      <text:p text:style-name="P4">Adres punktu sprzedaży:.…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</text:p>
      <text:p text:style-name="P4"/>
      <text:p text:style-name="P4">Numer zezwolenia:...........................................................................................................................................................</text:p>
      <text:p text:style-name="P17"/>
      <text:p text:style-name="P18">Zgodnie z art.18 ust.7 pkt 7 ustawy z dnia 26 października 1982r <text:s/>O wychowaniu w trzeźwości <text:s/>i przeciwdziałaniu alkoholizmowi (Dz. U. z 2015 poz.1286) informuję, <text:s/>iż z dniem <text:s/>….....................................................nastąpiła: (zaznaczyć właściwe „X”)</text:p>
      <text:p text:style-name="P4"/>
      <text:p text:style-name="P3"><text:span text:style-name="T7"><text:s text:c="2"/></text:span><text:span text:style-name="T2"><text:s/></text:span><text:span text:style-name="T1">□</text:span><text:span text:style-name="T2"> <text:s text:c="2"/></text:span><text:span text:style-name="T7">likwidacja punktu sprzedaży,</text:span></text:p>
      <text:p text:style-name="P3"><text:span text:style-name="T2"><text:s text:c="3"/></text:span><text:span text:style-name="T1">□</text:span><text:span text:style-name="T2"> <text:s text:c="2"/></text:span><text:span text:style-name="T7">zmiana rodzaju działalności punktu sprzedaży,</text:span></text:p>
      <text:p text:style-name="P3"><text:span text:style-name="T2"><text:s text:c="3"/></text:span><text:span text:style-name="T1">□</text:span><text:span text:style-name="T2"> <text:s text:c="2"/></text:span><text:span text:style-name="T7">zmiana składu osobowego wspólników spółki cywilnej,</text:span></text:p>
      <text:p text:style-name="P4"><text:span text:style-name="T3"><text:s text:c="3"/></text:span><text:span text:style-name="T1">□</text:span><text:span text:style-name="T3"> <text:s text:c="2"/></text:span>zmiana danych zawartych w zezwoleniu,</text:p>
      <text:p text:style-name="P6"><text:s text:c="3"/><text:span text:style-name="T6">□</text:span> <text:s text:c="2"/><text:span text:style-name="T10">inna zmiana</text:span></text:p>
      <text:p text:style-name="P6"/>
      <text:p text:style-name="P5">Szczegółowe informacje dotyczące zaistniałej zmiany: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W załączeniu dokument potwierdzający dokonanie zgłaszanej zmiany.</text:p>
      <text:p text:style-name="P7"/>
      <text:p text:style-name="P6"/>
      <text:p text:style-name="P6"><text:tab/><text:tab/><text:tab/><text:tab/><text:tab/><text:tab/><text:tab/></text:p>
      <text:p text:style-name="P6"><text:tab/><text:tab/><text:tab/><text:tab/><text:tab/><text:tab/><text:tab/> <text:s text:c="5"/>…..........................................................................</text:p>
      <text:p text:style-name="P3"><text:span text:style-name="T2"><text:tab/><text:tab/><text:tab/><text:tab/><text:tab/><text:tab/><text:tab/><text:tab/><text:tab/></text:span><text:span text:style-name="T5">(Czytelny podpis wnioskodawcy)</text:span></text:p>
      <text:p text:style-name="P13"/>
      <text:p text:style-name="P13"/>
      <text:p text:style-name="P14"/>
      <text:p text:style-name="P8"><text:tab/><text:tab/><text:tab/><text:tab/><text:tab/><text:tab/><text:tab/>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9T10:20:47.97</meta:creation-date>
    <dc:date>2015-12-17T11:04:54.82</dc:date>
    <meta:editing-duration>PT8H21M24S</meta:editing-duration>
    <meta:editing-cycles>26</meta:editing-cycles>
    <meta:generator>LibreOffice/3.3$Win32 LibreOffice_project/330m19$Build-202</meta:generator>
    <meta:print-date>2015-10-08T15:09:42.96</meta:print-date>
    <meta:document-statistic meta:table-count="0" meta:image-count="0" meta:object-count="0" meta:page-count="1" meta:paragraph-count="28" meta:word-count="121" meta:character-count="3153"/>
  </office:meta>
</office:document-meta>
</file>