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text-transform="uppercase"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</style:style>
    <style:style style:name="P3" style:family="paragraph" style:parent-style-name="Standard" style:list-style-name="">
      <style:paragraph-properties fo:margin-top="0.494cm" fo:margin-bottom="0.494cm" fo:text-align="center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 style:list-style-name="">
      <style:paragraph-properties fo:margin-top="0cm" fo:margin-bottom="0.847cm" fo:text-align="center" style:justify-single-word="false" fo:keep-with-next="always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list-style-name="">
      <style:paragraph-properties fo:margin-left="0cm" fo:margin-right="0cm" fo:margin-top="0.212cm" fo:margin-bottom="0.212cm" fo:text-align="justify" style:justify-single-word="false" fo:keep-together="always" fo:text-indent="0.4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 style:list-style-name="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7" style:family="paragraph" style:parent-style-name="Standard" style:list-style-name="">
      <style:paragraph-properties fo:margin-left="0.6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fo:text-transform="uppercase"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....................<text:line-break/>Rady Miejskiej Wałbrzycha</text:p>
      <text:p text:style-name="P3">z dnia .................... 2015 r.</text:p>
      <text:p text:style-name="P4">w sprawie zmiany Uchwały Nr XV/211/2015 Rady Miejskiej Wałbrzycha z dnia 26 listopada 2015 r. w sprawie przyjęcia Programu współpracy Miasta Wałbrzycha z organizacjami pozarządowymi oraz podmiotami wymienionymi w art. 3 ust. 3 ustawy o działalności pożytku publicznego i o wolontariacie na 2016 rok</text:p>
      <text:p text:style-name="P5">Na podstawie <text:s/>art. 7  ust. 1 pkt 19 i art. 18 ust. 2 pkt 15 ustawy z  dnia 8  marca 1990 roku<text:line-break/>o  samorządzie gminnym (Dz. U. z  2015 r., poz. 1515), art. 12 pkt 11 i art. 92 ust. 1 pkt 1 ustawy z dnia 5 czerwca 1998 r. o samorządzie powiatowym (Dz. U. z 2013 r., poz. 595 z późn. zm.) oraz art. 5a ust. 1 ustawy z  dnia 24 kwietnia 2003 roku o  działalności pożytku publicznego i  o wolontariacie (Dz.U.<text:line-break/>z  2014 r., poz.1118 z  późn. zm.) – uchwala się, co następuje:</text:p>
      <text:p text:style-name="P6"><text:span text:style-name="T4">§ 1. </text:span>W załączniku do Uchwały Nr XV/211/2015 Rady Miejskiej Wałbrzycha z dnia 26 listopada 2015 r. w sprawie przyjęcia Programu współpracy Miasta Wałbrzycha z organizacjami pozarządowymi oraz podmiotami wymienionymi w art. 3 ust. 3 ustawy o działalności pożytku publicznego i o wolontariacie na 2016 rok wprowadza się następujące zmiany:</text:p>
      <text:p text:style-name="P7">1) § 3 otrzymuje brzmienie:<text:span text:style-name="T4">"§ 3. </text:span>Celami szczegółowymi współpracy Miasta z organizacjami pozarządowymi są:"</text:p>
      <text:p text:style-name="P7">2) § 13 otrzymuje brzmienie:<text:span text:style-name="T4">"§ 13. </text:span>Sprawozdanie z wykonania uchwały za 2015 rok zostanie przedłożone Radzie Miejskiej Wałbrzycha oraz opublikowane w Biuletynie Informacji Publicznej Urzędu Miejskiego w Wałbrzychu <text:s/>do dnia 31 maja 2016 r. ".</text:p>
      <text:p text:style-name="P7">3) § 15 ust. 3 otrzymuje brzmienie:<text:span text:style-name="T4">"§ 15. </text:span>ust. 3 Komisja konkursowa przy rozpatrywaniu ofert bierze pod uwagę kryteria oceny określone w ogłoszeniu o otwartym konkursie ofert, przy uwzględnieniu przesłanek wynikających z art. 15 ust. 1 ustawy o działalności pożytku publicznego i o wolontariacie".</text:p>
      <text:p text:style-name="P6"><text:span text:style-name="T4">§ 2. </text:span>Wykonanie uchwały powierza się Prezydentowi Miasta Wałbrzycha.</text:p>
      <text:p text:style-name="P2"><text:span text:style-name="T2">§ 3. </text:span><text:span text:style-name="T3">Uchwała wchodzi w życie z dniem podjęcia i podlega ogłoszeniu w Biuletynie Informacji Publicznej Urzędu Miejskiego w Wałbrzych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S</meta:editing-duration>
    <meta:editing-cycles>3</meta:editing-cycles>
    <meta:generator>LibreOffice/3.3$Win32 LibreOffice_project/330m19$Build-202</meta:generator>
    <dc:date>2015-12-15T09:21:28.57</dc:date>
    <meta:document-statistic meta:table-count="0" meta:image-count="0" meta:object-count="0" meta:page-count="1" meta:paragraph-count="10" meta:word-count="322" meta:character-count="2036"/>
    <meta:user-defined meta:name="Info 1"/>
    <meta:user-defined meta:name="Info 2"/>
    <meta:user-defined meta:name="Info 3"/>
    <meta:user-defined meta:name="Info 4"/>
  </office:meta>
</office:document-meta>
</file>