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5.9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<text:s/>KONSULTACJI</text:p>
      <text:p text:style-name="P2"/>
      <text:p text:style-name="P3">projektu Uchwały Rady Miejskiej Wałbrzycha<text:line-break/> w sprawie zmiany Uchwały Nr XV/210/215 Rady Miejskiej Wałbrzycha z dnia <text:line-break/>26 listopada 2015 r. w sprawie powołania Wałbrzyskiej Rady Seniorów i nadania jej Statutu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9">Wskazanie projektu <text:s/>dokumentu / aktu prawa miejscowego, który jest konsultowany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7">Dokument <text:s/>w sprawie...............................................................................</text:p>
            <text:p text:style-name="P6"/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5">2.</text:p>
          </table:table-cell>
          <table:table-cell table:style-name="Tabela1.B2" office:value-type="string">
            <text:p text:style-name="P9">Wskazanie dotychczasowego zapisu w projekcie dokumentu , który wymaga zmiany</text:p>
            <text:p text:style-name="P10">(należy wpisać dosłowne brzmienie przepisu z podaniem strony dokumentu ) </text:p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7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5">3.</text:p>
          </table:table-cell>
          <table:table-cell table:style-name="Tabela1.B2" office:value-type="string">
            <text:p text:style-name="P9">Proponowane zmienione brzmienie zapisu lub treść nowego zapisu</text:p>
            <text:p text:style-name="P6">(w przypadku propozycji dodania do projektu nowego przepisu, w polu 3 wpisać należy : NOWY <text:s/>ZAPIS z podaniem strony dokumentu) .</text:p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5">4.</text:p>
          </table:table-cell>
          <table:table-cell table:style-name="Tabela1.B2" office:value-type="string">
            <text:p text:style-name="P9">Uzasadnienie wprowadzonych zmian</text:p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0S</meta:editing-duration>
    <meta:editing-cycles>5</meta:editing-cycles>
    <meta:generator>LibreOffice/3.3$Win32 LibreOffice_project/330m19$Build-202</meta:generator>
    <dc:date>2015-12-15T10:48:24.24</dc:date>
    <meta:document-statistic meta:table-count="1" meta:image-count="0" meta:object-count="0" meta:page-count="1" meta:paragraph-count="13" meta:word-count="101" meta:character-count="784"/>
    <meta:user-defined meta:name="Info 1"/>
    <meta:user-defined meta:name="Info 2"/>
    <meta:user-defined meta:name="Info 3"/>
    <meta:user-defined meta:name="Info 4"/>
  </office:meta>
</office:document-meta>
</file>