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.494cm" fo:margin-bottom="0.494cm" fo:text-align="center" style:justify-single-word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4cm" style:auto-text-indent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fo:keep-with-next="always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.6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text-transform="uppercase"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chwała Nr ....................<text:line-break/>Rady Miejskiej Wałbrzycha</text:p>
      <text:p text:style-name="P2">z dnia 11 grudnia 2015 r.</text:p>
      <text:p text:style-name="P3">w sprawie zmiany Uchwały Nr XV/210/2015 Rady Miejskiej Wałbrzycha z dnia<text:line-break/>26 listopada 2015 r. w sprawie powołania Wałbrzyskiej Rady Seniorów i nadania jej Statutu.</text:p>
      <text:p text:style-name="P4">Na podstawie art. 5c ust. 2 i 5 ustawy z dnia 8 marca 1990 r. o samorządzie gminnym (Dz. U.<text:line-break/>z 2015 r., poz. 1515) - uchwala się, co następuje:</text:p>
      <text:p text:style-name="P5"><text:span text:style-name="T1">§ 1. </text:span>W załączniku do Uchwały Nr XV/210/2015 Rady Miejskiej Wałbrzycha z dnia 26 listopada 2015 r. w sprawie powołania Wałbrzyskiej Rady Seniorów oraz nadania jej Statutu wprowadza się następujące zmiany:</text:p>
      <text:p text:style-name="P7">1) § 11.  ust. 4 otrzymuje brzmienie :<text:span text:style-name="T1">"§ 11. ust. 4 </text:span>Przedstawiciele Rady Miejskiej i Prezydenta, o których mowa w ust. 1 pkt 1 i 2, są wybierani z grona osób, o których mowa w art. 5c ust. 4 ustawy o samorządzie gminnym",</text:p>
      <text:p text:style-name="P7">2) uchyla się <text:span text:style-name="T1">§ 12. ust. 6,</text:span></text:p>
      <text:p text:style-name="P7">3) uchyla się <text:span text:style-name="T1">§ 15 ust. 1 pkt 3.</text:span></text:p>
      <text:p text:style-name="P5"><text:span text:style-name="T1">§ 2. </text:span>Wykonanie uchwały powierza się Prezydentowi Miasta Wałbrzycha.</text:p>
      <text:p text:style-name="P6"><text:span text:style-name="T1">§ 3. </text:span>Uchwała wchodzi w życie po upływie 14 dni od dnia ogłoszenia w Dzienniku Urzędowym Województwa Dolnoślą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6S</meta:editing-duration>
    <meta:editing-cycles>4</meta:editing-cycles>
    <meta:generator>LibreOffice/3.3$Win32 LibreOffice_project/330m19$Build-202</meta:generator>
    <dc:date>2015-12-16T09:55:18.63</dc:date>
    <meta:document-statistic meta:table-count="0" meta:image-count="0" meta:object-count="0" meta:page-count="1" meta:paragraph-count="10" meta:word-count="184" meta:character-count="1052"/>
    <meta:user-defined meta:name="Info 1"/>
    <meta:user-defined meta:name="Info 2"/>
    <meta:user-defined meta:name="Info 3"/>
    <meta:user-defined meta:name="Info 4"/>
  </office:meta>
</office:document-meta>
</file>