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nsolas" svg:font-family="Consolas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omyślnie">
      <style:paragraph-properties style:line-height-at-least="0.635cm" fo:text-align="justify" style:justify-single-word="false"/>
    </style:style>
    <style:style style:name="P2" style:family="paragraph" style:parent-style-name="Domyślnie">
      <style:paragraph-properties style:line-height-at-least="0.635cm" fo:text-align="justify" style:justify-single-word="false"/>
      <style:text-properties officeooo:paragraph-rsid="0007005f"/>
    </style:style>
    <style:style style:name="P3" style:family="paragraph" style:parent-style-name="Domyślnie">
      <style:paragraph-properties style:line-height-at-least="0.635cm" fo:text-align="justify" style:justify-single-word="false"/>
      <style:text-properties fo:color="#00000a" style:font-name="Times New Roman" fo:font-size="12pt" fo:language="pl" fo:country="PL" style:font-name-asian="Lucida Sans Unicode" style:font-size-asian="12pt" style:language-asian="hi" style:country-asian="IN" style:font-name-complex="Mangal" style:font-size-complex="12pt" style:language-complex="hi" style:country-complex="IN"/>
    </style:style>
    <style:style style:name="P4" style:family="paragraph" style:parent-style-name="Domyślnie" style:list-style-name="WWNum3">
      <style:paragraph-properties fo:margin-left="0cm" fo:margin-right="0cm" style:line-height-at-least="0.635cm" fo:text-align="justify" style:justify-single-word="false" fo:text-indent="-1.27cm" style:auto-text-indent="false"/>
    </style:style>
    <style:style style:name="P5" style:family="paragraph" style:parent-style-name="Domyślnie" style:list-style-name="WWNum4">
      <style:paragraph-properties fo:margin-left="1.251cm" fo:margin-right="0cm" style:line-height-at-least="0.635cm" fo:text-align="justify" style:justify-single-word="false" fo:text-indent="-1.251cm" style:auto-text-indent="false"/>
    </style:style>
    <style:style style:name="P6" style:family="paragraph" style:parent-style-name="Domyślnie" style:list-style-name="WWNum1">
      <style:paragraph-properties fo:margin-left="1.251cm" fo:margin-right="0cm" style:line-height-at-least="0.635cm" fo:text-align="justify" style:justify-single-word="false" fo:text-indent="-0.75cm" style:auto-text-indent="false"/>
    </style:style>
    <style:style style:name="P7" style:family="paragraph" style:parent-style-name="Domyślnie" style:list-style-name="WWNum2">
      <style:paragraph-properties fo:margin-left="1.251cm" fo:margin-right="0cm" style:line-height-at-least="0.635cm" fo:text-align="justify" style:justify-single-word="false" fo:text-indent="-0.75cm" style:auto-text-indent="false"/>
    </style:style>
    <style:style style:name="P8" style:family="paragraph" style:parent-style-name="Domyślnie" style:list-style-name="WWNum2">
      <style:paragraph-properties fo:margin-left="1.251cm" fo:margin-right="0cm" style:line-height-at-least="0.635cm" fo:text-indent="-0.75cm" style:auto-text-indent="false"/>
    </style:style>
    <style:style style:name="P9" style:family="paragraph" style:parent-style-name="Domyślnie">
      <style:paragraph-properties fo:margin-left="1.244cm" fo:margin-right="0cm" style:line-height-at-least="0.635cm" fo:text-align="justify" style:justify-single-word="false" fo:text-indent="0cm" style:auto-text-indent="false"/>
      <style:text-properties fo:color="#00000a" style:font-name="Times New Roman" fo:font-size="12pt" fo:language="pl" fo:country="PL" style:font-name-asian="Lucida Sans Unicode" style:font-size-asian="12pt" style:language-asian="hi" style:country-asian="IN" style:font-name-complex="Mangal" style:font-size-complex="12pt" style:language-complex="hi" style:country-complex="IN"/>
    </style:style>
    <style:style style:name="P10" style:family="paragraph" style:parent-style-name="Domyślnie" style:master-page-name="Standard">
      <style:paragraph-properties style:line-height-at-least="0.635cm" fo:text-align="center" style:justify-single-word="false" style:page-number="auto"/>
    </style:style>
    <style:style style:name="T1" style:family="text">
      <style:text-properties style:font-name="Calibri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2" style:family="text">
      <style:text-properties style:font-name="Calibri" fo:font-size="10pt" fo:font-weight="bold" officeooo:rsid="0007005f" style:font-name-asian="Arial1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Calibri" fo:font-size="10pt" fo:font-weight="bold" officeooo:rsid="003086bf" style:font-name-asian="Arial1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Calibri" fo:font-size="10pt" style:font-name-asian="Arial1" style:font-size-asian="10pt" style:font-name-complex="Arial1" style:font-size-complex="10pt"/>
    </style:style>
    <style:style style:name="T5" style:family="text">
      <style:text-properties style:font-name="Calibri" fo:font-size="10pt" officeooo:rsid="0007005f" style:font-name-asian="Arial1" style:font-size-asian="10pt" style:font-name-complex="Arial1" style:font-size-complex="10pt"/>
    </style:style>
    <style:style style:name="T6" style:family="text">
      <style:text-properties style:font-name="Calibri" fo:font-size="10pt" style:font-size-asian="10pt" style:font-name-complex="Arial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_UnoMark__5244_957046132"/><text:span text:style-name="T1">Załącznik nr 2</text:span><text:bookmark text:name="_GoBack"/><text:span text:style-name="T1"> do ogłoszenia o przetargu nr </text:span><text:span text:style-name="T2">10</text:span><text:span text:style-name="T1">/L/15</text:span></text:p>
      <text:p text:style-name="P3"/>
      <text:p text:style-name="P2"><text:span text:style-name="T1">Dodatkowe warunki przetargu ograniczonego pisemnego na sprzedaż zabudowanej nieruchomości </text:span><text:span text:style-name="T2">pn. </text:span><text:span text:style-name="T3">„Palmiarnia Lubiechów”</text:span><text:span text:style-name="T1"> położonej w Wałbrzychu, przy ul. </text:span><text:span text:style-name="T2">Wilczej </text:span><text:span text:style-name="T1"><text:s/>na rzecz podmiotów prowadzących działalność w zakresie leasingu.</text:span></text:p>
      <text:p text:style-name="P2"><text:span text:style-name="T1"/></text:p>
      <text:list xml:id="list8843395434267715189" text:style-name="WWNum3">
        <text:list-item>
          <text:p text:style-name="P4"><text:span text:style-name="T1">Definicje</text:span></text:p>
        </text:list-item>
      </text:list>
      <text:p text:style-name="P1"><text:span text:style-name="T4">Ilekroć w niniejszych dodatkowych warunkach używane są wyrażenia pisane wielką literą bez ich dalszego definiowania mają one takie samo znaczenie jakie im przypisano w Ogłoszeniu o przetargu, do którego niniejsze dodatkowe warunki stanowią załącznik.</text:span></text:p>
      <text:p text:style-name="P3"/>
      <text:list xml:id="list132647208166482" text:continue-numbering="true" text:style-name="WWNum3">
        <text:list-item>
          <text:p text:style-name="P4"><text:span text:style-name="T1">Przedmiotowo istotne elementy umowy leasingu operacyjnego i dzierżawy</text:span></text:p>
        </text:list-item>
      </text:list>
      <text:list xml:id="list4361695810807013342" text:style-name="WWNum4">
        <text:list-item>
          <text:list>
            <text:list-item>
              <text:p text:style-name="P5"><text:span text:style-name="T4">Do oferty nabycia Przedmiotu Przetargu zostaną załączone przez Oferenta wzory umów leasingu operacyjnego i dzierżawy, w których Oferent zobowiąże się w odniesieniu do:</text:span></text:p>
            </text:list-item>
          </text:list>
        </text:list-item>
      </text:list>
      <text:p text:style-name="P1"><text:span text:style-name="T1">a)</text:span><text:span text:style-name="T4"> </text:span><text:span text:style-name="T1">leasingu operacyjnego</text:span></text:p>
      <text:list xml:id="list8758518871281648593" text:style-name="WWNum1">
        <text:list-item>
          <text:p text:style-name="P6"><text:span text:style-name="T4">określenia wszystkich płatności z tytułu Umowy Leasingu Operacyjnego w całym okresie obowiązywania umowy, obejmujących: raty leasingowe (kwota główna plus <text:tab/>odsetki) i cenę odkupu Przedmiotu Leasingu Operacyjnego bez wymogu płatności przez Gminę jakichkolwiek prowizji oraz opłat dodatkowych, za wyjątkiem opłaty określonej w punkcie XII oraz opłat związanych z nieterminowym regulowaniem płatności wynikających z Umowy Leasingu Operacyjnego,</text:span></text:p>
        </text:list-item>
        <text:list-item>
          <text:p text:style-name="P6"><text:span text:style-name="T4">zawarcia Umowy Leasingu Operacyjnego pod warunkiem zawieszającym nabycia przez Oferenta od Gminy Przedmiotu Przetargu oraz zawarcia Umowy Dzierżawy gruntu,</text:span></text:p>
        </text:list-item>
        <text:list-item>
          <text:p text:style-name="P6"><text:span text:style-name="T4">określenia czasu trwania leasingu na okres 12 lat,</text:span></text:p>
        </text:list-item>
        <text:list-item>
          <text:p text:style-name="P6"><text:span text:style-name="T4">zezwolenia na korzystanie z Przedmiotu Leasingu Operacyjnego, zgodnie z przeznaczeniem Przedmiotu Leasingu Operacyjnego sprzed zawarcia Umowy Leasingu Operacyjnego określonym w Ogłoszeniu,</text:span></text:p>
        </text:list-item>
        <text:list-item>
          <text:p text:style-name="P6"><text:span text:style-name="T4">określenia, że zmiana przeznaczenia Przedmiotu Leasingu Operacyjnego przez Gminę Wałbrzych <text:s/>nie <text:s/>wymaga zgody Oferenta jako finansującego,</text:span></text:p>
        </text:list-item>
        <text:list-item>
          <text:p text:style-name="P6"><text:span text:style-name="T4">w okresie obowiązywania Umowy Leasingu Operacyjnego Przedmiot Leasingu Operacyjnego będzie mógł być oddany przez Gminę Wałbrzych osobie trzeciej do używania, najmu, dzierżawy bez dodatkowej zgody Oferenta,</text:span></text:p>
        </text:list-item>
        <text:list-item>
          <text:p text:style-name="P6"><text:span text:style-name="T4">zezwolenia na dokonywanie remontów, rozbudowy i napraw i innych robót budowlanych lub o podobnym charakterze prowadzonych zgodnie z przepisami prawa w odniesieniu do Przedmiotu Leasingu Operacyjnego, za zgodą Oferenta,</text:span></text:p>
        </text:list-item>
        <text:list-item>
          <text:p text:style-name="P6"><text:span text:style-name="T4">dokonywania amortyzacji Przedmiotu Leasingu Operacyjnego przez Oferenta jako finansującego,</text:span></text:p>
        </text:list-item>
        <text:list-item>
          <text:p text:style-name="P6"><text:span text:style-name="T4">przyznania - po upływie okresu leasingu – prawa na rzecz Gminy Wałbrzych <text:s/>do odkupu Przedmiotu Leasingu Operacyjnego od Oferenta za cenę określoną w Umowie Leasingu Operacyjnego, równą 40 % ceny początkowej Przedmiotu Leasingu Operacyjnego. </text:span><text:span text:style-name="T6">Przy czym depozyt gwarancyjny, który może być gromadzony przez </text:span><text:span text:style-name="T4">Gminę Wałbrzych <text:s/></text:span><text:span text:style-name="T6">w okresie trwania Umowy Leasingu Operacyjnego będzie zaliczony w całości na poczet ceny odkupu Przedmiotu Leasingu Operacyjnego.</text:span></text:p>
        </text:list-item>
        <text:list-item>
          <text:p text:style-name="P6"><text:span text:style-name="T4">określenia płatności rat leasingowych w cyklach miesięcznych i w równych ratach, <text:s/>opartych o zmienną stopę </text:span><text:soft-page-break/><text:span text:style-name="T4">referencyjną WIBOR 3M i powiększoną o stałą marżę Oferenta, ustaloną na podstawie złożonej oferty (formularz ofertowy stanowiący załącznik nr 1 do ogłoszenia o przetargu nr </text:span><text:span text:style-name="T2">10</text:span><text:span text:style-name="T1">/L/15)</text:span><text:span text:style-name="T4">. Zmienna stopa referencyjna WIBOR 3M dla obliczenia wysokości rat leasingowych oraz czynszu dzierżawnego będzie ustalana z ostatniego notowania <text:s/>w dniu poprzedzającym dzień wystawienia faktury przez Oferenta;</text:span></text:p>
        </text:list-item>
        <text:list-item>
          <text:p text:style-name="P6"><text:span text:style-name="T4">ubezpieczenie Przedmiotu Leasingu Operacyjnego będzie dokonane przez Oferenta (finansującego). Finansujący obciąży Gminę kosztem ubezpieczenia, </text:span></text:p>
        </text:list-item>
        <text:list-item>
          <text:p text:style-name="P6"><text:span text:style-name="T4">Oferent obciąży Gminę Wałbrzych opłatą eksploatacyjną równą wysokości podatku<text:line-break/>od nieruchomości, w przypadku gdy on wystąpi,</text:span></text:p>
        </text:list-item>
        <text:list-item>
          <text:p text:style-name="P6"><text:span text:style-name="T4">wypowiedzenie Umowy Leasingu Operacyjnego przez Oferenta jedynie w przypadkach określonych w bezwzględnie obowiązujących przepisach prawa. Z zastrzeżeniem, że takie <text:tab/>wypowiedzenie nie może następować ze skutkiem natychmiastowym, lecz z zachowaniem jednomiesięcznego okresu wypowiedzenia, a ponadto dokonanie wypowiedzenia będzie poprzedzone wezwaniem do usunięcia naruszenia w okresie jednego tygodnia od odbioru wezwania. Ponadto w przypadku określonym w art. 709 k.c. zwrot niezapłaconych rat przez Gminę nastąpi w terminie uzgodnionym z Gminą i może być rozłożony na raty,</text:span></text:p>
        </text:list-item>
        <text:list-item>
          <text:p text:style-name="P6"><text:span text:style-name="T4">w przypadku wypowiedzenia Umowy Leasingu Operacyjnego na skutek zaistnienia przyczyn, o których mowa w punkcie XIII <text:s/>nie spowoduje to utraty przez Gminę Wałbrzych prawa do odkupu Przedmiotu Leasingu po cenie ustalonej zgodnie z punktem IX powyżej, z zastrzeżeniem, że w sytuacji, gdy sprzedaż przedmiotu leasingu nastąpi przed upływem minimalnego wymaganego okresu (5 lat) dla Umowy Leasingu Operacyjnego </text:span><text:bookmark-start text:name="__DdeLink__3196_1981728730"/><text:span text:style-name="T4">(12 lat)</text:span><text:bookmark-end text:name="__DdeLink__3196_1981728730"/><text:span text:style-name="T4"> - może zostać ona dokonana jedynie za wartość rynkową, ustaloną przez rzeczoznawcę majątkowego, przy czym depozyt gwarancyjny gromadzony przez Gminę Wałbrzych w okresie trwania Umowy Leasingu Operacyjnego będzie zaliczony w całości na poczet ceny odkupu Przedmiotu Leasingu Operacyjnego.</text:span></text:p>
        </text:list-item>
        <text:list-item>
          <text:p text:style-name="P6"><text:span text:style-name="T4">zabezpieczenia przez Gminę Wałbrzych <text:s/>płatności z Umowy Leasingu Operacyjnego w formie weksla własnego (in blanco) wystawionego na rzecz Oferenta jako finansującego – z prawem do indosu na rzecz osób trzecich, oraz cesji praw z polisy ubezpieczeniowej Nieruchomości na rzecz Oferenta,</text:span></text:p>
        </text:list-item>
        <text:list-item>
          <text:p text:style-name="P6"><text:span text:style-name="T4">poddanie się przez Gminę Wałbrzych bankowemu tytułowi egzekucyjnemu lub ustanowienie tytułu egzekucyjnego przez Gminę Wałbrzych, <text:s/>o którym mowa w art. 777 KPC, wskazanego przez Oferenta,</text:span></text:p>
        </text:list-item>
        <text:list-item>
          <text:p text:style-name="P6"><text:span text:style-name="T4">Przedmiot Leasingu Operacyjnego w okresie trwania Umowy Leasingu Operacyjnego może być przedmiotem rozporządzenia lub obciążenia prawami na rzecz osób trzecich za uprzednią zgodą Gminy wyrażoną w formie pisemnej z podpisem notarialnie poświadczonym,</text:span></text:p>
        </text:list-item>
        <text:list-item>
          <text:p text:style-name="P6"><text:span text:style-name="T4">Umowa Leasingu Operacyjnego będzie określać całość praw i obowiązków Stron bez odwoływania się do ogólnych warunków umów leasingu operacyjnego stosowanych przez finansującego.</text:span></text:p>
        </text:list-item>
      </text:list>
      <text:p text:style-name="P9"/>
      <text:p text:style-name="P1"><text:span text:style-name="T1">b)</text:span><text:span text:style-name="T4"> </text:span><text:span text:style-name="T1">dzierżawy</text:span></text:p>
      <text:list xml:id="list2592284736610139945" text:style-name="WWNum2">
        <text:list-item>
          <text:p text:style-name="P7"><text:span text:style-name="T4">określenia wszystkich płatności z tytułu Umowy Dzierżawy w całym okresie <text:tab/>obowiązywania umowy, obejmujących: czynsz dzierżawny (kwota główna plus odsetki) i cenę odkupu Przedmiotu Leasingu Operacyjnego bez wymogu płatności przez Gminę jakichkolwiek prowizji, opłat dodatkowych, za wyjątkiem opłaty określonej w punkcie XI oraz opłat związanych z nieterminowym regulowaniem płatności wynikających z Umowy Dzierżawy,</text:span></text:p>
        </text:list-item>
        <text:list-item>
          <text:p text:style-name="P8"><text:span text:style-name="T4">zawarcia jej pod warunkiem zawieszającym nabycia przez Oferenta od Gminy <text:tab/>Przedmiotu Leasingu Operacyjnego,</text:span></text:p>
        </text:list-item>
        <text:list-item>
          <text:p text:style-name="P7"><text:soft-page-break/><text:span text:style-name="T4">określenia czasu trwania dzierżawy na okres 12 lat równy okresowi leasingu,</text:span></text:p>
        </text:list-item>
        <text:list-item>
          <text:p text:style-name="P7"><text:span text:style-name="T4"><text:s/>zezwolenia na korzystanie z Przedmiotu Dzierżawy zgodnie z przeznaczeniem Przedmiotu Dzierżawy sprzed zawarcia Umowy Dzierżawy,</text:span></text:p>
        </text:list-item>
        <text:list-item>
          <text:p text:style-name="P7"><text:span text:style-name="T4">określenia, że zmiana przeznaczenia Przedmiotu Dzierżawy przez Gminę Wałbrzych <text:s/>- wymaga <text:tab/>zgody Oferenta jako wydzierżawiającego,</text:span></text:p>
        </text:list-item>
        <text:list-item>
          <text:p text:style-name="P7"><text:span text:style-name="T4">w okresie obowiązywania Umowy Dzierżawy Przedmiot Dzierżawy będzie mógł być oddany przez Gminę Wałbrzych <text:s/>osobie trzeciej do używania, najmu, dzierżawy bez dodatkowej zgody Oferenta,</text:span></text:p>
        </text:list-item>
        <text:list-item>
          <text:p text:style-name="P7"><text:span text:style-name="T4">zezwolenia na dokonywanie robót budowlanych lub podobnych w odniesieniu do Przedmiotu Dzierżawy, <text:s/>bez zgody Oferenta,</text:span></text:p>
        </text:list-item>
        <text:list-item>
          <text:p text:style-name="P7"><text:span text:style-name="T4">przyznania - po upływie okresu dzierżawy – prawa na rzecz Gminy Wałbrzych <text:s/>do odkupu Przedmiotu Dzierżawy od Oferenta za cenę określoną w Umowie Dzierżawy, równą 100% wartości początkowej Przedmiotu Dzierżawy. Przy czym depozyt gwarancyjny, który może być gromadzony przez Gminę Wałbrzych <text:s/>w okresie trwania Umowy Dzierżawy będzie zaliczony w całości na poczet ceny odkupu Przedmiotu Dzierżawy,</text:span></text:p>
        </text:list-item>
        <text:list-item>
          <text:p text:style-name="P7"><text:span text:style-name="T4">określenia płatności czynszu dzierżawnego w cyklach miesięcznych i w terminach płatności zgodnych<text:line-break/>z płatnościami rat określonych w Umowie Dzierżawy,</text:span></text:p>
        </text:list-item>
        <text:list-item>
          <text:p text:style-name="P7"><text:span text:style-name="T4">ubezpieczenie Przedmiotu Dzierżawy będzie dokonane przez Oferenta (finansującego). Finansujący obciąży Gminę kosztem ubezpieczenia, </text:span></text:p>
        </text:list-item>
        <text:list-item>
          <text:p text:style-name="P7"><text:span text:style-name="T4">Oferent obciąży Gminę Wałbrzych opłatą eksploatacyjną równą wysokości podatku od nieruchomości,<text:line-break/>w przypadku gdy on wystąpi,</text:span></text:p>
        </text:list-item>
        <text:list-item>
          <text:p text:style-name="P7"><text:span text:style-name="T4"><text:s/>wypowiedzenie Umowy Dzierżawy <text:s/>przez Oferenta jedynie w przypadku wypowiedzenia Umowy Leasingu Operacyjnego i z zachowaniem rygorów określonych przy wypowiedzeniu Umowy Leasingu Operacyjnego, określonych w punkcie 2.1 a) XIII. Dodatkowych Warunków Przetargu,</text:span></text:p>
        </text:list-item>
        <text:list-item>
          <text:p text:style-name="P7"><text:span text:style-name="T4">wypowiedzenie Umowy Dzierżawy nie spowoduje utraty przez Gminę <text:s/>Wałbrzych <text:s/>prawa do odkupu Przedmiotu Dzierżawy po cenie ustalonej zgodnie z punktem VIII powyżej,</text:span></text:p>
        </text:list-item>
        <text:list-item>
          <text:p text:style-name="P7"><text:span text:style-name="T4">zabezpieczenia przez Gminę Wałbrzych <text:s/>płatności z Umowy Dzierżawy jedynie w formie weksla własnego<text:line-break/>z prawem do indosu na rzecz osób trzecich, oraz cesji praw z polisy ubezpieczeniowej Nieruchomości, na rzecz Oferenta,</text:span></text:p>
        </text:list-item>
        <text:list-item>
          <text:p text:style-name="P7"><text:span text:style-name="T4">poddanie się przez Gminę Wałbrzych bankowemu tytułowi egzekucyjnemu lub ustanowienie tytułu egzekucyjnego przez Gminę Wałbrzych, <text:s/>o którym mogą w art. 777 KPC, wskazanego przez Oferenta,</text:span></text:p>
        </text:list-item>
        <text:list-item>
          <text:p text:style-name="P7"><text:span text:style-name="T4">Przedmiot Dzierżawy w okresie trwania Umowy Dzierżawy może być przedmiotem rozporządzenia lub obciążenia prawami na rzecz osób trzecich, za uprzednią zgodą Gminy wyrażoną w formie pisemnej<text:line-break/>z podpisem notarialnie poświadczonym,</text:span></text:p>
        </text:list-item>
        <text:list-item>
          <text:p text:style-name="P7"><text:span text:style-name="T4">Umowa Dzierżawy będzie określać całość praw i obowiązków Stron bez odwoływania <text:tab/>się do ogólnych warunków umów stosowanych przez finansującego.</text:span></text:p>
        </text:list-item>
      </text:list>
      <text:list xml:id="list132647255168911" text:continue-list="list4361695810807013342" text:style-name="WWNum4">
        <text:list-item>
          <text:list>
            <text:list-item>
              <text:p text:style-name="P5"><text:span text:style-name="T4">Żadne z postanowień umów nie może naruszać powszechnie obowiązujących przepisów prawa, do stosowania których zobowiązana jest Gmina Wałbrzych, w przeciwnym razie postanowienia te nie wiążą stron, a Gmina Wałbrzych <text:s/>zobowiązana jest do zastosowania przepisów powszechnie obowiązujących.</text:span></text:p>
            </text:list-item>
            <text:list-item>
              <text:p text:style-name="P5"><text:span text:style-name="T4">Oferent zobowiąże się, że nie będzie stosował jakichkolwiek przepisów wewnętrznych lub regulaminów obowiązujących u Oferenta, jeżeli ich zastosowanie uniemożliwiłoby zastosowanie przepisów, o których mowa w pkt. 2.2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nsolas" svg:font-family="Consolas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0pt" fo:language="pl" fo:country="PL" style:letter-kerning="true" style:font-name-asian="SimSun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0pt" fo:language="pl" fo:country="PL" style:letter-kerning="true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a" style:font-name="Liberation Serif" fo:font-family="'Liberation Serif'" style:font-family-generic="roman" style:font-pitch="variable" fo:font-size="12pt" fo:language="pl" fo:country="PL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hyphenation-ladder-count="no-limit" fo:keep-with-next="always" style:writing-mode="lr-tb"/>
      <style:text-properties fo:color="#00000a" style:font-name="Arial" fo:font-family="Arial" style:font-family-generic="swiss" style:font-pitch="variable" fo:font-size="14pt" fo:language="pl" fo:country="PL" style:font-name-asian="Lucida Sans Unicode" style:font-family-asian="'Lucida Sans Unicode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hi" style:country-complex="IN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 fo:text-align="start" style:justify-single-word="false" fo:orphans="0" fo:widows="0" fo:hyphenation-ladder-count="no-limit" style:writing-mode="lr-tb"/>
      <style:text-properties fo:color="#00000a" style:font-name="Liberation Serif" fo:font-family="'Liberation Serif'" style:font-family-generic="roman" style:font-pitch="variable" fo:font-size="12pt" fo:language="pl" fo:country="PL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List" style:family="paragraph" style:parent-style-name="Text_20_body" style:default-outline-level="" style:class="list">
      <style:text-properties style:font-size-asian="12pt" style:font-name-complex="Mangal1" style:font-family-complex="Mangal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fo:hyphenation-ladder-count="no-limit" text:number-lines="false" text:line-number="0" style:writing-mode="lr-tb"/>
      <style:text-properties fo:color="#00000a" style:font-name="Liberation Serif" fo:font-family="'Liberation Serif'" style:font-family-generic="roman" style:font-pitch="variable" fo:font-size="12pt" fo:language="pl" fo:country="PL" fo:font-style="italic" style:font-name-asian="SimSun" style:font-family-asian="SimSun" style:font-family-generic-asian="system" style:font-pitch-asian="variable" style:font-size-asian="12pt" style:language-asian="zh" style:country-asian="CN" style:font-style-asian="italic" style:font-name-complex="Mangal1" style:font-family-complex="Mangal" style:font-size-complex="12pt" style:language-complex="hi" style:country-complex="IN" style:font-style-complex="italic" fo:hyphenate="false" fo:hyphenation-remain-char-count="2" fo:hyphenation-push-char-count="2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Liberation Serif" fo:font-family="'Liberation Serif'" style:font-family-generic="roman" style:font-pitch="variable" fo:font-size="12pt" fo:language="pl" fo:country="PL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size-complex="12pt" style:language-complex="hi" style:country-complex="IN" fo:hyphenate="false" fo:hyphenation-remain-char-count="2" fo:hyphenation-push-char-count="2"/>
    </style:style>
    <style:style style:name="Domyślnie" style:family="paragraph" style:default-outline-level="">
      <style:paragraph-properties fo:margin-top="0cm" fo:margin-bottom="0cm" loext:contextual-spacing="false" style:line-height-at-least="0.176cm" fo:text-align="start" style:justify-single-word="false" fo:orphans="0" fo:widows="0" fo:hyphenation-ladder-count="no-limit" style:writing-mode="lr-tb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pl" fo:country="PL" style:font-name-asian="Lucida Sans Unicode" style:font-family-asian="'Lucida Sans Unicode'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annotation_20_text" style:display-name="annotation text" style:family="paragraph" style:parent-style-name="Domyślnie" style:default-outline-level="">
      <style:text-properties fo:font-size="10pt" style:font-size-asian="10pt" style:font-size-complex="9pt"/>
    </style:style>
    <style:style style:name="Plain_20_Text" style:display-name="Plain Text" style:family="paragraph" style:parent-style-name="Domyślnie" style:default-outline-level="">
      <style:paragraph-properties fo:orphans="2" fo:widows="2" fo:hyphenation-ladder-count="no-limit"/>
      <style:text-properties style:font-name="Calibri" fo:font-family="Calibri" style:font-family-generic="roman" style:font-pitch="variable" fo:font-size="11pt" style:font-name-asian="Times New Roman1" style:font-family-asian="'Times New Roman'" style:font-family-generic-asian="system" style:font-pitch-asian="variable" style:font-size-asian="11pt" style:language-asian="pl" style:country-asian="PL" style:font-name-complex="Consolas" style:font-family-complex="Consolas" style:font-family-generic-complex="system" style:font-pitch-complex="variable" style:font-size-complex="10.5pt" style:language-complex="ar" style:country-complex="SA" fo:hyphenate="true" fo:hyphenation-remain-char-count="2" fo:hyphenation-push-char-count="2"/>
    </style:style>
    <style:style style:name="Balloon_20_Text" style:display-name="Balloon Text" style:family="paragraph" style:parent-style-name="Domyślnie" style:default-outline-level="">
      <style:text-properties style:font-name="Segoe UI" fo:font-family="'Segoe UI'" style:font-family-generic="roman" style:font-pitch="variable" fo:font-size="9pt" style:font-size-asian="9pt" style:font-size-complex="8pt"/>
    </style:style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Lucida Sans Unicode" style:font-family-asian="'Lucida Sans Unicode'" style:font-family-generic-asian="system" style:font-pitch-asian="variable" style:font-size-asian="10pt" style:language-asian="hi" style:country-asian="I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Zwykły_20_tekst_20_Znak" style:display-name="Zwykły tekst Znak" style:family="text" style:parent-style-name="Default_20_Paragraph_20_Fon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Consolas" style:font-family-complex="Consolas" style:font-family-generic-complex="system" style:font-pitch-complex="variable" style:font-size-complex="10.5pt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name-asian="Lucida Sans Unicode" style:font-family-asian="'Lucida Sans Unicode'" style:font-family-generic-asian="system" style:font-pitch-asian="variable" style:font-size-asian="9pt" style:language-asian="hi" style:country-asian="IN" style:font-name-complex="Mangal" style:font-family-complex="Mangal" style:font-family-generic-complex="system" style:font-pitch-complex="variable" style:font-size-complex="8pt" style:language-complex="hi" style:country-complex="IN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fo:font-weight="normal" style:font-weight-asian="normal"/>
    </style:style>
    <style:style style:name="ListLabel_20_7" style:display-name="ListLabel 7" style:family="text">
      <style:text-properties fo:font-weight="normal" style:font-weight-asian="normal"/>
    </style:style>
    <style:style style:name="ListLabel_20_8" style:display-name="ListLabel 8" style:family="text">
      <style:text-properties fo:font-weight="normal" style:font-weight-asian="normal"/>
    </style:style>
    <style:style style:name="ListLabel_20_9" style:display-name="ListLabel 9" style:family="text">
      <style:text-properties fo:font-weight="normal" style:font-weight-asian="normal"/>
    </style:style>
    <style:style style:name="ListLabel_20_10" style:display-name="ListLabel 10" style:family="text">
      <style:text-properties fo:font-weight="normal" style:font-weight-asian="normal"/>
    </style:style>
    <style:style style:name="ListLabel_20_11" style:display-name="ListLabel 11" style:family="text">
      <style:text-properties fo:font-weight="normal" style:font-weight-asian="normal"/>
    </style:style>
    <style:style style:name="ListLabel_20_12" style:display-name="ListLabel 12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1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8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2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59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6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3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0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1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8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2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59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6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3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0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2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12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2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12" style:num-format="1" text:display-levels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6" text:style-name="ListLabel_20_12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12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ListLabel_20_12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2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07T17:57:00</meta:creation-date>
    <meta:initial-creator>Ewa Kłusek</meta:initial-creator>
    <dc:language>pl-PL</dc:language>
    <meta:print-date>2015-10-13T14:28:16</meta:print-date>
    <dc:date>2015-10-15T13:26:47.016000000</dc:date>
    <meta:editing-cycles>16</meta:editing-cycles>
    <meta:editing-duration>PT22M4S</meta:editing-duration>
    <meta:generator>LibreOffice/4.3.0.4$Windows_x86 LibreOffice_project/62ad5818884a2fc2e5780dd45466868d41009ec0</meta:generator>
    <meta:document-statistic meta:table-count="0" meta:image-count="0" meta:object-count="0" meta:page-count="3" meta:paragraph-count="45" meta:word-count="1245" meta:character-count="9453" meta:non-whitespace-character-count="8259"/>
    <meta:template xlink:type="simple" xlink:actuate="onRequest" xlink:title="Normal" xlink:href=""/>
  </office:meta>
</office:document-meta>
</file>