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mbria" fo:font-weight="normal" style:font-name-asian="SimSun" style:font-weight-asian="normal" style:font-name-complex="Mang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mbria" fo:font-weight="normal" style:font-name-asian="SimSun" style:font-weight-asian="normal" style:font-name-complex="Mang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weight="bold" style:font-name-asian="SimSun" style:font-weight-asian="bold" style:font-name-complex="Mang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9pt" fo:font-weight="bold" style:font-name-asian="SimSun" style:font-size-asian="9pt" style:font-weight-asian="bold" style:font-name-complex="Mangal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" style:font-name-asian="Times New Roman1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0pt" fo:font-weight="normal" style:font-name-asian="SimSun" style:font-size-asian="10pt" style:font-weight-asian="normal" style:font-name-complex="Mang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mbria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18" style:family="paragraph" style:parent-style-name="Text_20_body">
      <style:paragraph-properties fo:margin-left="0cm" fo:margin-right="-0.751cm" fo:text-align="justify" style:justify-single-word="false" fo:text-indent="0cm" style:auto-text-indent="false"/>
      <style:text-properties style:use-window-font-color="true" fo:font-size="12pt" fo:language="pl" fo:country="PL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mbria" fo:font-weight="normal" style:font-name-asian="SimSun" style:font-weight-asian="normal" style:font-name-complex="Mang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Cambria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Cambria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Cambria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Cambria"/>
    </style:style>
    <style:style style:name="P25" style:family="paragraph" style:parent-style-name="Standard" style:list-style-name="L3">
      <style:paragraph-properties fo:text-align="justify" style:justify-single-word="false" fo:background-color="transparent">
        <style:background-image/>
      </style:paragraph-properties>
      <style:text-properties style:font-name="Cambria" fo:font-size="10.5pt" style:font-size-asian="10.5pt" style:font-size-complex="10.5pt"/>
    </style:style>
    <style:style style:name="P26" style:family="paragraph" style:parent-style-name="Text_20_body">
      <style:paragraph-properties fo:text-align="justify" style:justify-single-word="false"/>
      <style:text-properties style:font-name="Cambria" fo:font-weight="bold" style:font-name-asian="SimSun" style:font-weight-asian="bold" style:font-name-complex="Mangal" style:font-weight-complex="bold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Text_20_body">
      <style:paragraph-properties fo:margin-left="0cm" fo:margin-right="0.026cm" fo:text-align="justify" style:justify-single-word="false" fo:text-indent="0cm" style:auto-text-indent="false"/>
      <style:text-properties fo:color="#000000" style:font-name="Times New Roman1" fo:font-size="11.5pt" fo:language="pl" fo:country="PL" fo:font-style="normal" style:text-underline-style="solid" style:text-underline-width="auto" style:text-underline-color="font-color" fo:font-weight="bold" style:font-name-asian="Times New Roman1" style:font-size-asian="11.5pt" style:language-asian="zxx" style:country-asian="none" style:font-style-asian="normal" style:font-weight-asian="bold" style:font-name-complex="Times New Roman1" style:font-size-complex="11.5pt" style:language-complex="zxx" style:country-complex="none" style:font-style-complex="normal" style:font-weight-complex="bold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name-asian="SimSun" style:font-weight-asian="bold" style:font-name-complex="Mang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name-asian="SimSun" style:font-size-asian="10pt" style:font-name-complex="Mangal" style:font-size-complex="10pt"/>
    </style:style>
    <style:style style:name="T5" style:family="text">
      <style:text-properties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SimSun" style:font-name-complex="Mangal"/>
    </style:style>
    <style:style style:name="T8" style:family="text">
      <style:text-properties fo:font-size="9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<text:tab/><text:tab/><text:tab/><text:tab/><text:tab/><text:tab/>Wałbrzych dn. <text:s/>..................................</text:p>
      <text:p text:style-name="P1">…...................................................</text:p>
      <text:p text:style-name="P1">…...................................................</text:p>
      <text:p text:style-name="P6">Tel. kontaktowy:</text:p>
      <text:p text:style-name="P6">…............................................</text:p>
      <text:p text:style-name="P8"><text:s/>(oznaczenie przedsiębiorcy, siedziba, adres) </text:p>
      <text:p text:style-name="P1"/>
      <text:p text:style-name="P2">Urząd Miejski w Wałbrzychu - Biuro Obsługi Klienta</text:p>
      <text:p text:style-name="P2">ul. Sienkiewicza 6-8</text:p>
      <text:p text:style-name="P2">58-300 Wałbrzych </text:p>
      <text:p text:style-name="P1"/>
      <text:p text:style-name="P1">Wnoszę o wydanie zezwolenia na sprzedaż napojów alkoholowych o zawartości alkoholu:</text:p>
      <text:p text:style-name="P10"/>
      <text:p text:style-name="P1"><text:span text:style-name="T1">□</text:span><text:span text:style-name="T2"> do 4,5% oraz piwa</text:span><text:span text:style-name="T7"> - <text:s text:c="2"/>zezwolenie </text:span><text:span text:style-name="T2">A</text:span></text:p>
      <text:p text:style-name="P1"><text:span text:style-name="T1">□</text:span><text:span text:style-name="T2"> od 4,5% do 18%</text:span><text:span text:style-name="T7"> <text:s text:c="4"/>- <text:s text:c="2"/>zezwolenie </text:span><text:span text:style-name="T2">B</text:span></text:p>
      <text:p text:style-name="P1"><text:span text:style-name="T1">□</text:span><text:span text:style-name="T2"> powyżej 18% <text:s text:c="3"/></text:span><text:span text:style-name="T7"><text:s text:c="7"/>- <text:s text:c="2"/>zezwolenie </text:span><text:span text:style-name="T2">C</text:span></text:p>
      <text:p text:style-name="P4"/>
      <text:p text:style-name="P4">Wnioskowany termin wydania zezwolenia: …........................................................</text:p>
      <text:p text:style-name="P4"/>
      <text:p text:style-name="P3"><text:span text:style-name="T7">Przedmiot działalności gospodarczej: </text:span><text:span text:style-name="T1">□</text:span><text:span text:style-name="T2"> <text:s/>handel</text:span></text:p>
      <text:p text:style-name="P3"><text:span text:style-name="T1"><text:s text:c="73"/>□</text:span><text:span text:style-name="T2"> <text:s/>gastronomia</text:span><text:span text:style-name="T4"> </text:span></text:p>
      <text:p text:style-name="P11"><text:s text:c="40"/></text:p>
      <text:p text:style-name="P4">Adres punktu sprzedaży: …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</text:p>
      <text:p text:style-name="P6"><text:span text:style-name="T6">□</text:span><text:span text:style-name="T7"> budynek wolno stojący<text:tab/> <text:s text:c="4"/></text:span><text:span text:style-name="T6">□ b</text:span><text:span text:style-name="T7">udynek jednorodzinny<text:tab/> <text:s text:c="6"/></text:span><text:span text:style-name="T6">□</text:span><text:span text:style-name="T7"> budynek wielorodzinny</text:span></text:p>
      <text:p text:style-name="P4"/>
      <text:p text:style-name="P5">Adres punktu składowania napojów alkoholowych (magazyn dystrybucyjny) :..................................</text:p>
      <text:p text:style-name="P4">…................................................................................................................................................................................................</text:p>
      <text:p text:style-name="P7"><text:s text:c="3"/></text:p>
      <text:p text:style-name="P16"><text:span text:style-name="T3">Posiadam zezwolenia na sprzedaż napojów alkoholowych o numerach</text:span>:</text:p>
      <text:p text:style-name="P4"/>
      <text:p text:style-name="P4">…......................................... <text:s text:c="8"/>.............................................. <text:s text:c="9"/>.............................................</text:p>
      <text:list xml:id="list33646826" text:style-name="L1">
        <text:list-header>
          <text:p text:style-name="P19"/>
        </text:list-header>
      </text:list>
      <text:p text:style-name="P3"><text:span text:style-name="T7">Posiadam wpis w : <text:s text:c="3"/></text:span><text:span text:style-name="T2"><text:s/></text:span><text:span text:style-name="T1">□</text:span><text:span text:style-name="T2"> KRS – NR KRS..........................................</text:span></text:p>
      <text:p text:style-name="P3"><text:span text:style-name="T2"><text:s text:c="41"/></text:span><text:span text:style-name="T1">□</text:span><text:span text:style-name="T2"> CEiIDG – NIP............................................</text:span></text:p>
      <text:p text:style-name="P7"/>
      <text:p text:style-name="P26">Pełnomocnik:(imię i nazwisko, adres zamieszkania)</text:p>
      <text:p text:style-name="P27">…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</text:p>
      <text:p text:style-name="P27"><text:span text:style-name="T8">W przypadku ustanowienia pełnomocnika do wniosku należy dołączyć dokument stwierdzający udzielenie pełnomocnictwa   </text:span></text:p>
      <text:p text:style-name="P27"><text:span text:style-name="T8">oraz dowód uiszczenia opłaty skarbowej, zgodnie z art.4 ustawy z dnia 16 listopada 2006r.o opłacie skarbowej (Dz. U. z 2015r.</text:span></text:p>
      <text:p text:style-name="P27"><text:span text:style-name="T8">Poz. 783 )</text:span></text:p>
      <text:p text:style-name="P7"/>
      <text:p text:style-name="P7"><text:tab/><text:tab/><text:tab/><text:tab/><text:tab/><text:tab/><text:tab/></text:p>
      <text:p text:style-name="P7"><text:tab/><text:tab/><text:tab/><text:tab/><text:tab/><text:tab/><text:tab/> <text:s text:c="5"/>…..........................................................................</text:p>
      <text:p text:style-name="P3"><text:span text:style-name="T2"><text:tab/><text:tab/><text:tab/><text:tab/><text:tab/><text:tab/><text:tab/><text:tab/></text:span><text:span text:style-name="T5">( podpis wnioskodawcy/pełnomocnika)</text:span></text:p>
      <text:p text:style-name="P12"/>
      <text:p text:style-name="P12"/>
      <text:p text:style-name="P12">ADNOTACJE URZĘDU</text:p>
      <text:list xml:id="list33645236" text:style-name="L2">
        <text:list-item>
          <text:p text:style-name="P20"><text:span text:style-name="T7">Wniosek w ramach limitu ilości punktów sprzedaży:<text:tab/></text:span><text:span text:style-name="T1">□</text:span><text:span text:style-name="T2"> TAK<text:tab/><text:tab/></text:span><text:span text:style-name="T1">□</text:span><text:span text:style-name="T2"> NIE</text:span></text:p>
        </text:list-item>
        <text:list-item>
          <text:p text:style-name="P21">Wniosek niekompletny / Wniosek kompletny dnia.............................................................................</text:p>
        </text:list-item>
      </text:list>
      <text:p text:style-name="P13"/>
      <text:p text:style-name="P13"><text:tab/><text:tab/><text:tab/><text:tab/><text:tab/><text:tab/><text:tab/></text:p>
      <text:p text:style-name="P14"><text:tab/><text:tab/><text:tab/><text:tab/><text:tab/><text:tab/><text:tab/> <text:s text:c="4"/></text:p>
      <text:p text:style-name="P18"/>
      <text:p text:style-name="P18"><text:soft-page-break/>UWAGA :</text:p>
      <text:p text:style-name="P28">Zgodnie z art.76a § 2. ustawy z dnia 14.06.1960 Kpa /Dz. U. z 2013 r. poz 267/ Zamiast oryginału dokumentu strona może złożyć odpis dokumentu, jeżeli jego zgodność z oryginałem została poświadczona przez notariusza albo przez występującego w sprawie pełnomocnika strony będącego adwokatem, radcą prawnym, rzecznikiem patentowym lub doradcą podatkowym </text:p>
      <text:p text:style-name="P9"><text:tab/><text:tab/><text:tab/><text:tab/><text:tab/><text:tab/><text:tab/> <text:s text:c="5"/></text:p>
      <text:p text:style-name="P14"><draw:frame draw:style-name="fr1" draw:name="Ramka1" text:anchor-type="paragraph" svg:x="0.039cm" svg:y="-0.004cm" svg:width="16.969cm" draw:z-index="0"><draw:text-box fo:min-height="4.367cm"><text:p text:style-name="P17">Załączniki do wniosku:</text:p><text:list xml:id="list33641762" text:style-name="L3"><text:list-item><text:p text:style-name="P25">dokument potwierdzający tytuł <text:s/>prawny do lokalu stanowiącego punkt sprzedaży napojów alkoholowych (umowa najmu, dzierżawy, użyczenia, akt notarialny, wypis z ksiąg wieczystych itp.)</text:p></text:list-item><text:list-item><text:p text:style-name="P25">zgodę właściciela, użytkownika, zarządcy lub administratora budynku na sprzedaż napojów alkoholowych, jeżeli <text:s/>punkt zlokalizowany jest w budynku mieszkalnym wielorodzinnym</text:p></text:list-item><text:list-item><text:p text:style-name="P25">decyzję właściwego państwowego powiatowego inspektora sanitarnego o zatwierdzeniu zakładu, o której mowa w art.65 ust.1 pkt. 2 ustawy z dnia 25.08.2006 o bezpieczeństwie żywności i żywienia (Dz.U. Z 2015 poz. 594)</text:p></text:list-item></text:list></draw:text-box></draw:frame>Prezydent Miasta Wałbrzych </text:p>
      <text:p text:style-name="P14">Biuro Obsługi Klienta</text:p>
      <text:p text:style-name="P14"/>
      <text:p text:style-name="P14"/>
      <text:p text:style-name="P15"><text:s text:c="13"/>Potwierdzenie przyjęcia wniosku<text:tab/></text:p>
      <text:p text:style-name="P14"><text:tab/><text:tab/><text:tab/><text:tab/><text:tab/></text:p>
      <text:p text:style-name="P13">wydane na podstawie Art.11 ust 3 i 4 ustawy z dnia 2 lipca 2004 r o swobodzie działalności gospodarczej ( tekst jednolity Dz. U. Z 2015 nr 584).</text:p>
      <text:p text:style-name="P13">Organ potwierdza wpływ wniosku o wydanie zezwolenia na sprzedaż napojów alkoholowych przedsiębiorcy wymienionego drugostronnie.</text:p>
      <text:p text:style-name="P13"/>
      <text:p text:style-name="P14">Termin rozpatrzenia wniosku:</text:p>
      <text:list xml:id="list33647720" text:style-name="L4">
        <text:list-item>
          <text:p text:style-name="P22">nie wcześniej niż po siedmiu dniach od daty odbioru postanowienia MKRPA przez wnioskodawcę i przedłożenia przez niego kompletnego wniosku (MKRPA zobowiązana jest wydać postanowienie nie później niż w terminie dwóch tygodni od dnia doręczenia jej żądania zajęcia stanowiska - <text:s/>art. 106 § 3 <text:s/>Kpa)</text:p>
        </text:list-item>
        <text:list-item>
          <text:p text:style-name="P22">bez zbędnej zwłoki, nie później niż w ciągu miesiąca jeżeli sprawa wymaga postępowania wyjaśniającego ( art. 35 § 1 i 3 Kpa)</text:p>
        </text:list-item>
      </text:list>
      <text:p text:style-name="P14">Środki odwoławcze :</text:p>
      <text:list xml:id="list33648918" text:style-name="L5">
        <text:list-item>
          <text:p text:style-name="P23">zażalenie na postanowienie MKRPA służy <text:s/>do Samorządowego Kolegium Odwoławczego za pośrednictwem MKRPA w terminie 7 dni od daty doręczenia postanowienia stronie ( art 106 § 5 Kpa oraz art.141 § 1 i 2 Kpa)</text:p>
        </text:list-item>
        <text:list-item>
          <text:p text:style-name="P23">odwołanie od decyzji Organu do Samorządowego Kolegium Odwoławczego za pośrednictwem Prezydenta Miasta Wałbrzych w terminie do 14 dni od daty doręczenia decyzji stronie ( art. 129§ 1 i 2 Kpa)</text:p>
        </text:list-item>
      </text:list>
      <text:p text:style-name="P14">Pouczenie:</text:p>
      <text:list xml:id="list33652985" text:style-name="L6">
        <text:list-item>
          <text:p text:style-name="P24">zgodnie z art. 24 pkt. 2 z dnia 4 marca 2010 r. o świadczeniu usług na terytorium RP (Dz. U. z 2010 nr 47, poz. 278) do zezwoleń na sprzedaż napojów alkoholowych nie stosuje się przepisu art. 11 ust.9 ustawy o swobodzie działalności gospodarczej, zgodnie z którym, jeżeli organ nie rozpatrzy wniosku w terminie, uznaje się, że wydał rozstrzygnięcie zgodnie z wnioskiem przedsiębiorcy</text:p>
        </text:list-item>
      </text:list>
      <text:p text:style-name="P1"/>
      <text:p text:style-name="P1"><text:tab/><text:tab/><text:tab/><text:tab/><text:tab/><text:tab/></text:p>
      <text:p text:style-name="P1"/>
      <text:p text:style-name="P1"/>
      <text:p text:style-name="P1"><text:tab/><text:tab/><text:tab/><text:tab/><text:tab/><text:tab/><text:tab/>….....................................................................</text:p>
      <text:p text:style-name="P8"><text:tab/><text:tab/><text:tab/><text:tab/><text:tab/><text:tab/><text:tab/><text:tab/> <text:s text:c="3"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0:20:47.97</meta:creation-date>
    <dc:date>2015-10-13T13:53:57.61</dc:date>
    <meta:editing-duration>PT7H57M30S</meta:editing-duration>
    <meta:editing-cycles>25</meta:editing-cycles>
    <meta:generator>LibreOffice/3.3$Win32 LibreOffice_project/330m19$Build-202</meta:generator>
    <meta:print-date>2015-10-08T15:09:42.96</meta:print-date>
    <meta:document-statistic meta:table-count="0" meta:image-count="0" meta:object-count="0" meta:page-count="2" meta:paragraph-count="64" meta:word-count="588" meta:character-count="5684"/>
  </office:meta>
</office:document-meta>
</file>