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OpenSymbol" svg:font-family="OpenSymbol, 'Arial Unicode MS'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text-align="end" style:justify-single-word="false" fo:text-indent="0.25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4.995cm" fo:margin-right="0cm" fo:text-indent="0cm" style:auto-text-indent="false"/>
    </style:style>
    <style:style style:name="P3" style:family="paragraph" style:parent-style-name="Standard">
      <style:paragraph-properties fo:margin-left="-0.25cm" fo:margin-right="-0.501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0.25cm" fo:margin-right="-0.501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margin-left="-0.25cm" fo:margin-right="-0.501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margin-left="-0.25cm" fo:margin-right="-0.501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margin-left="0cm" fo:margin-right="-0.751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line-height="150%" fo:text-indent="0cm" style:auto-text-indent="false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style:font-name="Cambria" fo:font-size="12pt" fo:font-weight="bold"/>
    </style:style>
    <style:style style:name="P16" style:family="paragraph" style:parent-style-name="Text_20_body">
      <style:paragraph-properties fo:margin-top="0cm" fo:margin-bottom="0.499cm" fo:text-align="justify" style:justify-single-word="false"/>
      <style:text-properties style:font-name="Cambria" fo:font-size="12pt"/>
    </style:style>
    <style:style style:name="P17" style:family="paragraph" style:parent-style-name="Text_20_body">
      <style:paragraph-properties fo:margin-top="0cm" fo:margin-bottom="0.499cm" fo:text-align="justify" style:justify-single-word="false"/>
    </style:style>
    <style:style style:name="P18" style:family="paragraph" style:parent-style-name="Text_20_body">
      <style:paragraph-properties fo:margin-top="0cm" fo:margin-bottom="0.499cm" fo:text-align="center" style:justify-single-word="false"/>
    </style:style>
    <style:style style:name="P19" style:family="paragraph" style:parent-style-name="Text_20_body">
      <style:paragraph-properties fo:margin-left="1.27cm" fo:margin-right="0cm" fo:margin-top="0cm" fo:margin-bottom="0.499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-0.25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Text_20_body">
      <style:paragraph-properties fo:margin-left="-0.25cm" fo:margin-right="0cm" fo:text-align="start" style:justify-single-word="false" fo:text-indent="0cm" style:auto-text-indent="false"/>
    </style:style>
    <style:style style:name="P22" style:family="paragraph" style:parent-style-name="Standard">
      <style:text-properties style:use-window-font-color="true" fo:font-size="9pt" fo:language="pl" fo:country="PL" style:font-name-asian="Times New Roman" style:font-size-asian="7.84999990463257pt" style:language-asian="zxx" style:country-asian="none" style:font-name-complex="Times New Roman" style:font-size-complex="9pt" style:language-complex="zxx" style:country-complex="none"/>
    </style:style>
    <style:style style:name="P23" style:family="paragraph" style:parent-style-name="Standard">
      <style:paragraph-properties fo:line-height="150%"/>
      <style:text-properties style:use-window-font-color="true" fo:font-size="9pt" fo:language="pl" fo:country="PL" style:font-name-asian="Times New Roman" style:font-size-asian="7.84999990463257pt" style:language-asian="zxx" style:country-asian="none" style:font-name-complex="Times New Roman" style:font-size-complex="9pt" style:language-complex="zxx" style:country-complex="none"/>
    </style:style>
    <style:style style:name="P24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26" style:family="paragraph" style:parent-style-name="Text_20_body" style:list-style-name="WW8Num2">
      <style:paragraph-properties fo:margin-left="1.265cm" fo:margin-right="0cm" fo:line-height="150%" fo:text-indent="-0.635cm" style:auto-text-indent="false">
        <style:tab-stops>
          <style:tab-stop style:position="1.265cm"/>
        </style:tab-stops>
      </style:paragraph-properties>
    </style:style>
    <style:style style:name="P27" style:family="paragraph" style:parent-style-name="Text_20_body">
      <style:paragraph-properties fo:margin-left="-0.25cm" fo:margin-right="-0.501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Text_20_body">
      <style:paragraph-properties fo:margin-left="-0.25cm" fo:margin-right="0cm" fo:text-align="start" style:justify-single-word="false" fo:text-indent="0cm" style:auto-text-indent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9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style:font-name="Cambria" fo:font-size="12pt" fo:language="pl" fo:country="PL" fo:font-weight="bold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Text_20_body">
      <style:paragraph-properties fo:margin-left="0cm" fo:margin-right="-0.501cm" fo:text-align="justify" style:justify-single-word="false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Heading_20_2">
      <style:paragraph-properties fo:margin-left="4.995cm" fo:margin-right="0cm" fo:text-indent="0cm" style:auto-text-indent="false">
        <style:tab-stops>
          <style:tab-stop style:position="4.995cm"/>
        </style:tab-stops>
      </style:paragraph-properties>
    </style:style>
    <style:style style:name="P32" style:family="paragraph" style:parent-style-name="Standard" style:master-page-name="Standard">
      <style:paragraph-properties fo:margin-left="-0.25cm" fo:margin-right="0cm" fo:text-align="end" style:justify-single-word="false" fo:text-indent="0.25cm" style:auto-text-indent="false"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margin-left="-0.25cm" fo:margin-right="0cm" fo:text-align="start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Standard">
      <style:paragraph-properties fo:margin-left="-0.501cm" fo:margin-right="0cm" fo:text-indent="0cm" style:auto-text-indent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14pt" fo:language="pl" fo:country="PL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8" style:family="text"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0" style:family="text">
      <style:text-properties style:font-name="Cambria"/>
    </style:style>
    <style:style style:name="T11" style:family="text">
      <style:text-properties style:font-name="Cambria" fo:font-size="12pt"/>
    </style:style>
    <style:style style:name="T12" style:family="text">
      <style:text-properties style:font-name="Cambria" fo:font-size="12pt" fo:font-weight="bold"/>
    </style:style>
    <style:style style:name="T13" style:family="text">
      <style:text-properties style:font-name="Cambria" fo:font-size="10pt" style:font-size-asian="10pt" style:font-size-complex="10pt"/>
    </style:style>
    <style:style style:name="T14" style:family="text">
      <style:text-properties fo:font-variant="normal" fo:text-transform="none" style:font-name="Wingdings 2" fo:font-size="12pt"/>
    </style:style>
    <style:style style:name="T15" style:family="text">
      <style:text-properties style:font-name="Wingdings 2" fo:font-size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9pt" style:font-name-asian="Times New Roman" style:font-size-asian="9pt" style:font-name-complex="Times New Roman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Wałbrzych dn. ..............................</text:p>
      <text:p text:style-name="P24">...................................................</text:p>
      <text:p text:style-name="P24">...................................................</text:p>
      <text:p text:style-name="P24">...................................................</text:p>
      <text:p text:style-name="P24">…...............................................</text:p>
      <text:p text:style-name="P23">/oznaczenie przedsiębiorcy,siedziba,adres/</text:p>
      <text:p text:style-name="P22"/>
      <text:p text:style-name="P22">NIP:...........................................................</text:p>
      <text:p text:style-name="P22"/>
      <text:p text:style-name="P22">KRS:..........................................................</text:p>
      <text:p text:style-name="P22"/>
      <text:p text:style-name="P22">tel. kontaktowy:.........................................</text:p>
      <text:p text:style-name="P22"/>
      <text:p text:style-name="P22"/>
      <text:h text:style-name="P31" text:outline-level="2"><text:span text:style-name="T1"><text:tab/><text:tab/> <text:s text:c="13"/></text:span><text:span text:style-name="T5">Urząd Miejski w Wałbrzychu</text:span><text:span text:style-name="T6"> <text:s text:c="44"/></text:span></text:h>
      <text:h text:style-name="P25" text:outline-level="7"><text:s text:c="56"/>Biuro Obsługi Klienta</text:h>
      <text:p text:style-name="P2"><text:span text:style-name="T7"><text:s text:c="42"/></text:span><text:span text:style-name="T2">Ul. Sienkiewicza 6-8</text:span></text:p>
      <text:p text:style-name="P7"/>
      <text:p text:style-name="P8">Wniosek o wydanie zezwoleń na sprzedaż i podawanie napojów alkoholowych o zawartości alkoholu :</text:p>
      <text:p text:style-name="P8"/>
      <text:list xml:id="list30625597" text:style-name="WW8Num2">
        <text:list-item>
          <text:p text:style-name="P26"><text:span text:style-name="T1">do 4,5 % oraz piwa <text:s text:c="2"/>( zezwolenie </text:span><text:span text:style-name="T3">A </text:span><text:span text:style-name="T1">)</text:span><text:span text:style-name="T3">* </text:span><text:span text:style-name="T1">,</text:span><text:span text:style-name="T3"> </text:span></text:p>
        </text:list-item>
        <text:list-item>
          <text:p text:style-name="P26"><text:span text:style-name="T1">od 4,5 % do 18% <text:s text:c="5"/>(zezwolenie </text:span><text:span text:style-name="T3">B </text:span><text:span text:style-name="T1">)</text:span><text:span text:style-name="T3">*</text:span><text:span text:style-name="T1">,</text:span></text:p>
        </text:list-item>
        <text:list-item>
          <text:p text:style-name="P26"><text:span text:style-name="T1">powyżej 18% <text:s text:c="11"/>(zezwolenie </text:span><text:span text:style-name="T3">C </text:span><text:span text:style-name="T1">)</text:span><text:span text:style-name="T3">*</text:span><text:span text:style-name="T1">,</text:span></text:p>
        </text:list-item>
      </text:list>
      <text:p text:style-name="P14"><text:span text:style-name="T1">W <text:s/>czasie <text:s/>trwania <text:s/>organizowanych przez nas przyjęć na zlecenie, tzw.</text:span><text:span text:style-name="T4">”catering”.</text:span></text:p>
      <text:p text:style-name="P4"/>
      <text:p text:style-name="P5"><text:s text:c="2"/>Zamierzam/y <text:s/>korzystać <text:s/>z zezwoleń od dnia ...........................................</text:p>
      <text:p text:style-name="P5"/>
      <text:p text:style-name="P3"><text:span text:style-name="T8"><text:s text:c="2"/>P</text:span><text:span text:style-name="T1">rzedmiotem tej działalności jest: PKD........................................................</text:span></text:p>
      <text:p text:style-name="P9"/>
      <text:p text:style-name="P9">Adres punktu składowania napojów alkoholowych(magazynu dystrybucyjnego)................................</text:p>
      <text:p text:style-name="P9">…............................................................................................................................................................</text:p>
      <text:p text:style-name="P33"><text:s text:c="2"/>Pełnomocnik:(imię i nazwisko, adres zamieszkania)</text:p>
      <text:p text:style-name="P21"><text:span text:style-name="T1"><text:s text:c="3"/>…</text:span><text:span text:style-name="T1">......................................................................................................................................................................</text:span></text:p>
      <text:p text:style-name="P21"><text:span text:style-name="T1"><text:s text:c="3"/>…</text:span><text:span text:style-name="T1">......................................................................................................................................................................</text:span></text:p>
      <text:p text:style-name="P21"><text:span text:style-name="T1"><text:s text:c="3"/></text:span><text:span text:style-name="T9">W przypadku ustanowienia pełnomocnika do wniosku należy dołączyć dokument stwierdzający udzielenie pełnomocnictwa <text:s text:c="2"/></text:span></text:p>
      <text:p text:style-name="P21"><text:span text:style-name="T9"><text:s text:c="3"/></text:span><text:span text:style-name="T9">oraz dowód uiszczenia opłaty skarbowej, zgodnie z art.4 ustawy z dnia 16 listopada 2006r.o opłacie skarbowej (Dz. U. z 2015r.</text:span></text:p>
      <text:p text:style-name="P20"><text:span text:style-name="T18"><text:s text:c="3"/></text:span><text:span text:style-name="T18">Poz. 783 )</text:span></text:p>
      <text:p text:style-name="P28"/>
      <text:p text:style-name="P9">- Wniosek niekompletny * /Wniosek kompletny * dnia ...............................</text:p>
      <text:p text:style-name="P9"/>
      <text:p text:style-name="P10"/>
      <text:p text:style-name="P10"/>
      <text:p text:style-name="P10"/>
      <text:p text:style-name="P10"/>
      <text:p text:style-name="P6"><text:s text:c="125"/>‑‑‑‑‑‑‑‑‑‑‑‑‑‑‑‑‑‑‑‑‑‑‑‑‑‑‑‑</text:p>
      <text:p text:style-name="P6"><text:tab/> <text:s text:c="7"/><text:tab/><text:tab/><text:tab/><text:tab/><text:tab/><text:tab/><text:tab/><text:tab/> <text:s text:c="29"/><text:span text:style-name="T16">/podpis wnioskodawcy/</text:span><text:tab/></text:p>
      <text:p text:style-name="P11"/>
      <text:p text:style-name="P11"/>
      <text:p text:style-name="P11"/>
      <text:p text:style-name="P11"/>
      <text:p text:style-name="P34"><text:s text:c="5"/>* - niepotrzebne skreślić</text:p>
      <text:p text:style-name="P13"/>
      <text:p text:style-name="Standard"/>
      <text:p text:style-name="Standard"/>
      <text:p text:style-name="P12"/>
      <text:p text:style-name="P12"/>
      <text:p text:style-name="P29"><text:soft-page-break/>Prezydent Miasta Wałbrzych </text:p>
      <text:p text:style-name="P15">Biuro Obsługi Klienta</text:p>
      <text:p text:style-name="P17"> </text:p>
      <text:p text:style-name="P17"> </text:p>
      <text:p text:style-name="P18">             <text:span text:style-name="T12">Potwierdzenie przyjęcia wniosku        </text:span></text:p>
      <text:p text:style-name="P17">                                                           </text:p>
      <text:p text:style-name="P16">wydane na podstawie Art.11 ust 3 i 4 ustawy z dnia 2 lipca 2004 r o swobodzie działalności gospodarczej ( tekst jednolity Dz. U. Z 2015 nr 584).Organ potwierdza wpływ wniosku o wydanie zezwolenia na sprzedaż napojów alkoholowych przedsiębiorcy wymienionego drugostronnie.</text:p>
      <text:p text:style-name="P17"> <text:span text:style-name="T12">Termin rozpatrzenia wniosku:</text:span></text:p>
      <text:p text:style-name="P19"><text:span text:style-name="T15">ñ</text:span><text:span text:style-name="T14">  </text:span><text:span text:style-name="T11">nie wcześniej niż po siedmiu dniach od daty odbioru postanowienia MKRPA przez wnioskodawcę i przedłożenia przez niego kompletnego wniosku (MKRPA zobowiązana jest wydać postanowienie nie później niż w terminie dwóch tygodni od dnia doręczenia jej żądania zajęcia stanowiska -  art. 106 § 3  Kpa)</text:span></text:p>
      <text:p text:style-name="P19"><text:span text:style-name="T15">ñ</text:span><text:span text:style-name="T14">  </text:span><text:span text:style-name="T11">bez zbędnej zwłoki, nie później niż w ciągu miesiąca jeżeli sprawa wymaga postępowania wyjaśniającego ( art. 35 § 1 i 3 Kpa)</text:span></text:p>
      <text:p text:style-name="P15">Środki odwoławcze :</text:p>
      <text:p text:style-name="P19"><text:span text:style-name="T15">ñ</text:span><text:span text:style-name="T14">  </text:span><text:span text:style-name="T11">zażalenie na postanowienie MKRPA służy  do Samorządowego Kolegium Odwoławczego za pośrednictwem MKRPA w terminie 7 dni od daty doręczenia postanowienia stronie ( art 106 § 5 Kpa oraz art.141 § 1 i 2 Kpa)</text:span></text:p>
      <text:p text:style-name="P19"><text:span text:style-name="T15">ñ</text:span><text:span text:style-name="T14">  </text:span><text:span text:style-name="T11">odwołanie od decyzji Organu do Samorządowego Kolegium Odwoławczego za pośrednictwem Prezydenta Miasta Wałbrzych w terminie do 14 dni od daty doręczenia decyzji stronie ( art. 129§ 1 i 2 Kpa)</text:span></text:p>
      <text:p text:style-name="P15">Pouczenie:</text:p>
      <text:p text:style-name="P19"><text:span text:style-name="T15">ñ</text:span><text:span text:style-name="T14">  </text:span><text:span text:style-name="T11">zgodnie z art. 24 pkt. 2 z dnia 4 marca 2010 r. o świadczeniu usług na terytorium RP (Dz. U. z 2010 nr 47, poz. 278) do zezwoleń na sprzedaż napojów alkoholowych nie stosuje się przepisu art. 11 ust.9 ustawy o swobodzie działalności gospodarczej, zgodnie z którym, jeżeli organ nie rozpatrzy wniosku w terminie, uznaje się, że wydał rozstrzygnięcie zgodnie z wnioskiem przedsiębiorcy</text:span></text:p>
      <text:p text:style-name="P17"/>
      <text:p text:style-name="P17"/>
      <text:p text:style-name="P17"/>
      <text:p text:style-name="P17">                                                                                                             <text:span text:style-name="T10">.....................................................................</text:span></text:p>
      <text:p text:style-name="P17">                                                                                                                             <text:span text:style-name="T17"> </text:span><text:span text:style-name="T13">podpis wnioskodawcy</text:span></text:p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OpenSymbol" svg:font-family="OpenSymbol, 'Arial Unicode MS'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995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Pod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1"/>
    </style:style>
    <style:style style:name="WW-Nagłówek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Absatz-Standardschriftart111111111" style:family="text"/>
    <style:style style:name="WW-Absatz-Standardschriftart1111111111" style:family="text"/>
    <style:style style:name="WW-WW8Num1z0" style:family="text">
      <style:text-properties style:font-name="Times New Roman" style:font-name-complex="Times New Roman"/>
    </style:style>
    <style:style style:name="WW-WW8Num1z1" style:family="text">
      <style:text-properties style:font-name="Courier New" style:font-name-complex="Courier New"/>
    </style:style>
    <style:style style:name="WW-WW8Num1z2" style:family="text">
      <style:text-properties style:font-name="Wingdings" style:font-name-complex="Wingdings"/>
    </style:style>
    <style:style style:name="WW-WW8Num1z3" style:family="text">
      <style:text-properties style:font-name="Symbol" style:font-name-complex="Symbol"/>
    </style:style>
    <style:style style:name="WW-Absatz-Standardschriftart11111111111" style:family="text"/>
    <style:style style:name="WW-WW8Num1z01" style:family="text">
      <style:text-properties style:font-name="Times New Roman" style:font-name-complex="Times New Roman"/>
    </style:style>
    <style:style style:name="WW-WW8Num1z11" style:family="text">
      <style:text-properties style:font-name="Courier New" style:font-name-complex="Courier New"/>
    </style:style>
    <style:style style:name="WW-WW8Num1z21" style:family="text">
      <style:text-properties style:font-name="Wingdings" style:font-name-complex="Wingdings"/>
    </style:style>
    <style:style style:name="WW-WW8Num1z31" style:family="text">
      <style:text-properties style:font-name="Symbol" style:font-name-complex="Symbol"/>
    </style:style>
    <style:style style:name="WW-Absatz-Standardschriftart111111111111" style:family="text"/>
    <style:style style:name="WW-WW8Num1z011" style:family="text">
      <style:text-properties style:font-name="Times New Roman" style:font-name-complex="Times New Roman"/>
    </style:style>
    <style:style style:name="WW-WW8Num1z111" style:family="text">
      <style:text-properties style:font-name="Courier New" style:font-name-complex="Courier New"/>
    </style:style>
    <style:style style:name="WW-WW8Num1z211" style:family="text">
      <style:text-properties style:font-name="Wingdings" style:font-name-complex="Wingdings"/>
    </style:style>
    <style:style style:name="WW-WW8Num1z311" style:family="text">
      <style:text-properties style:font-name="Symbol" style:font-name-complex="Symbol"/>
    </style:style>
    <style:style style:name="WW-Absatz-Standardschriftart1111111111111" style:family="text"/>
    <style:style style:name="WW-WW8Num1z0111" style:family="text">
      <style:text-properties style:font-name="Times New Roman" style:font-name-complex="Times New Roman"/>
    </style:style>
    <style:style style:name="WW-WW8Num1z1111" style:family="text">
      <style:text-properties style:font-name="Courier New" style:font-name-complex="Courier New"/>
    </style:style>
    <style:style style:name="WW-WW8Num1z2111" style:family="text">
      <style:text-properties style:font-name="Wingdings" style:font-name-complex="Wingdings"/>
    </style:style>
    <style:style style:name="WW-WW8Num1z3111" style:family="text">
      <style:text-properties style:font-name="Symbol" style:font-name-complex="Symbol"/>
    </style:style>
    <style:style style:name="WW-Absatz-Standardschriftart11111111111111" style:family="text"/>
    <style:style style:name="WW-WW8Num1z01111" style:family="text">
      <style:text-properties style:font-name="Times New Roman" style:font-name-complex="Times New Roman"/>
    </style:style>
    <style:style style:name="WW-WW8Num1z11111" style:family="text">
      <style:text-properties style:font-name="Courier New" style:font-name-complex="Courier New"/>
    </style:style>
    <style:style style:name="WW-WW8Num1z21111" style:family="text">
      <style:text-properties style:font-name="Wingdings" style:font-name-complex="Wingdings"/>
    </style:style>
    <style:style style:name="WW-WW8Num1z31111" style:family="text">
      <style:text-properties style:font-name="Symbol" style:font-name-complex="Symbol"/>
    </style:style>
    <style:style style:name="WW-Absatz-Standardschriftart111111111111111" style:family="text"/>
    <style:style style:name="WW-WW8Num1z011111" style:family="text">
      <style:text-properties style:font-name="Times New Roman" style:font-name-complex="Times New Roman"/>
    </style:style>
    <style:style style:name="WW-WW8Num1z111111" style:family="text">
      <style:text-properties style:font-name="Courier New" style:font-name-complex="Courier New"/>
    </style:style>
    <style:style style:name="WW-WW8Num1z211111" style:family="text">
      <style:text-properties style:font-name="Wingdings" style:font-name-complex="Wingdings"/>
    </style:style>
    <style:style style:name="WW-WW8Num1z311111" style:family="text">
      <style:text-properties style:font-name="Symbol" style:font-name-complex="Symbol"/>
    </style:style>
    <style:style style:name="WW-Absatz-Standardschriftart1111111111111111" style:family="text"/>
    <style:style style:name="WW-WW8Num1z0111111" style:family="text">
      <style:text-properties style:font-name="Times New Roman" style:font-name-complex="Times New Roman"/>
    </style:style>
    <style:style style:name="WW-WW8Num1z1111111" style:family="text">
      <style:text-properties style:font-name="Courier New" style:font-name-complex="Courier New"/>
    </style:style>
    <style:style style:name="WW-WW8Num1z2111111" style:family="text">
      <style:text-properties style:font-name="Wingdings" style:font-name-complex="Wingdings"/>
    </style:style>
    <style:style style:name="WW-WW8Num1z3111111" style:family="text">
      <style:text-properties style:font-name="Symbol" style:font-name-complex="Symbol"/>
    </style:style>
    <style:style style:name="WW-Absatz-Standardschriftart11111111111111111" style:family="text"/>
    <style:style style:name="WW-WW8Num1z01111111" style:family="text">
      <style:text-properties style:font-name="Times New Roman" style:font-name-complex="Times New Roman"/>
    </style:style>
    <style:style style:name="WW-WW8Num1z11111111" style:family="text">
      <style:text-properties style:font-name="Courier New" style:font-name-complex="Courier New"/>
    </style:style>
    <style:style style:name="WW-WW8Num1z21111111" style:family="text">
      <style:text-properties style:font-name="Wingdings" style:font-name-complex="Wingdings"/>
    </style:style>
    <style:style style:name="WW-WW8Num1z31111111" style:family="text">
      <style:text-properties style:font-name="Symbol" style:font-name-complex="Symbol"/>
    </style:style>
    <style:style style:name="WW-Absatz-Standardschriftart111111111111111111" style:family="text"/>
    <style:style style:name="WW-WW8Num1z011111111" style:family="text">
      <style:text-properties style:font-name="Times New Roman" style:font-name-complex="Times New Roman"/>
    </style:style>
    <style:style style:name="WW-WW8Num1z111111111" style:family="text">
      <style:text-properties style:font-name="Courier New" style:font-name-complex="Courier New"/>
    </style:style>
    <style:style style:name="WW-WW8Num1z211111111" style:family="text">
      <style:text-properties style:font-name="Wingdings" style:font-name-complex="Wingdings"/>
    </style:style>
    <style:style style:name="WW-WW8Num1z311111111" style:family="text">
      <style:text-properties style:font-name="Symbol" style:font-name-complex="Symbol"/>
    </style:style>
    <style:style style:name="WW-Absatz-Standardschriftart1111111111111111111" style:family="text"/>
    <style:style style:name="WW-WW8Num1z0111111111" style:family="text">
      <style:text-properties style:font-name="Times New Roman" style:font-name-asian="Times New Roman" style:font-name-complex="Times New Roman"/>
    </style:style>
    <style:style style:name="WW-WW8Num1z1111111111" style:family="text">
      <style:text-properties style:font-name="Courier New" style:font-name-complex="Courier New"/>
    </style:style>
    <style:style style:name="WW-WW8Num1z2111111111" style:family="text">
      <style:text-properties style:font-name="Wingdings" style:font-name-complex="Wingdings"/>
    </style:style>
    <style:style style:name="WW-WW8Num1z311111111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lecki</meta:initial-creator>
    <meta:creation-date>2005-01-07T15:13:00</meta:creation-date>
    <dc:date>2015-10-13T10:47:32.88</dc:date>
    <meta:print-date>2015-10-13T09:18:24.85</meta:print-date>
    <meta:editing-cycles>20</meta:editing-cycles>
    <meta:editing-duration>PT1H13M44S</meta:editing-duration>
    <meta:generator>LibreOffice/3.3$Win32 LibreOffice_project/330m19$Build-202</meta:generator>
    <meta:document-statistic meta:table-count="0" meta:image-count="0" meta:object-count="0" meta:page-count="2" meta:paragraph-count="49" meta:word-count="412" meta:character-count="4445"/>
    <meta:user-defined meta:name="Informacja 1"/>
    <meta:user-defined meta:name="Informacja 2"/>
    <meta:user-defined meta:name="Informacja 3"/>
    <meta:user-defined meta:name="Informacja 4"/>
  </office:meta>
</office:document-meta>
</file>