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alibri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size-complex="10pt"/>
    </style:style>
    <style:style style:name="P11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2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0pt" fo:font-weight="bold" style:font-size-asian="10pt" style:font-size-complex="10pt"/>
    </style:style>
    <style:style style:name="P15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0pt" style:font-size-asian="10pt" style:font-size-complex="10pt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style:font-name="Calibri" fo:font-size="10pt" style:font-size-asian="10pt" style:font-size-complex="10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8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808080" style:font-name="Calibri" fo:font-style="italic" style:font-style-asian="italic" style:font-style-complex="italic"/>
    </style:style>
    <style:style style:name="T11" style:family="text">
      <style:text-properties fo:color="#000000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19"><text:span text:style-name="Domyślna_20_czcionka_20_akapitu"><text:span text:style-name="T5">Projekt współfinansowany środków Europejskiego Funduszu Społecznego</text:span></text:span></text:p>
      <text:p text:style-name="P6"><text:span text:style-name="Domyślna_20_czcionka_20_akapitu"><text:span text:style-name="T5"><text:s/>w </text:span></text:span><text:span text:style-name="Domyślna_20_czcionka_20_akapitu"><text:span text:style-name="T12">ramach Pomocy Technicznej Regionalnego Programu Operacyjnego</text:span></text:span></text:p>
      <text:p text:style-name="P5"><text:span text:style-name="style151"><text:span text:style-name="T11"><text:s/>dla Województwa Dolnośląskiego na lata 2014-2020</text:span></text:span></text:p>
      <text:p text:style-name="P1"/>
      <text:p text:style-name="P3">Załącznik nr 2 do Zapytania ofertowego</text:p>
      <text:p text:style-name="P3">z dn<text:span text:style-name="T13">ia 02.09.2015 r.</text:span></text:p>
      <text:p text:style-name="P8"><text:s/></text:p>
      <text:p text:style-name="P9">………………………………………</text:p>
      <text:p text:style-name="P7">/pieczęć Wykonawcy/</text:p>
      <text:p text:style-name="P7"><text:s/></text:p>
      <text:p text:style-name="P10">FORMULARZ OFERTY</text:p>
      <text:p text:style-name="P7"><text:s/></text:p>
      <text:p text:style-name="P11"><text:span text:style-name="T2">I.</text:span><text:span text:style-name="T1"> <text:s text:c="5"/></text:span><text:span text:style-name="T2">ZAMAWIAJĄCY:</text:span></text:p>
      <text:p text:style-name="P12">Nazwa: Instytucja Pośrednicząca Aglomeracji Wałbrzyskiej</text:p>
      <text:p text:style-name="P12">Adres: ul. Słowackiego 23A, 58-300 Wałbrzych</text:p>
      <text:p text:style-name="P12">Tel.: 74 64 88 559</text:p>
      <text:p text:style-name="P12">NIP: 886 298 60 61</text:p>
      <text:p text:style-name="P12">REGON: 360712256</text:p>
      <text:p text:style-name="P7"><text:s/></text:p>
      <text:p text:style-name="P13"><text:span text:style-name="T2">II.</text:span><text:span text:style-name="T1"> <text:s text:c="3"/></text:span><text:span text:style-name="T2">WYKONAWCA:</text:span></text:p>
      <text:p text:style-name="P14"/>
      <text:p text:style-name="P15">Nazwa: <text:span text:style-name="T3"><text:s/></text:span><text:span text:style-name="T4"><text:s/></text:span><text:span text:style-name="T10">____________________________</text:span></text:p>
      <text:p text:style-name="P15">Adres:<text:span text:style-name="T3"> </text:span><text:span text:style-name="T4"><text:s/></text:span><text:span text:style-name="T10">____________________________</text:span></text:p>
      <text:p text:style-name="P15">Tel./e-mail:<text:span text:style-name="T3"> </text:span><text:span text:style-name="T4"><text:s/></text:span><text:span text:style-name="T10">____________________________</text:span></text:p>
      <text:p text:style-name="P15">NIP:<text:span text:style-name="T3"> </text:span><text:span text:style-name="T4"><text:s/></text:span><text:span text:style-name="T10">____________________________</text:span></text:p>
      <text:p text:style-name="P15">REGON:<text:span text:style-name="T3"> </text:span><text:span text:style-name="T4"><text:s/></text:span><text:span text:style-name="T10">____________________________</text:span></text:p>
      <text:p text:style-name="P16"/>
      <text:p text:style-name="P7">W odpowiedzi na zapytanie ofertowe dot.: Świadczenie usług telekomunikacyjnych<text:span text:style-name="T6"> dla </text:span><text:span text:style-name="T7">Instytucji Pośredniczącej Aglomeracji Wałbrzyskiej </text:span><text:span text:style-name="T8">o</text:span><text:span text:style-name="T9">feruję/-emy wykonanie całości zamówienia za:</text:span></text:p>
      <text:p text:style-name="P17"><text:s/>/WYPEŁNIA WYKONAWCA/</text:p>
      <text:p text:style-name="P18">Cenę netto wynoszącą ...........................................................................................zł</text:p>
      <text:p text:style-name="P18">(słownie:................................................................................................................zł)</text:p>
      <text:p text:style-name="P18">należny podatek VAT w wysokości ..................%, .................................................zł</text:p>
      <text:p text:style-name="P18">(słownie:................................................................................................................zł)</text:p>
      <text:p text:style-name="P18">Cena brutto wynosi ...............................................................................................zł</text:p>
      <text:p text:style-name="P18">(słownie:................................................................................................................zł)</text:p>
      <text:p text:style-name="P18">tj.:</text:p>
      <text:p text:style-name="P4">Wykonawca zobowiązany jest dołączyć do formularza oferty:</text:p>
      <text:p text:style-name="P1">1) cennik, w którym wyszczególnione będą opłaty za połączenia telefoniczne (w rozliczaniu sekundowym): lokalne i strefowe, międzymiastowe oraz do sieci komórkowych. <text:s text:c="2"/></text:p>
      <text:p text:style-name="P1">2) wzór umowy Wykonawcy. </text:p>
      <text:p text:style-name="P1"/>
      <text:p text:style-name="P2"/>
      <text:p text:style-name="P2"/>
      <text:p text:style-name="P2">….......................................................................................</text:p>
      <text:p text:style-name="P2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09-02T07:59:27.96</dc:date>
    <meta:editing-duration>PT58M2S</meta:editing-duration>
    <meta:editing-cycles>11</meta:editing-cycles>
    <meta:print-date>2015-06-10T09:12:58.35</meta:print-date>
    <meta:document-statistic meta:table-count="0" meta:image-count="1" meta:object-count="0" meta:page-count="1" meta:paragraph-count="38" meta:word-count="153" meta:character-count="1964"/>
  </office:meta>
</office:document-meta>
</file>