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RTF_5f_Num_20_2"/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779/12</text:p>
      <text:p text:style-name="P4">Prezydenta <text:s/>Miasta <text:s/>Wałbrzycha</text:p>
      <text:p text:style-name="P6">z dnia 28 września 2012 <text:s/>r.</text:p>
      <text:p text:style-name="P5"/>
      <text:p text:style-name="Standard"/>
      <text:p text:style-name="P1">w sprawie umorzenia Panu * należności przysługujących Gminie Wałbrzych z tytułu czynszu najmu lokalu mieszkalnego przy ul. *w Wałbrzychu</text:p>
      <text:p text:style-name="Standard"/>
      <text:p text:style-name="P1">Na podstawie art. 30 ust. 2. pkt. 3 i 4 ustawy z dnia 8 marca 1990 r. o samorządzie gminnym (Dz. U. z 2001 r. Nr 142, poz. 1591 z późn. zm.) oraz § 5 ust. 1. lit. a oraz § 8 ust. l uchwały nr XW166/2011 Rady Miejskiej Wałbrzycha z dnia 27października 2011 r. w sprawie szczegółowych zasad, sposobu i trybu umarzania, odraczania łub rozkładania na raty spłaty należności pieniężnych mających charakter cywilnoprawny przypadających Gminie Wałbrzych lub jej jednostkom podległym oraz wskazania organu i osób do tego uprawnionych, zarządza się co następuje:</text:p>
      <text:p text:style-name="Standard"/>
      <text:p text:style-name="P2">§1.</text:p>
      <text:p text:style-name="Standard"/>
      <text:p text:style-name="P1">Wyrażam zgodę na umorzenie Panu * należności przysługujących Gminie Wałbrzych z tytułu czynszu najmu lokalu <text:s/>mieszkalnego przy ul.* <text:s/>w Wałbrzychu w łącznej kwocie 872,09 zł (słownie: osiemset siedemdziesiąt dwa złote 09/100), w tym:</text:p>
      <text:list xml:id="list32649454" text:style-name="RTF_5f_Num_20_2">
        <text:list-item>
          <text:p text:style-name="P3">należność główna za okres od dnia 01.03.2012 r. do dnia 14.08.2012 r. w kwocie 863,51 zł (słownie: osiemset sześćdziesiąt trzy złote 51/100)</text:p>
        </text:list-item>
        <text:list-item>
          <text:p text:style-name="P3">odsetki ustawowe za okres: od dnia 31.03.2012 r. do dnia 31.07.2012 r. w kwocie 8,58 zł (słownie: osiem złotych 58/100).</text:p>
        </text:list-item>
      </text:list>
      <text:p text:style-name="Standard"/>
      <text:p text:style-name="P2">§2.</text:p>
      <text:p text:style-name="Standard"/>
      <text:p text:style-name="Standard">Wykonanie <text:s text:c="2"/>zarządzenia <text:s text:c="2"/>powierzam <text:s text:c="2"/>Kierownikowi <text:s text:c="3"/>Biura <text:s text:c="2"/>Lokalowego Urzędu <text:s text:c="2"/>Miejskiego w Wałbrzychu.</text:p>
      <text:p text:style-name="Standard"/>
      <text:p text:style-name="P2">§3.</text:p>
      <text:p text:style-name="Standard"/>
      <text:p text:style-name="Standard">Zarządzenie wchodzi w życie z dniem podpisania i podlega ogłoszeniu w Biuletynie Informacji Publicz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RTF_5f_Num_20_2_20_1" style:display-name="RTF_Num 2 1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1.346cm" fo:margin-bottom="0.635cm" fo:margin-left="1.632cm" fo:margin-right="1.82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date>2012-09-28T12:52:15.80</dc:date>
    <meta:editing-duration>PT3M5S</meta:editing-duration>
    <meta:editing-cycles>3</meta:editing-cycles>
    <meta:document-statistic meta:table-count="0" meta:image-count="0" meta:object-count="0" meta:page-count="1" meta:paragraph-count="13" meta:word-count="228" meta:character-count="1481"/>
  </office:meta>
</office:document-meta>
</file>