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8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11"/>
        <table:table-column table:style-name="co3" table:default-cell-style-name="ce16"/>
        <table:table-column table:style-name="co1" table:default-cell-style-name="ce18"/>
        <table:table-column table:style-name="co4" table:default-cell-style-name="ce21"/>
        <table:table-column table:style-name="co5" table:default-cell-style-name="ce23"/>
        <table:table-column table:style-name="co6" table:default-cell-style-name="ce21"/>
        <table:table-column table:style-name="co7" table:default-cell-style-name="ce30"/>
        <table:table-row table:style-name="ro2">
          <table:table-cell table:style-name="ce1"/>
          <table:table-cell table:style-name="ce6"/>
          <table:table-cell table:style-name="ce13" table:number-columns-repeated="3"/>
          <table:table-cell table:style-name="ce22" office:value-type="string" table:number-columns-spanned="3" table:number-rows-spanned="1">
            <text:p>Zał. do Zarządzenia Prezydenta Miasta Wałbrzycha Nr 582/12 <text:s text:c="8"/>z dnia 23.07.12r. </text:p>
          </table:table-cell>
          <table:covered-table-cell table:number-columns-repeated="2" table:style-name="ce22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środka</text:p>
          </table:table-cell>
          <table:table-cell table:style-name="ce14" office:value-type="string">
            <text:p>Nr inw.</text:p>
          </table:table-cell>
          <table:table-cell table:style-name="ce7" office:value-type="string">
            <text:p>Czas/okres użytkowania</text:p>
          </table:table-cell>
          <table:table-cell table:style-name="ce7" office:value-type="string">
            <text:p>Cena zł</text:p>
          </table:table-cell>
          <table:table-cell table:style-name="ce14" office:value-type="string">
            <text:p>Ilość</text:p>
          </table:table-cell>
          <table:table-cell table:style-name="ce7" office:value-type="string">
            <text:p>Wartość</text:p>
          </table:table-cell>
          <table:table-cell table:style-name="ce26" office:value-type="string">
            <text:p>Przyczyna likwidacji*</text:p>
            <text:p>Zniszczenie, <text:s/>przestarzałość</text:p>
          </table:table-cell>
        </table:table-row>
        <table:table-row table:style-name="ro4">
          <table:table-cell table:style-name="ce3" office:value-type="string">
            <text:p>1.</text:p>
          </table:table-cell>
          <table:table-cell table:style-name="ce8" office:value-type="string">
            <text:p>biurko Jarocin</text:p>
          </table:table-cell>
          <table:table-cell table:style-name="ce15" office:value-type="string">
            <text:p>GW/P2/I/004</text:p>
          </table:table-cell>
          <table:table-cell table:style-name="ce17" office:value-type="string">
            <text:p>ok.15 lat</text:p>
          </table:table-cell>
          <table:table-cell table:style-name="ce19" office:value-type="float" office:value="0.27">
            <text:p>0,27</text:p>
          </table:table-cell>
          <table:table-cell office:value-type="float" office:value="1">
            <text:p>1</text:p>
          </table:table-cell>
          <table:table-cell table:style-name="ce19" office:value-type="float" office:value="0.27">
            <text:p>0,27</text:p>
          </table:table-cell>
          <table:table-cell table:style-name="ce27" office:value-type="string">
            <text:p>zniszczenie</text:p>
          </table:table-cell>
        </table:table-row>
        <table:table-row table:style-name="ro5">
          <table:table-cell table:style-name="ce4" office:value-type="string">
            <text:p>2.</text:p>
          </table:table-cell>
          <table:table-cell table:style-name="ce9" office:value-type="string">
            <text:p>stolik okolicznościowy</text:p>
          </table:table-cell>
          <table:table-cell office:value-type="string">
            <text:p>GW/P2/II/002</text:p>
          </table:table-cell>
          <table:table-cell office:value-type="string">
            <text:p>ok.15 lat</text:p>
          </table:table-cell>
          <table:table-cell table:style-name="ce20" office:value-type="float" office:value="0.26">
            <text:p>0,26</text:p>
          </table:table-cell>
          <table:table-cell office:value-type="float" office:value="1">
            <text:p>1</text:p>
          </table:table-cell>
          <table:table-cell table:style-name="ce20" office:value-type="float" office:value="0.26">
            <text:p>0,26</text:p>
          </table:table-cell>
          <table:table-cell table:style-name="ce28" office:value-type="string">
            <text:p>zniszczenie</text:p>
          </table:table-cell>
        </table:table-row>
        <table:table-row table:style-name="ro4">
          <table:table-cell office:value-type="string">
            <text:p>3.</text:p>
          </table:table-cell>
          <table:table-cell table:style-name="ce10" office:value-type="string">
            <text:p>szafa</text:p>
          </table:table-cell>
          <table:table-cell office:value-type="string">
            <text:p>GW/P2/III/015</text:p>
          </table:table-cell>
          <table:table-cell office:value-type="string">
            <text:p>ok.15 lat</text:p>
          </table:table-cell>
          <table:table-cell office:value-type="float" office:value="0.15">
            <text:p>0,15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  <table:table-cell table:style-name="ce29" office:value-type="string">
            <text:p>zniszczenie</text:p>
          </table:table-cell>
        </table:table-row>
        <table:table-row table:style-name="ro4">
          <table:table-cell office:value-type="string">
            <text:p>4.</text:p>
          </table:table-cell>
          <table:table-cell office:value-type="string">
            <text:p>szafa</text:p>
          </table:table-cell>
          <table:table-cell office:value-type="string">
            <text:p>GW/P2/III/014</text:p>
          </table:table-cell>
          <table:table-cell office:value-type="string">
            <text:p>ok.15 lat</text:p>
          </table:table-cell>
          <table:table-cell office:value-type="float" office:value="0.06">
            <text:p>0,06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5.</text:p>
          </table:table-cell>
          <table:table-cell office:value-type="string">
            <text:p>segment</text:p>
          </table:table-cell>
          <table:table-cell office:value-type="string">
            <text:p>GW/P2/III/031</text:p>
          </table:table-cell>
          <table:table-cell office:value-type="string">
            <text:p>ok.15 lat</text:p>
          </table:table-cell>
          <table:table-cell office:value-type="float" office:value="41.03">
            <text:p>41,03</text:p>
          </table:table-cell>
          <table:table-cell office:value-type="float" office:value="1">
            <text:p>1</text:p>
          </table:table-cell>
          <table:table-cell office:value-type="float" office:value="41.03">
            <text:p>41,03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6.</text:p>
          </table:table-cell>
          <table:table-cell office:value-type="string">
            <text:p>drabina</text:p>
          </table:table-cell>
          <table:table-cell office:value-type="string">
            <text:p>GW/P2/XII/026</text:p>
          </table:table-cell>
          <table:table-cell office:value-type="string">
            <text:p>ok.15 lat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7.</text:p>
          </table:table-cell>
          <table:table-cell office:value-type="string">
            <text:p>robot kuchenny</text:p>
          </table:table-cell>
          <table:table-cell office:value-type="string">
            <text:p>GW/P2/XII/040</text:p>
          </table:table-cell>
          <table:table-cell office:value-type="string">
            <text:p>ok.15 lat</text:p>
          </table:table-cell>
          <table:table-cell office:value-type="float" office:value="2.85">
            <text:p>2,85</text:p>
          </table:table-cell>
          <table:table-cell office:value-type="float" office:value="1">
            <text:p>1</text:p>
          </table:table-cell>
          <table:table-cell office:value-type="float" office:value="2.85">
            <text:p>2,85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8.</text:p>
          </table:table-cell>
          <table:table-cell office:value-type="string">
            <text:p>maszynka do mięsa</text:p>
          </table:table-cell>
          <table:table-cell office:value-type="string">
            <text:p>GW/P2/XII/042</text:p>
          </table:table-cell>
          <table:table-cell office:value-type="string">
            <text:p>ok.15 lat</text:p>
          </table:table-cell>
          <table:table-cell office:value-type="float" office:value="142.25">
            <text:p>142,25</text:p>
          </table:table-cell>
          <table:table-cell office:value-type="float" office:value="1">
            <text:p>1</text:p>
          </table:table-cell>
          <table:table-cell office:value-type="float" office:value="142.25">
            <text:p>142,25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9.</text:p>
          </table:table-cell>
          <table:table-cell office:value-type="string">
            <text:p>wykładzina</text:p>
          </table:table-cell>
          <table:table-cell office:value-type="string">
            <text:p>GW/P2/IX/002</text:p>
          </table:table-cell>
          <table:table-cell office:value-type="string">
            <text:p>ok.15 lat</text:p>
          </table:table-cell>
          <table:table-cell office:value-type="float" office:value="248.4">
            <text:p>248,40</text:p>
          </table:table-cell>
          <table:table-cell office:value-type="float" office:value="1">
            <text:p>1</text:p>
          </table:table-cell>
          <table:table-cell office:value-type="float" office:value="248.4">
            <text:p>248,40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10.</text:p>
          </table:table-cell>
          <table:table-cell office:value-type="string">
            <text:p>ławeczka przedszkolna</text:p>
          </table:table-cell>
          <table:table-cell office:value-type="string">
            <text:p>GW/P2/XI/001</text:p>
          </table:table-cell>
          <table:table-cell office:value-type="string">
            <text:p>ok.15 lat</text:p>
          </table:table-cell>
          <table:table-cell office:value-type="float" office:value="0.17">
            <text:p>0,17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11.</text:p>
          </table:table-cell>
          <table:table-cell office:value-type="string">
            <text:p>ławeczka przedszkolna</text:p>
          </table:table-cell>
          <table:table-cell office:value-type="string">
            <text:p>GW/P2/XI/002</text:p>
          </table:table-cell>
          <table:table-cell office:value-type="string">
            <text:p>ok.15 lat</text:p>
          </table:table-cell>
          <table:table-cell office:value-type="float" office:value="0.17">
            <text:p>0,17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2.</text:p>
          </table:table-cell>
          <table:table-cell office:value-type="string">
            <text:p>koc</text:p>
          </table:table-cell>
          <table:table-cell office:value-type="string">
            <text:p>GW/P2/XIII/022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3.</text:p>
          </table:table-cell>
          <table:table-cell office:value-type="string">
            <text:p>koc</text:p>
          </table:table-cell>
          <table:table-cell office:value-type="string">
            <text:p>GW/P2/XIII/023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4.</text:p>
          </table:table-cell>
          <table:table-cell office:value-type="string">
            <text:p>koc</text:p>
          </table:table-cell>
          <table:table-cell office:value-type="string">
            <text:p>GW/P2/XIII/024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5.</text:p>
          </table:table-cell>
          <table:table-cell office:value-type="string">
            <text:p>koc</text:p>
          </table:table-cell>
          <table:table-cell office:value-type="string">
            <text:p>GW/P2/XIII/025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6.</text:p>
          </table:table-cell>
          <table:table-cell office:value-type="string">
            <text:p>koc</text:p>
          </table:table-cell>
          <table:table-cell office:value-type="string">
            <text:p>GW/P2/XIII/026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7.</text:p>
          </table:table-cell>
          <table:table-cell office:value-type="string">
            <text:p>koc</text:p>
          </table:table-cell>
          <table:table-cell office:value-type="string">
            <text:p>GW/P2/XIII/027</text:p>
          </table:table-cell>
          <table:table-cell office:value-type="string">
            <text:p>ok.15 lat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szafa biurowa</text:p>
          </table:table-cell>
          <table:table-cell office:value-type="string">
            <text:p>GW/P2/III/002</text:p>
          </table:table-cell>
          <table:table-cell office:value-type="string">
            <text:p>ok.15 lat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19.</text:p>
          </table:table-cell>
          <table:table-cell office:value-type="string">
            <text:p>szafa biurowa</text:p>
          </table:table-cell>
          <table:table-cell office:value-type="string">
            <text:p>GW/P2/III/003</text:p>
          </table:table-cell>
          <table:table-cell office:value-type="string">
            <text:p>ok.15 lat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0.</text:p>
          </table:table-cell>
          <table:table-cell office:value-type="string">
            <text:p>szafa garderobiana</text:p>
          </table:table-cell>
          <table:table-cell office:value-type="string">
            <text:p>GW/P2/III/006</text:p>
          </table:table-cell>
          <table:table-cell office:value-type="string">
            <text:p>ok.15 lat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1.</text:p>
          </table:table-cell>
          <table:table-cell office:value-type="string">
            <text:p>szafa kancelaryjna</text:p>
          </table:table-cell>
          <table:table-cell office:value-type="string">
            <text:p>GW/P2/III/007</text:p>
          </table:table-cell>
          <table:table-cell office:value-type="string">
            <text:p>ok.15 lat</text:p>
          </table:table-cell>
          <table:table-cell office:value-type="float" office:value="0.33">
            <text:p>0,33</text:p>
          </table:table-cell>
          <table:table-cell office:value-type="float" office:value="1">
            <text:p>1</text:p>
          </table:table-cell>
          <table:table-cell office:value-type="float" office:value="0.33">
            <text:p>0,33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2.</text:p>
          </table:table-cell>
          <table:table-cell office:value-type="string">
            <text:p>szafa garderobiana</text:p>
          </table:table-cell>
          <table:table-cell office:value-type="string">
            <text:p>GW/P2/III/008</text:p>
          </table:table-cell>
          <table:table-cell office:value-type="string">
            <text:p>ok.15 lat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3.</text:p>
          </table:table-cell>
          <table:table-cell office:value-type="string">
            <text:p>szafa dwudrzwiowa</text:p>
          </table:table-cell>
          <table:table-cell office:value-type="string">
            <text:p>GW/P2/III/009</text:p>
          </table:table-cell>
          <table:table-cell office:value-type="string">
            <text:p>ok.15 lat</text:p>
          </table:table-cell>
          <table:table-cell office:value-type="float" office:value="0.17">
            <text:p>0,17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4.</text:p>
          </table:table-cell>
          <table:table-cell office:value-type="string">
            <text:p>szafa garderobiana</text:p>
          </table:table-cell>
          <table:table-cell office:value-type="string">
            <text:p>GW/P2/III/011</text:p>
          </table:table-cell>
          <table:table-cell office:value-type="string">
            <text:p>ok.15 lat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5.</text:p>
          </table:table-cell>
          <table:table-cell office:value-type="string">
            <text:p>szafa gerderobiana </text:p>
          </table:table-cell>
          <table:table-cell office:value-type="string">
            <text:p>GW/P2/III/012</text:p>
          </table:table-cell>
          <table:table-cell office:value-type="string">
            <text:p>ok.15 lat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6.</text:p>
          </table:table-cell>
          <table:table-cell office:value-type="string">
            <text:p>szafa garderobiana</text:p>
          </table:table-cell>
          <table:table-cell office:value-type="string">
            <text:p>GW/P2/III/013</text:p>
          </table:table-cell>
          <table:table-cell office:value-type="string">
            <text:p>ok.15 lat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0.16">
            <text:p>0,16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27.</text:p>
          </table:table-cell>
          <table:table-cell office:value-type="string">
            <text:p>leżak</text:p>
          </table:table-cell>
          <table:table-cell office:value-type="string">
            <text:p>GW/P2/V/036</text:p>
          </table:table-cell>
          <table:table-cell office:value-type="string">
            <text:p>ok.15 lat</text:p>
          </table:table-cell>
          <table:table-cell office:value-type="float" office:value="0.06">
            <text:p>0,06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8.</text:p>
          </table:table-cell>
          <table:table-cell office:value-type="string">
            <text:p>wózek gospodarczy</text:p>
          </table:table-cell>
          <table:table-cell office:value-type="string">
            <text:p>GW/P2/XII/056</text:p>
          </table:table-cell>
          <table:table-cell office:value-type="string">
            <text:p>ok.15 lat</text:p>
          </table:table-cell>
          <table:table-cell office:value-type="float" office:value="0.4">
            <text:p>0,40</text:p>
          </table:table-cell>
          <table:table-cell office:value-type="float" office:value="1">
            <text:p>1</text:p>
          </table:table-cell>
          <table:table-cell office:value-type="float" office:value="0.4">
            <text:p>0,40</text:p>
          </table:table-cell>
          <table:table-cell office:value-type="string">
            <text:p>zniszczenie</text:p>
          </table:table-cell>
        </table:table-row>
        <table:table-row table:style-name="ro6">
          <table:table-cell office:value-type="string">
            <text:p>29.</text:p>
          </table:table-cell>
          <table:table-cell office:value-type="string">
            <text:p>zestaw gimnastyczny</text:p>
          </table:table-cell>
          <table:table-cell office:value-type="string">
            <text:p>GW/P2/XII/058</text:p>
          </table:table-cell>
          <table:table-cell office:value-type="string">
            <text:p>ok.15 lat</text:p>
          </table:table-cell>
          <table:table-cell office:value-type="float" office:value="15.31">
            <text:p>15,31</text:p>
          </table:table-cell>
          <table:table-cell office:value-type="float" office:value="1">
            <text:p>1</text:p>
          </table:table-cell>
          <table:table-cell office:value-type="float" office:value="15.31">
            <text:p>15,31</text:p>
          </table:table-cell>
          <table:table-cell office:value-type="string">
            <text:p>zniszczenie</text:p>
          </table:table-cell>
        </table:table-row>
        <table:table-row table:style-name="ro4">
          <table:table-cell office:value-type="string">
            <text:p>30.</text:p>
          </table:table-cell>
          <table:table-cell office:value-type="string">
            <text:p>leżak</text:p>
          </table:table-cell>
          <table:table-cell office:value-type="string">
            <text:p>GW/P2/V/038</text:p>
          </table:table-cell>
          <table:table-cell office:value-type="string">
            <text:p>ok.15 lat</text:p>
          </table:table-cell>
          <table:table-cell office:value-type="float" office:value="0.06">
            <text:p>0,06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string">
            <text:p>zniszczenie</text:p>
          </table:table-cell>
        </table:table-row>
        <table:table-row table:style-name="ro7">
          <table:table-cell table:style-name="Default"/>
          <table:table-cell table:style-name="ce12" office:value-type="string" table:number-columns-spanned="4" table:number-rows-spanned="1">
            <text:p>RAZEM</text:p>
          </table:table-cell>
          <table:covered-table-cell table:number-columns-repeated="3" table:style-name="ce12"/>
          <table:table-cell table:style-name="ce24"/>
          <table:table-cell table:style-name="ce25" table:formula="of:=SUM([.G3:.G32])" office:value-type="float" office:value="454.98">
            <text:p>454,98</text:p>
          </table:table-cell>
          <table:table-cell table:style-name="ce31"/>
        </table:table-row>
        <table:table-row table:style-name="ro7">
          <table:table-cell table:style-name="ce1"/>
          <table:table-cell table:style-name="ce6"/>
          <table:table-cell table:style-name="ce13" table:number-columns-repeated="3"/>
          <table:table-cell table:style-name="ce22" table:number-columns-spanned="3" table:number-rows-spanned="1"/>
          <table:covered-table-cell table:number-columns-repeated="2" table:style-name="ce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.07.2012</text:date>, <text:time>08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0M52S</meta:editing-duration>
    <meta:editing-cycles>5</meta:editing-cycles>
    <meta:generator>LibreOffice/3.3$Win32 LibreOffice_project/330m19$Build-202</meta:generator>
    <dc:date>2012-07-23T08:58:19.83</dc:date>
    <meta:document-statistic meta:table-count="3" meta:cell-count="251" meta:object-count="0"/>
    <meta:user-defined meta:name="Info 1"/>
    <meta:user-defined meta:name="Info 2"/>
    <meta:user-defined meta:name="Info 3"/>
    <meta:user-defined meta:name="Info 4"/>
  </office:meta>
</office:document-meta>
</file>