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8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16"/>
        <table:table-column table:style-name="co1" table:default-cell-style-name="ce20"/>
        <table:table-column table:style-name="co1" table:default-cell-style-name="ce23"/>
        <table:table-column table:style-name="co1" table:default-cell-style-name="ce25"/>
        <table:table-column table:style-name="co1" table:default-cell-style-name="ce23"/>
        <table:table-column table:style-name="co2" table:default-cell-style-name="ce34"/>
        <table:table-row table:style-name="ro2">
          <table:table-cell table:style-name="ce1"/>
          <table:table-cell table:style-name="ce6"/>
          <table:table-cell table:style-name="ce13" table:number-columns-repeated="3"/>
          <table:table-cell table:style-name="ce24" office:value-type="string" table:number-columns-spanned="3" table:number-rows-spanned="1">
            <text:p>Zał. do Zarządzenia Prezydenta Miasta Wałbrzycha Nr 576/12 z dnia 18.07.12r.</text:p>
          </table:table-cell>
          <table:covered-table-cell table:number-columns-repeated="2" table:style-name="ce2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środka</text:p>
          </table:table-cell>
          <table:table-cell table:style-name="ce14" office:value-type="string">
            <text:p>Nr inw.</text:p>
          </table:table-cell>
          <table:table-cell table:style-name="ce7" office:value-type="string">
            <text:p>Czas/okres użytkowania</text:p>
          </table:table-cell>
          <table:table-cell table:style-name="ce7" office:value-type="string">
            <text:p>Cena zł</text:p>
          </table:table-cell>
          <table:table-cell table:style-name="ce14" office:value-type="string">
            <text:p>Ilość</text:p>
          </table:table-cell>
          <table:table-cell table:style-name="ce7" office:value-type="string">
            <text:p>Wartość</text:p>
          </table:table-cell>
          <table:table-cell table:style-name="ce30" office:value-type="string">
            <text:p>Przyczyna likwidacji*</text:p>
            <text:p>Zniszczenie, <text:s/>przestarzałość</text:p>
          </table:table-cell>
        </table:table-row>
        <table:table-row table:style-name="ro4">
          <table:table-cell table:style-name="ce3" office:value-type="string">
            <text:p>1.</text:p>
          </table:table-cell>
          <table:table-cell table:style-name="ce8" office:value-type="string">
            <text:p>zmywarka „Polar ZM 605”</text:p>
          </table:table-cell>
          <table:table-cell table:style-name="ce15" office:value-type="string">
            <text:p>1-1053</text:p>
          </table:table-cell>
          <table:table-cell table:style-name="ce17" office:value-type="string">
            <text:p>ok.15 lat</text:p>
          </table:table-cell>
          <table:table-cell table:style-name="ce21" office:value-type="float" office:value="1440">
            <text:p>1 440,00</text:p>
          </table:table-cell>
          <table:table-cell office:value-type="float" office:value="1">
            <text:p>1</text:p>
          </table:table-cell>
          <table:table-cell table:style-name="ce21" table:formula="of:=[.E3]*[.F3]" office:value-type="float" office:value="1440">
            <text:p>1 440,00</text:p>
          </table:table-cell>
          <table:table-cell table:style-name="ce31" office:value-type="string">
            <text:p>zniszczenie</text:p>
          </table:table-cell>
        </table:table-row>
        <table:table-row table:style-name="ro4">
          <table:table-cell table:style-name="ce4" office:value-type="string">
            <text:p>2.</text:p>
          </table:table-cell>
          <table:table-cell table:style-name="ce9" office:value-type="string">
            <text:p>lodówka „Silesia”</text:p>
          </table:table-cell>
          <table:table-cell office:value-type="string">
            <text:p>1-573</text:p>
          </table:table-cell>
          <table:table-cell table:style-name="ce18" office:value-type="string">
            <text:p>ok.32 lat</text:p>
          </table:table-cell>
          <table:table-cell table:style-name="ce22" office:value-type="float" office:value="1.57">
            <text:p>1,57</text:p>
          </table:table-cell>
          <table:table-cell table:style-name="ce26" office:value-type="float" office:value="1">
            <text:p>1</text:p>
          </table:table-cell>
          <table:table-cell table:formula="of:=[.E4]*[.F4]" office:value-type="float" office:value="1.57">
            <text:p>1,57</text:p>
          </table:table-cell>
          <table:table-cell table:style-name="ce32" office:value-type="string">
            <text:p>zniszczenie</text:p>
          </table:table-cell>
        </table:table-row>
        <table:table-row table:style-name="ro5">
          <table:table-cell office:value-type="string">
            <text:p>3.</text:p>
          </table:table-cell>
          <table:table-cell table:style-name="ce10" office:value-type="string">
            <text:p>sokowirówka</text:p>
          </table:table-cell>
          <table:table-cell office:value-type="string">
            <text:p>1-670</text:p>
          </table:table-cell>
          <table:table-cell table:style-name="ce19" office:value-type="string">
            <text:p>ok.20 lat</text:p>
          </table:table-cell>
          <table:table-cell office:value-type="float" office:value="0.31">
            <text:p>0,31</text:p>
          </table:table-cell>
          <table:table-cell table:style-name="ce27" office:value-type="float" office:value="1">
            <text:p>1</text:p>
          </table:table-cell>
          <table:table-cell table:formula="of:=[.E5]*[.F5]" office:value-type="float" office:value="0.31">
            <text:p>0,31</text:p>
          </table:table-cell>
          <table:table-cell table:style-name="ce33" office:value-type="string">
            <text:p>zniszczenie</text:p>
          </table:table-cell>
        </table:table-row>
        <table:table-row table:style-name="ro4">
          <table:table-cell office:value-type="string">
            <text:p>4.</text:p>
          </table:table-cell>
          <table:table-cell office:value-type="string">
            <text:p>maszyna do szycia </text:p>
          </table:table-cell>
          <table:table-cell office:value-type="string">
            <text:p>1-820</text:p>
          </table:table-cell>
          <table:table-cell office:value-type="string">
            <text:p>ok.25 lat</text:p>
          </table:table-cell>
          <table:table-cell office:value-type="float" office:value="0.56">
            <text:p>0,56</text:p>
          </table:table-cell>
          <table:table-cell office:value-type="float" office:value="1">
            <text:p>1</text:p>
          </table:table-cell>
          <table:table-cell table:formula="of:=[.E6]*[.F6]" office:value-type="float" office:value="0.56">
            <text:p>0,56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5.</text:p>
          </table:table-cell>
          <table:table-cell office:value-type="string">
            <text:p>robot kuchenny</text:p>
          </table:table-cell>
          <table:table-cell office:value-type="string">
            <text:p>1-1097</text:p>
          </table:table-cell>
          <table:table-cell office:value-type="string">
            <text:p>ok.15 lat</text:p>
          </table:table-cell>
          <table:table-cell office:value-type="float" office:value="88">
            <text:p>88,00</text:p>
          </table:table-cell>
          <table:table-cell office:value-type="float" office:value="1">
            <text:p>1</text:p>
          </table:table-cell>
          <table:table-cell table:formula="of:=[.E7]*[.F7]" office:value-type="float" office:value="88">
            <text:p>88,00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6.</text:p>
          </table:table-cell>
          <table:table-cell office:value-type="string">
            <text:p>krzesło tapicerowane</text:p>
          </table:table-cell>
          <table:table-cell office:value-type="string">
            <text:p>1-443</text:p>
          </table:table-cell>
          <table:table-cell office:value-type="string">
            <text:p>ok.25 lat</text:p>
          </table:table-cell>
          <table:table-cell office:value-type="float" office:value="0.04">
            <text:p>0,04</text:p>
          </table:table-cell>
          <table:table-cell office:value-type="float" office:value="1">
            <text:p>1</text:p>
          </table:table-cell>
          <table:table-cell table:formula="of:=[.E8]*[.F8]" office:value-type="float" office:value="0.04">
            <text:p>0,04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7.</text:p>
          </table:table-cell>
          <table:table-cell office:value-type="string">
            <text:p>krzesło Kłodzko</text:p>
          </table:table-cell>
          <table:table-cell office:value-type="string">
            <text:p>1-920</text:p>
          </table:table-cell>
          <table:table-cell office:value-type="string">
            <text:p>ok.25 lat</text:p>
          </table:table-cell>
          <table:table-cell office:value-type="float" office:value="1.09">
            <text:p>1,09</text:p>
          </table:table-cell>
          <table:table-cell office:value-type="float" office:value="1">
            <text:p>1</text:p>
          </table:table-cell>
          <table:table-cell table:formula="of:=[.E9]*[.F9]" office:value-type="float" office:value="1.09">
            <text:p>1,09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8.</text:p>
          </table:table-cell>
          <table:table-cell office:value-type="string">
            <text:p>fotelik tapicerowany</text:p>
          </table:table-cell>
          <table:table-cell office:value-type="string">
            <text:p>gr.I poz.50</text:p>
          </table:table-cell>
          <table:table-cell office:value-type="string">
            <text:p>ok.25 lat</text:p>
          </table:table-cell>
          <table:table-cell office:value-type="float" office:value="0.04">
            <text:p>0,04</text:p>
          </table:table-cell>
          <table:table-cell office:value-type="float" office:value="1">
            <text:p>1</text:p>
          </table:table-cell>
          <table:table-cell table:formula="of:=[.E10]*[.F10]" office:value-type="float" office:value="0.04">
            <text:p>0,04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9.</text:p>
          </table:table-cell>
          <table:table-cell office:value-type="string">
            <text:p>fotelik tapicerowany</text:p>
          </table:table-cell>
          <table:table-cell office:value-type="string">
            <text:p>gr.I poz.50</text:p>
          </table:table-cell>
          <table:table-cell office:value-type="string">
            <text:p>ok.25 lat</text:p>
          </table:table-cell>
          <table:table-cell office:value-type="float" office:value="0.04">
            <text:p>0,04</text:p>
          </table:table-cell>
          <table:table-cell office:value-type="float" office:value="1">
            <text:p>1</text:p>
          </table:table-cell>
          <table:table-cell table:formula="of:=[.E11]*[.F11]" office:value-type="float" office:value="0.04">
            <text:p>0,04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0.</text:p>
          </table:table-cell>
          <table:table-cell office:value-type="string">
            <text:p>szafa 2-drzwiowa</text:p>
          </table:table-cell>
          <table:table-cell office:value-type="string">
            <text:p>gr.I poz..61</text:p>
          </table:table-cell>
          <table:table-cell office:value-type="string">
            <text:p>ok.25 lat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table:formula="of:=[.E12]*[.F12]" office:value-type="float" office:value="0.16">
            <text:p>0,16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1.</text:p>
          </table:table-cell>
          <table:table-cell office:value-type="string">
            <text:p>huśtawka</text:p>
          </table:table-cell>
          <table:table-cell office:value-type="string">
            <text:p>1-1066</text:p>
          </table:table-cell>
          <table:table-cell office:value-type="string">
            <text:p>ok.15 lat</text:p>
          </table:table-cell>
          <table:table-cell office:value-type="float" office:value="75">
            <text:p>75,00</text:p>
          </table:table-cell>
          <table:table-cell office:value-type="float" office:value="1">
            <text:p>1</text:p>
          </table:table-cell>
          <table:table-cell table:formula="of:=[.E13]*[.F13]" office:value-type="float" office:value="75">
            <text:p>75,00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2.</text:p>
          </table:table-cell>
          <table:table-cell office:value-type="string">
            <text:p>młyn</text:p>
          </table:table-cell>
          <table:table-cell office:value-type="string">
            <text:p>1-1073</text:p>
          </table:table-cell>
          <table:table-cell office:value-type="string">
            <text:p>ok.15 lat</text:p>
          </table:table-cell>
          <table:table-cell office:value-type="float" office:value="214">
            <text:p>214,00</text:p>
          </table:table-cell>
          <table:table-cell office:value-type="float" office:value="1">
            <text:p>1</text:p>
          </table:table-cell>
          <table:table-cell table:formula="of:=[.E14]*[.F14]" office:value-type="float" office:value="214">
            <text:p>214,00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3.</text:p>
          </table:table-cell>
          <table:table-cell office:value-type="string">
            <text:p>firanka</text:p>
          </table:table-cell>
          <table:table-cell office:value-type="string">
            <text:p>gr.VIII poz.3</text:p>
          </table:table-cell>
          <table:table-cell office:value-type="string">
            <text:p>ok.15 lat</text:p>
          </table:table-cell>
          <table:table-cell office:value-type="float" office:value="20.7">
            <text:p>20,70</text:p>
          </table:table-cell>
          <table:table-cell office:value-type="float" office:value="1">
            <text:p>1</text:p>
          </table:table-cell>
          <table:table-cell table:formula="of:=[.E15]*[.F15]" office:value-type="float" office:value="20.7">
            <text:p>20,70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4.</text:p>
          </table:table-cell>
          <table:table-cell office:value-type="string">
            <text:p>firanka</text:p>
          </table:table-cell>
          <table:table-cell office:value-type="string">
            <text:p>gr.VIII poz.4</text:p>
          </table:table-cell>
          <table:table-cell office:value-type="string">
            <text:p>ok.15 lat</text:p>
          </table:table-cell>
          <table:table-cell office:value-type="float" office:value="60.46">
            <text:p>60,46</text:p>
          </table:table-cell>
          <table:table-cell office:value-type="float" office:value="1">
            <text:p>1</text:p>
          </table:table-cell>
          <table:table-cell table:formula="of:=[.E16]*[.F16]" office:value-type="float" office:value="60.46">
            <text:p>60,46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5.</text:p>
          </table:table-cell>
          <table:table-cell office:value-type="string">
            <text:p>zasłony</text:p>
          </table:table-cell>
          <table:table-cell office:value-type="string">
            <text:p>gr.VIII poz.15</text:p>
          </table:table-cell>
          <table:table-cell office:value-type="string">
            <text:p>ok.15 lat</text:p>
          </table:table-cell>
          <table:table-cell office:value-type="float" office:value="14.64">
            <text:p>14,64</text:p>
          </table:table-cell>
          <table:table-cell office:value-type="float" office:value="5">
            <text:p>5</text:p>
          </table:table-cell>
          <table:table-cell table:formula="of:=[.E17]*[.F17]" office:value-type="float" office:value="73.2">
            <text:p>73,20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6.</text:p>
          </table:table-cell>
          <table:table-cell office:value-type="string">
            <text:p>regał płaski</text:p>
          </table:table-cell>
          <table:table-cell office:value-type="string">
            <text:p>1-1192</text:p>
          </table:table-cell>
          <table:table-cell office:value-type="string">
            <text:p>ok.15 lat</text:p>
          </table:table-cell>
          <table:table-cell office:value-type="float" office:value="41">
            <text:p>41,00</text:p>
          </table:table-cell>
          <table:table-cell office:value-type="float" office:value="1">
            <text:p>1</text:p>
          </table:table-cell>
          <table:table-cell table:formula="of:=[.E18]*[.F18]" office:value-type="float" office:value="41">
            <text:p>41,00</text:p>
          </table:table-cell>
          <table:table-cell office:value-type="string">
            <text:p>zniszczenie</text:p>
          </table:table-cell>
        </table:table-row>
        <table:table-row table:style-name="ro5">
          <table:table-cell office:value-type="string">
            <text:p>17.</text:p>
          </table:table-cell>
          <table:table-cell office:value-type="string">
            <text:p>regał płaski</text:p>
          </table:table-cell>
          <table:table-cell office:value-type="string">
            <text:p>1-1193</text:p>
          </table:table-cell>
          <table:table-cell office:value-type="string">
            <text:p>ok.15 lat</text:p>
          </table:table-cell>
          <table:table-cell office:value-type="float" office:value="41">
            <text:p>41,00</text:p>
          </table:table-cell>
          <table:table-cell office:value-type="float" office:value="1">
            <text:p>1</text:p>
          </table:table-cell>
          <table:table-cell table:formula="of:=[.E19]*[.F19]" office:value-type="float" office:value="41">
            <text:p>41,00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18.</text:p>
          </table:table-cell>
          <table:table-cell office:value-type="string">
            <text:p>ksiażka „Skorowidz przepisów prawa” </text:p>
          </table:table-cell>
          <table:table-cell/>
          <table:table-cell office:value-type="string">
            <text:p>ok.25 lat</text:p>
          </table:table-cell>
          <table:table-cell office:value-type="float" office:value="0.01">
            <text:p>0,01</text:p>
          </table:table-cell>
          <table:table-cell office:value-type="float" office:value="1">
            <text:p>1</text:p>
          </table:table-cell>
          <table:table-cell table:formula="of:=[.E20]*[.F20]" office:value-type="float" office:value="0.01">
            <text:p>0,01</text:p>
          </table:table-cell>
          <table:table-cell office:value-type="string">
            <text:p>zniszczenie</text:p>
          </table:table-cell>
        </table:table-row>
        <table:table-row table:style-name="ro7">
          <table:table-cell table:style-name="Default"/>
          <table:table-cell table:style-name="ce12" office:value-type="string" table:number-columns-spanned="4" table:number-rows-spanned="1">
            <text:p>RAZEM</text:p>
          </table:table-cell>
          <table:covered-table-cell table:number-columns-repeated="3" table:style-name="ce12"/>
          <table:table-cell table:style-name="ce28"/>
          <table:table-cell table:style-name="ce29" table:formula="of:=SUM([.G3:.G20])" office:value-type="float" office:value="2057.18">
            <text:p>2 057,18</text:p>
          </table:table-cell>
          <table:table-cell table:style-name="ce35"/>
        </table:table-row>
        <table:table-row table:style-name="ro7">
          <table:table-cell table:style-name="ce1"/>
          <table:table-cell table:style-name="ce6"/>
          <table:table-cell table:style-name="ce13" table:number-columns-repeated="3"/>
          <table:table-cell table:style-name="ce24" table:number-columns-spanned="3" table:number-rows-spanned="1"/>
          <table:covered-table-cell table:number-columns-repeated="2" table:style-name="ce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.07.2012</text:date>, <text:time>14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M53S</meta:editing-duration>
    <meta:editing-cycles>4</meta:editing-cycles>
    <meta:generator>LibreOffice/3.3$Win32 LibreOffice_project/330m19$Build-202</meta:generator>
    <dc:date>2012-07-18T14:09:46.12</dc: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