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1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8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1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1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table table:name="PEC sieci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3" table:default-cell-style-name="ce20"/>
        <table:table-row table:style-name="ro1">
          <table:table-cell table:style-name="ce1"/>
          <table:table-cell table:style-name="ce8"/>
          <table:table-cell table:style-name="ce14" table:number-columns-repeated="2"/>
        </table:table-row>
        <table:table-row table:style-name="ro2">
          <table:table-cell table:style-name="ce2" office:value-type="string">
            <text:p>Lp.</text:p>
          </table:table-cell>
          <table:table-cell table:style-name="ce9" office:value-type="string">
            <text:p>Nazwa środka</text:p>
          </table:table-cell>
          <table:table-cell table:style-name="ce15" office:value-type="string">
            <text:p>Nr inw.</text:p>
          </table:table-cell>
          <table:table-cell table:style-name="ce18" office:value-type="string">
            <text:p>Wartość </text:p>
          </table:table-cell>
        </table:table-row>
        <table:table-row table:style-name="ro3">
          <table:table-cell table:style-name="ce3" office:value-type="string">
            <text:p>1.</text:p>
          </table:table-cell>
          <table:table-cell table:style-name="ce10" office:value-type="string">
            <text:p>sieć cieplna od K-41 do K-42 (likwidacja całkowita)</text:p>
          </table:table-cell>
          <table:table-cell table:style-name="ce16" office:value-type="string">
            <text:p>GW/210/059</text:p>
          </table:table-cell>
          <table:table-cell table:style-name="ce19" office:value-type="float" office:value="27744.07">
            <text:p>27 744,07</text:p>
          </table:table-cell>
        </table:table-row>
        <table:table-row table:style-name="ro3">
          <table:table-cell table:style-name="ce4" office:value-type="string">
            <text:p>2.</text:p>
          </table:table-cell>
          <table:table-cell office:value-type="string">
            <text:p>sieć cieplna od K-41 do K-40 (likwidacja całkowita)</text:p>
          </table:table-cell>
          <table:table-cell office:value-type="string">
            <text:p>GW/210/060</text:p>
          </table:table-cell>
          <table:table-cell office:value-type="float" office:value="17293.78">
            <text:p>17 293,78</text:p>
          </table:table-cell>
        </table:table-row>
        <table:table-row table:style-name="ro3">
          <table:table-cell table:style-name="ce5" office:value-type="string">
            <text:p>3.</text:p>
          </table:table-cell>
          <table:table-cell office:value-type="string">
            <text:p>sieć cieplna od K-41 do Długa 43 (likwidacja całkowita)</text:p>
          </table:table-cell>
          <table:table-cell office:value-type="string">
            <text:p>GW/210/061</text:p>
          </table:table-cell>
          <table:table-cell office:value-type="float" office:value="7213.49">
            <text:p>7 213,49</text:p>
          </table:table-cell>
        </table:table-row>
        <table:table-row table:style-name="ro3">
          <table:table-cell office:value-type="string">
            <text:p>4.</text:p>
          </table:table-cell>
          <table:table-cell office:value-type="string">
            <text:p>sieć cieplna od Długa 43-47 <text:s/>(likwidacja całkowita)</text:p>
          </table:table-cell>
          <table:table-cell office:value-type="string">
            <text:p>GW/210/062</text:p>
          </table:table-cell>
          <table:table-cell office:value-type="float" office:value="1525.93">
            <text:p>1 525,93</text:p>
          </table:table-cell>
        </table:table-row>
        <table:table-row table:style-name="ro3">
          <table:table-cell office:value-type="string">
            <text:p>5.</text:p>
          </table:table-cell>
          <table:table-cell office:value-type="string">
            <text:p>sieć cieplna od Długa 49-55 (likwidacja całkowita)</text:p>
          </table:table-cell>
          <table:table-cell office:value-type="string">
            <text:p>GW/210/063</text:p>
          </table:table-cell>
          <table:table-cell office:value-type="float" office:value="1525.93">
            <text:p>1 525,93</text:p>
          </table:table-cell>
        </table:table-row>
        <table:table-row table:style-name="ro3">
          <table:table-cell office:value-type="string">
            <text:p>6.</text:p>
          </table:table-cell>
          <table:table-cell office:value-type="string">
            <text:p>sieć cieplna od Długa 49-55 (likwidacja całkowita)</text:p>
          </table:table-cell>
          <table:table-cell office:value-type="string">
            <text:p>GW/210/064</text:p>
          </table:table-cell>
          <table:table-cell office:value-type="float" office:value="5595.06">
            <text:p>5 595,06</text:p>
          </table:table-cell>
        </table:table-row>
        <table:table-row table:style-name="ro3">
          <table:table-cell office:value-type="string">
            <text:p>7.</text:p>
          </table:table-cell>
          <table:table-cell office:value-type="string">
            <text:p>sieć cieplna do SP Nr 32 <text:s/>(likwidacja całkowita)</text:p>
          </table:table-cell>
          <table:table-cell office:value-type="string">
            <text:p>GW/210/006</text:p>
          </table:table-cell>
          <table:table-cell office:value-type="float" office:value="6387.59">
            <text:p>6 387,59</text:p>
          </table:table-cell>
        </table:table-row>
        <table:table-row table:style-name="ro3">
          <table:table-cell office:value-type="string">
            <text:p>8.</text:p>
          </table:table-cell>
          <table:table-cell office:value-type="string">
            <text:p>sieć cieplna ul.Krasińskiego 32-40 (likwidacja całkowita)</text:p>
          </table:table-cell>
          <table:table-cell office:value-type="string">
            <text:p>GW/210/007</text:p>
          </table:table-cell>
          <table:table-cell office:value-type="float" office:value="2838.95">
            <text:p>2 838,95</text:p>
          </table:table-cell>
        </table:table-row>
        <table:table-row table:style-name="ro3">
          <table:table-cell office:value-type="string">
            <text:p>9.</text:p>
          </table:table-cell>
          <table:table-cell office:value-type="string">
            <text:p>sieć cieplna ul.Krasińskiego <text:s/>22-30 do 32-40 (likwidacja całkowita)</text:p>
          </table:table-cell>
          <table:table-cell office:value-type="string">
            <text:p>GW/210/008</text:p>
          </table:table-cell>
          <table:table-cell office:value-type="float" office:value="5365.58">
            <text:p>5 365,58</text:p>
          </table:table-cell>
        </table:table-row>
        <table:table-row table:style-name="ro3">
          <table:table-cell office:value-type="string">
            <text:p>10.</text:p>
          </table:table-cell>
          <table:table-cell office:value-type="string">
            <text:p>sieć cieplna od K-55 do K-62 (likwidacja całkowita)</text:p>
          </table:table-cell>
          <table:table-cell office:value-type="string">
            <text:p>GW/210/009</text:p>
          </table:table-cell>
          <table:table-cell office:value-type="float" office:value="4088.06">
            <text:p>4 088,06</text:p>
          </table:table-cell>
        </table:table-row>
        <table:table-row table:style-name="ro3">
          <table:table-cell office:value-type="string">
            <text:p>11.</text:p>
          </table:table-cell>
          <table:table-cell office:value-type="string">
            <text:p>sieć cieplna od K-62 do K-63 (likwidacja całkowita)</text:p>
          </table:table-cell>
          <table:table-cell office:value-type="string">
            <text:p>GW/210/010</text:p>
          </table:table-cell>
          <table:table-cell office:value-type="float" office:value="1175.32">
            <text:p>1 175,32</text:p>
          </table:table-cell>
        </table:table-row>
        <table:table-row table:style-name="ro3">
          <table:table-cell office:value-type="string">
            <text:p>12.</text:p>
          </table:table-cell>
          <table:table-cell office:value-type="string">
            <text:p>sieć cieplna od Krasińskiego 20, 8 (likwidacja całkowita)</text:p>
          </table:table-cell>
          <table:table-cell office:value-type="string">
            <text:p>GW/210/017</text:p>
          </table:table-cell>
          <table:table-cell office:value-type="float" office:value="2491.17">
            <text:p>2 491,17</text:p>
          </table:table-cell>
        </table:table-row>
        <table:table-row table:style-name="ro3">
          <table:table-cell office:value-type="string">
            <text:p>13.</text:p>
          </table:table-cell>
          <table:table-cell office:value-type="string">
            <text:p>sieć cieplna od K-63 do K-64 (likwidacja całkowita)</text:p>
          </table:table-cell>
          <table:table-cell office:value-type="string">
            <text:p>GW/210/018</text:p>
          </table:table-cell>
          <table:table-cell office:value-type="float" office:value="3406.73">
            <text:p>3 406,73</text:p>
          </table:table-cell>
        </table:table-row>
        <table:table-row table:style-name="ro4">
          <table:table-cell office:value-type="string">
            <text:p>14.</text:p>
          </table:table-cell>
          <table:table-cell office:value-type="string">
            <text:p>sieć cieplna od K-65 do K-66 Krasińskiego 25 <text:s/>(likwidacja całkowita)</text:p>
          </table:table-cell>
          <table:table-cell office:value-type="string">
            <text:p>GW/210/020</text:p>
          </table:table-cell>
          <table:table-cell office:value-type="float" office:value="2957.22">
            <text:p>2 957,22</text:p>
          </table:table-cell>
        </table:table-row>
        <table:table-row table:style-name="ro4">
          <table:table-cell office:value-type="string">
            <text:p>15.</text:p>
          </table:table-cell>
          <table:table-cell office:value-type="string">
            <text:p>sieć cieplna od K-65 do K-69 Krasińskiego 15 <text:s/>(likwidacja całkowita)</text:p>
          </table:table-cell>
          <table:table-cell office:value-type="string">
            <text:p>GW/210/022</text:p>
          </table:table-cell>
          <table:table-cell office:value-type="float" office:value="648.69">
            <text:p>648,69</text:p>
          </table:table-cell>
        </table:table-row>
        <table:table-row table:style-name="ro3">
          <table:table-cell office:value-type="string">
            <text:p>16.</text:p>
          </table:table-cell>
          <table:table-cell office:value-type="string">
            <text:p>sieć cieplna Główna 6,4 <text:s/>(likwidacja całkowita)</text:p>
          </table:table-cell>
          <table:table-cell office:value-type="string">
            <text:p>GW/210/026</text:p>
          </table:table-cell>
          <table:table-cell office:value-type="float" office:value="722.75">
            <text:p>722,75</text:p>
          </table:table-cell>
        </table:table-row>
        <table:table-row table:style-name="ro3">
          <table:table-cell office:value-type="string">
            <text:p>17.</text:p>
          </table:table-cell>
          <table:table-cell office:value-type="string">
            <text:p>sieć cieplna od K-8 do K-11 <text:s/>(likwidacja częściowa 50,6%)</text:p>
          </table:table-cell>
          <table:table-cell office:value-type="string">
            <text:p>GW/210/082</text:p>
          </table:table-cell>
          <table:table-cell office:value-type="float" office:value="73130.76">
            <text:p>73 130,76</text:p>
          </table:table-cell>
        </table:table-row>
        <table:table-row table:style-name="ro3">
          <table:table-cell office:value-type="string">
            <text:p>18.</text:p>
          </table:table-cell>
          <table:table-cell table:style-name="ce12" office:value-type="string">
            <text:p>Kocioł - kotłownia Piłsudskiego 102 <text:s/>(likwidacja częsciowa 60%) </text:p>
          </table:table-cell>
          <table:table-cell office:value-type="string">
            <text:p>GW/310/008</text:p>
          </table:table-cell>
          <table:table-cell table:style-name="ce21" office:value-type="float" office:value="5820.57">
            <text:p>5 820,57</text:p>
          </table:table-cell>
        </table:table-row>
        <table:table-row table:style-name="ro5">
          <table:table-cell table:style-name="ce7" office:value-type="string" table:number-columns-spanned="3" table:number-rows-spanned="1">
            <text:p>razem</text:p>
          </table:table-cell>
          <table:covered-table-cell table:style-name="ce13"/>
          <table:covered-table-cell/>
          <table:table-cell table:style-name="ce22" table:formula="of:=SUM([.D3:.D20])" office:value-type="float" office:value="169931.65">
            <text:p>169 931,65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11.07.2012</text:date>, <text:time>07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M44S</meta:editing-duration>
    <meta:editing-cycles>4</meta:editing-cycles>
    <meta:generator>LibreOffice/3.3$Win32 LibreOffice_project/330m19$Build-202</meta:generator>
    <dc:date>2012-07-11T07:55:36.09</dc:date>
    <meta:document-statistic meta:table-count="3" meta:cell-count="78" meta:object-count="0"/>
    <meta:user-defined meta:name="Info 1"/>
    <meta:user-defined meta:name="Info 2"/>
    <meta:user-defined meta:name="Info 3"/>
    <meta:user-defined meta:name="Info 4"/>
  </office:meta>
</office:document-meta>
</file>