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5cm" fo:margin-left="0.215cm" fo:margin-right="-0.102cm" table:align="margins" style:writing-mode="lr-tb"/>
    </style:style>
    <style:style style:name="Tabela1.A" style:family="table-column">
      <style:table-column-properties style:column-width="0.801cm" style:rel-column-width="2051*"/>
    </style:style>
    <style:style style:name="Tabela1.B" style:family="table-column">
      <style:table-column-properties style:column-width="3.168cm" style:rel-column-width="8114*"/>
    </style:style>
    <style:style style:name="Tabela1.C" style:family="table-column">
      <style:table-column-properties style:column-width="1.958cm" style:rel-column-width="5015*"/>
    </style:style>
    <style:style style:name="Tabela1.D" style:family="table-column">
      <style:table-column-properties style:column-width="2.325cm" style:rel-column-width="5954*"/>
    </style:style>
    <style:style style:name="Tabela1.E" style:family="table-column">
      <style:table-column-properties style:column-width="2.302cm" style:rel-column-width="5896*"/>
    </style:style>
    <style:style style:name="Tabela1.F" style:family="table-column">
      <style:table-column-properties style:column-width="4.685cm" style:rel-column-width="12000*"/>
    </style:style>
    <style:style style:name="Tabela1.G" style:family="table-column">
      <style:table-column-properties style:column-width="2.937cm" style:rel-column-width="7522*"/>
    </style:style>
    <style:style style:name="Tabela1.I" style:family="table-column">
      <style:table-column-properties style:column-width="4.475cm" style:rel-column-width="11461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123cm" fo:border="0.002cm solid #000000" style:writing-mode="lr-tb"/>
    </style:style>
    <style:style style:name="Tabela1.G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827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 style:data-style-name="N0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249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3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3" style:family="table-cell" style:data-style-name="N108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language="pl" fo:country="PL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<text:tab/><text:tab/><text:tab/><text:tab/></text:span><text:span text:style-name="T3">Załącznik do Zarządzenia</text:span><text:span text:style-name="T5"> </text:span></text:p>
      <text:p text:style-name="P21"><text:tab/><text:tab/><text:tab/><text:tab/><text:tab/><text:tab/><text:tab/>Prezydenta <text:s/>Miasta Wałbrzycha</text:p>
      <text:p text:style-name="P22"><text:s text:c="12"/><text:tab/><text:tab/><text:tab/> <text:s text:c="16"/><text:span text:style-name="T9">Nr <text:s/>393/2012 z dnia 18 maja 2012r.</text:span></text:p>
      <text:p text:style-name="P20"><text:tab/><text:tab/><text:tab/><text:tab/><text:tab/>WYKAZ</text:p>
      <text:p text:style-name="P16">Nieruchomość przeznaczona jest do sprzedaży w drodze przetargu ustnego nieograniczonego, stanowiącej własność Gminy Wałbrzych, położona na terenie miasta Wałbrzycha . 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Adres nieruchomości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8">KW</text:p>
          </table:table-cell>
          <table:table-cell table:style-name="Tabela1.A1" office:value-type="string">
            <text:p text:style-name="P5">Powierzchnia</text:p>
            <text:p text:style-name="P5">ogółem </text:p>
            <text:p text:style-name="P5">w m<text:span text:style-name="T7">2</text:span></text:p>
          </table:table-cell>
          <table:table-cell table:style-name="Tabela1.F1" office:value-type="string">
            <text:p text:style-name="P7">Opis nieruchomości</text:p>
          </table:table-cell>
          <table:table-cell table:style-name="Tabela1.G1" office:value-type="string">
            <text:p text:style-name="P7">Forma sprzedaży</text:p>
          </table:table-cell>
          <table:table-cell table:style-name="Tabela1.A1" office:value-type="string">
            <text:p text:style-name="P13">Przeznaczenie <text:line-break/>i sposób zagospodarowa-nia</text:p>
          </table:table-cell>
          <table:table-cell table:style-name="Tabela1.I1" office:value-type="string">
            <text:p text:style-name="P7">Cena</text:p>
            <text:p text:style-name="P7">nieruchomości<text:line-break/>w zł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F2" office:value-type="float" office:value="6">
            <text:p text:style-name="P8">6</text:p>
          </table:table-cell>
          <table:table-cell table:style-name="Tabela1.G2" office:value-type="float" office:value="7">
            <text:p text:style-name="P8">7</text:p>
          </table:table-cell>
          <table:table-cell table:style-name="Tabela1.A2" office:value-type="float" office:value="8">
            <text:p text:style-name="P14">8</text:p>
          </table:table-cell>
          <table:table-cell table:style-name="Tabela1.I2" office:value-type="float" office:value="9">
            <text:p text:style-name="P8">9</text:p>
          </table:table-cell>
        </table:table-row>
        <table:table-row table:style-name="Tabela1.3">
          <table:table-cell table:style-name="Tabela1.A3" office:value-type="string">
            <text:p text:style-name="P9">1.</text:p>
            <text:p text:style-name="P18"><text:s/></text:p>
            <text:p text:style-name="P18"/>
            <text:p text:style-name="P18"/>
          </table:table-cell>
          <table:table-cell table:style-name="Tabela1.A3" office:value-type="string">
            <text:p text:style-name="P12">ul. Krzysztofa Kamila Baczyńskiego</text:p>
            <text:p text:style-name="P19"/>
          </table:table-cell>
          <table:table-cell table:style-name="Tabela1.A3" office:value-type="string">
            <text:p text:style-name="P10"/>
            <text:p text:style-name="P10">250/1</text:p>
            <text:p text:style-name="P18"><text:s/></text:p>
          </table:table-cell>
          <table:table-cell table:style-name="Tabela1.A3" office:value-type="string">
            <text:p text:style-name="P9">SW1W/000</text:p>
            <text:p text:style-name="P9">78625/3</text:p>
          </table:table-cell>
          <table:table-cell table:style-name="Tabela1.A3" office:value-type="string">
            <text:p text:style-name="P10">1272 m<text:span text:style-name="T7">2</text:span></text:p>
            <text:p text:style-name="P3"/>
          </table:table-cell>
          <table:table-cell table:style-name="Tabela1.F3" office:value-type="string">
            <text:p text:style-name="P11">nieruchomość <text:s/>niezabudowana </text:p>
          </table:table-cell>
          <table:table-cell table:style-name="Tabela1.G3" office:value-type="string">
            <text:p text:style-name="P9">własność</text:p>
            <text:p text:style-name="P18"><text:s/></text:p>
          </table:table-cell>
          <table:table-cell table:style-name="Tabela1.A3" office:value-type="string">
            <text:p text:style-name="P11">pod budowę budynku jednorodzinnego</text:p>
          </table:table-cell>
          <table:table-cell table:style-name="Tabela1.I3" office:value-type="currency" office:currency="PLN" office:value="0">
            <text:p text:style-name="P9"/>
            <text:p text:style-name="P10">137.000,00</text:p>
            <text:p text:style-name="P10">+VAT</text:p>
            <text:p text:style-name="P9"/>
            <text:p text:style-name="P9"/>
          </table:table-cell>
        </table:table-row>
      </table:table>
      <text:p text:style-name="P17"/>
      <text:p text:style-name="P1"/>
      <text:p text:style-name="P15"><text:span text:style-name="T2">Uwaga</text:span><text:span text:style-name="T4">: termin do złożenia wniosku przez osoby, którym przysługuje pierwszeństwo <text:s/>w nabyciu nieruchomości na podstawie art. 34 ust 1 pkt 1 i 2 ustawy z dnia 21 sierpnia 1997 roku</text:span><text:span text:style-name="T6"> (tekst jednolity Dz.U. z 2010 r. Nr 102 poz.651 ze zm.)</text:span><text:span text:style-name="T4"> o gospodarce nieruchomościami upływa <text:line-break/>z dniem 29 czerwca 2012r.</text:span></text:p>
      <text:p text:style-name="P2"/>
      <text:p text:style-name="P2">Wykaz został wywieszony na tablicy ogłoszeń od dnia 18 maja 2012r. <text:span text:style-name="T8">do dnia 08 czerwca 2012r.</text:span></text:p>
      <text:p text:style-name="P2"/>
      <text:p text:style-name="P2"/>
      <text:p text:style-name="P1"/>
      <text:p text:style-name="P4"/>
      <text:p text:style-name="P4"/>
      <text:p text:style-name="P4"/>
      <text:p text:style-name="P4"/>
      <text:p text:style-name="P4"/>
      <text:p text:style-name="P4">sporządziła I.Now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2-05-18T13:14:56.84</dc:date>
    <meta:editing-cycles>10</meta:editing-cycles>
    <meta:editing-duration>PT24M22S</meta:editing-duration>
    <meta:print-date>2012-05-02T14:31:34.47</meta:print-date>
    <meta:document-statistic meta:table-count="1" meta:image-count="0" meta:object-count="0" meta:page-count="1" meta:paragraph-count="43" meta:word-count="152" meta:character-count="1032"/>
    <meta:user-defined meta:name="Informacja 1"/>
    <meta:user-defined meta:name="Informacja 2"/>
    <meta:user-defined meta:name="Informacja 3"/>
    <meta:user-defined meta:name="Informacja 4"/>
  </office:meta>
</office:document-meta>
</file>