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16.316cm"/>
        </style:tab-stops>
      </style:paragraph-properties>
      <style:text-properties style:font-name="Arial" style:font-name-complex="Arial" style:language-complex="en" style:country-complex="US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weight="normal" style:font-weight-asian="normal" style:font-name-complex="Arial" style:language-complex="en" style:country-complex="US" style:font-weight-complex="normal"/>
    </style:style>
    <style:style style:name="P3" style:family="paragraph" style:parent-style-name="Standard_20__28_user_29_">
      <style:paragraph-properties>
        <style:tab-stops>
          <style:tab-stop style:position="3.568cm"/>
          <style:tab-stop style:position="15.81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language-complex="en" style:country-complex="US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5.066cm"/>
          <style:tab-stop style:position="17.31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language-complex="en" style:country-complex="US" style:font-weight-complex="bold"/>
    </style:style>
    <style:style style:name="P5" style:family="paragraph" style:parent-style-name="Standard_20__28_user_29_">
      <style:paragraph-properties>
        <style:tab-stops>
          <style:tab-stop style:position="3.568cm"/>
          <style:tab-stop style:position="15.817cm"/>
        </style:tab-stops>
      </style:paragraph-properties>
      <style:text-properties style:font-name="Arial" fo:font-size="12pt" style:font-size-asian="12pt" style:font-name-complex="Arial" style:font-size-complex="12pt" style:language-complex="en" style:country-complex="US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5.066cm"/>
          <style:tab-stop style:position="17.314cm"/>
        </style:tab-stops>
      </style:paragraph-properties>
      <style:text-properties style:font-name="Arial" fo:font-size="12pt" style:font-size-asian="12pt" style:font-name-complex="Arial" style:font-size-complex="12pt" style:language-complex="en" style:country-complex="US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language-complex="en" style:country-complex="US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style:font-name="Arial" fo:font-weight="bold" style:font-weight-asian="bold" style:font-name-complex="Arial" style:language-complex="en" style:country-complex="US" style:font-weight-complex="bold"/>
    </style:style>
    <style:style style:name="P9" style:family="paragraph" style:parent-style-name="Normalny_20__28_Web_29_">
      <style:paragraph-properties fo:margin-top="0cm" fo:margin-bottom="0cm" fo:text-align="justify" style:justify-single-word="false"/>
      <style:text-properties style:font-name="Arial" style:font-name-complex="Arial" style:language-complex="en" style:country-complex="US"/>
    </style:style>
    <style:style style:name="P10" style:family="paragraph" style:parent-style-name="Normalny_20__28_Web_29_">
      <style:paragraph-properties fo:margin-top="0cm" fo:margin-bottom="0cm" fo:text-align="justify" style:justify-single-word="false"/>
      <style:text-properties style:font-name="Arial" style:font-name-complex="Arial" style:language-complex="en" style:country-complex="US" style:font-weight-complex="bold"/>
    </style:style>
    <style:style style:name="P11" style:family="paragraph" style:parent-style-name="Normalny_20__28_Web_29_">
      <style:paragraph-properties fo:margin-top="0cm" fo:margin-bottom="0cm" fo:text-align="justify" style:justify-single-word="false"/>
      <style:text-properties style:font-name="Arial" style:font-name-asian="Lucida Sans Unicode1" style:font-name-complex="Arial" style:language-complex="en" style:country-complex="US" style:font-weight-complex="bold"/>
    </style:style>
    <style:style style:name="P12" style:family="paragraph" style:parent-style-name="Normalny_20__28_Web_29_">
      <style:paragraph-properties fo:margin-top="0cm" fo:margin-bottom="0cm" fo:text-align="justify" style:justify-single-word="false"/>
    </style:style>
    <style:style style:name="P13" style:family="paragraph" style:parent-style-name="Text_20_body_20__28_user_29_">
      <style:paragraph-properties fo:margin-top="0cm" fo:margin-bottom="0cm" fo:text-align="justify" style:justify-single-word="false">
        <style:tab-stops>
          <style:tab-stop style:position="5.066cm"/>
          <style:tab-stop style:position="17.314cm"/>
        </style:tab-stops>
      </style:paragraph-properties>
      <style:text-properties style:font-name="Arial" fo:font-size="12pt" fo:font-weight="normal" fo:background-color="#ff0000" style:font-size-asian="12pt" style:font-weight-asian="normal" style:font-name-complex="Arial" style:font-size-complex="12pt" style:language-complex="en" style:country-complex="US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fo:font-style="normal" fo:font-weight="normal" style:font-name-asian="Verdana" style:font-size-asian="12pt" style:font-style-asian="normal" style:font-weight-asian="normal" style:font-name-complex="Verdana" style:font-size-complex="12pt" style:language-complex="en" style:country-complex="US" style:font-style-complex="normal" style:font-weight-complex="normal"/>
    </style:style>
    <style:style style:name="P16" style:family="paragraph" style:parent-style-name="Standard_20__28_user_29_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1pt" style:font-name-asian="Verdana" style:font-size-asian="11pt" style:font-name-complex="Arial" style:font-size-complex="11pt" style:language-complex="en" style:country-complex="US"/>
    </style:style>
    <style:style style:name="P17" style:family="paragraph" style:parent-style-name="Standard_20__28_user_29_">
      <style:paragraph-properties fo:margin-left="1.27cm" fo:margin-right="0cm" fo:text-indent="0cm" style:auto-text-indent="false"/>
      <style:text-properties style:font-name="Arial" fo:font-size="12pt" style:font-name-asian="Verdana" style:font-size-asian="12pt" style:font-name-complex="Arial" style:font-size-complex="12pt" style:language-complex="en" style:country-complex="US"/>
    </style:style>
    <style:style style:name="P18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fo:font-size="12pt" style:font-name-asian="Verdana" style:font-size-asian="12pt" style:font-name-complex="Arial" style:font-size-complex="12pt" style:language-complex="en" style:country-complex="US"/>
    </style:style>
    <style:style style:name="P19" style:family="paragraph" style:parent-style-name="Standard_20__28_user_29_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2pt" style:font-name-asian="Verdana" style:font-size-asian="12pt" style:font-name-complex="Arial" style:font-size-complex="12pt" style:language-complex="en" style:country-complex="US"/>
    </style:style>
    <style:style style:name="P20" style:family="paragraph" style:parent-style-name="Standard_20__28_user_29_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_20__28_user_29_">
      <style:paragraph-properties fo:margin-left="-0.004cm" fo:margin-right="0cm" fo:text-align="justify" style:justify-single-word="false" fo:text-indent="0cm" style:auto-text-indent="false">
        <style:tab-stops>
          <style:tab-stop style:position="4.56cm"/>
          <style:tab-stop style:position="16.80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language-complex="en" style:country-complex="US" style:font-weight-complex="bold"/>
    </style:style>
    <style:style style:name="P22" style:family="paragraph" style:parent-style-name="Text_20_body" style:list-style-name="WW8Num6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1.251cm"/>
          <style:tab-stop style:position="17.31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language-complex="en" style:country-complex="US" style:font-weight-complex="normal"/>
    </style:style>
    <style:style style:name="P23" style:family="paragraph" style:parent-style-name="Text_20_body" style:list-style-name="WW8Num6">
      <style:paragraph-properties fo:margin-top="0cm" fo:margin-bottom="0cm" fo:text-align="justify" style:justify-single-word="false">
        <style:tab-stops>
          <style:tab-stop style:position="1.251cm"/>
          <style:tab-stop style:position="17.31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language-complex="en" style:country-complex="US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"/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weight="bold" style:font-weight-asian="bold" style:font-weight-complex="bold"/>
    </style:style>
    <style:style style:name="P26" style:family="paragraph" style:parent-style-name="Standard" style:list-style-name="L3">
      <style:paragraph-properties fo:margin-left="0cm" fo:margin-right="0cm" fo:line-height="100%" fo:text-align="justify" style:justify-single-word="false" fo:text-indent="-0.635cm" style:auto-text-indent="false" style:text-autospace="none"/>
      <style:text-properties style:font-name="Arial"/>
    </style:style>
    <style:style style:name="P27" style:family="paragraph" style:parent-style-name="Normalny_20__28_Web_29_" style:list-style-name="L4">
      <style:paragraph-properties fo:margin-top="0cm" fo:margin-bottom="0cm" fo:text-align="justify" style:justify-single-word="false"/>
      <style:text-properties style:font-name="Arial" style:font-name-complex="Arial" style:language-complex="en" style:country-complex="US"/>
    </style:style>
    <style:style style:name="P28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language-complex="en" style:country-complex="US"/>
    </style:style>
    <style:style style:name="P29" style:family="paragraph" style:parent-style-name="Standard_20__28_user_29_" style:list-style-name="WW8Num2">
      <style:paragraph-properties fo:text-align="justify" style:justify-single-word="false">
        <style:tab-stops>
          <style:tab-stop style:position="1cm"/>
          <style:tab-stop style:position="5.066cm"/>
          <style:tab-stop style:position="17.314cm"/>
        </style:tab-stops>
      </style:paragraph-properties>
      <style:text-properties style:font-name="Arial" fo:font-size="12pt" style:font-size-asian="12pt" style:font-name-complex="Arial" style:font-size-complex="12pt" style:language-complex="en" style:country-complex="US"/>
    </style:style>
    <style:style style:name="P30" style:family="paragraph" style:parent-style-name="Standard_20__28_user_29_" style:list-style-name="WW8Num2">
      <style:paragraph-properties fo:text-align="justify" style:justify-single-word="false">
        <style:tab-stops>
          <style:tab-stop style:position="1.251cm"/>
          <style:tab-stop style:position="17.314cm"/>
        </style:tab-stops>
      </style:paragraph-properties>
      <style:text-properties style:font-name="Arial" fo:font-size="12pt" style:font-size-asian="12pt" style:font-name-complex="Arial" style:font-size-complex="12pt" style:language-complex="en" style:country-complex="US"/>
    </style:style>
    <style:style style:name="P31" style:family="paragraph" style:parent-style-name="Standard_20__28_user_29_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language-complex="en" style:country-complex="US" style:font-weight-complex="bold"/>
    </style:style>
    <style:style style:name="P32" style:family="paragraph" style:parent-style-name="Standard_20__28_user_29_" style:list-style-name="WW8Num5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  <style:tab-stop style:position="5.318cm"/>
          <style:tab-stop style:position="17.5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_20__28_user_29_" style:list-style-name="WW8Num7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1pt" style:font-name-asian="Verdana" style:font-size-asian="11pt" style:font-name-complex="Arial" style:font-size-complex="11pt" style:language-complex="en" style:country-complex="US"/>
    </style:style>
    <style:style style:name="T1" style:family="text">
      <style:text-properties style:font-name="Arial" style:font-name-complex="Arial" style:language-complex="en" style:country-complex="US"/>
    </style:style>
    <style:style style:name="T2" style:family="text">
      <style:text-properties style:font-name="Arial" style:font-name-complex="Arial" style:language-complex="en" style:country-complex="US" style:font-weight-complex="bold"/>
    </style:style>
    <style:style style:name="T3" style:family="text">
      <style:text-properties style:font-name="Arial" style:font-name-asian="Verdana" style:font-name-complex="Arial" style:language-complex="en" style:country-complex="US"/>
    </style:style>
    <style:style style:name="T4" style:family="text">
      <style:text-properties style:font-name="Arial" fo:font-weight="bold" style:font-weight-asian="bold" style:font-name-complex="Arial" style:language-complex="en" style:country-complex="US" style:font-weight-complex="bold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ezydent Miasta Wałbrzycha</text:p>
      <text:p text:style-name="P7">ogłasza </text:p>
      <text:p text:style-name="P7">nabór kandydatów na stanowisko Radcy prawnego </text:p>
      <text:p text:style-name="P7"><text:s/>w Urzędzie Miejskim w Wałbrzychu</text:p>
      <text:p text:style-name="P2"/>
      <text:p text:style-name="P21">1. Wymagania niezbędne:</text:p>
      <text:list xml:id="list34494500" text:style-name="WW8Num5">
        <text:list-item>
          <text:p text:style-name="P32">wykształcenie wyższe prawnicze wraz z tytułem radcy prawnego zgodnie z ustawą z dnia 6 lipca 1982 r. <text:s/>o radcach prawnych (Dz.U. z 2010 r. <text:s/>Nr 120 poz. 65 <text:s text:c="20"/>z późn. zm.),</text:p>
        </text:list-item>
        <text:list-item>
          <text:p text:style-name="P32">co najmniej pięcioletnie doświadczenie w świadczeniu pomocy prawnej na rzecz jednostek sektora finansów publicznych na podstawie umowy o pracę lub umowy cywilnoprawnej o ciągłe świadczenie takiej pomocy.</text:p>
        </text:list-item>
      </text:list>
      <text:p text:style-name="P5"/>
      <text:p text:style-name="P3">2. Wymagania dodatkowe:</text:p>
      <text:list xml:id="list34493435" text:style-name="WW8Num2">
        <text:list-item>
          <text:p text:style-name="P29">znajomość przepisów ustawy o samorządzie gminnym i przepisów wykonawczych oraz prawa administracyjnego i zasad funkcjonowania administracji samorządowej <text:s text:c="3"/>i rządowej, systemu finansów publicznych, zamówień publicznych, prawa cywilnego, prawa gospodarczego oraz prawa karnego,</text:p>
        </text:list-item>
        <text:list-item>
          <text:p text:style-name="P29">znajomość techniki prawodawczej,</text:p>
        </text:list-item>
        <text:list-item>
          <text:p text:style-name="P30">umiejętność obsługi komputera i znajomość komputerowego oprogramowania Open Office oraz komputerowego Systemu Informacji Prawnej LEX.</text:p>
        </text:list-item>
      </text:list>
      <text:p text:style-name="P6"/>
      <text:p text:style-name="P4">3. Zakres <text:s/>zadań <text:s/></text:p>
      <text:list xml:id="list34473413" text:style-name="WW8Num6">
        <text:list-header>
          <text:p text:style-name="P22">Wykonywanie zadań obsługi prawnej Urzędu Miejskiego w Wałbrzychu w zakresie i na zasadach określonych w ustawie z dnia 6 lipca 1982 r. o radcach prawnych (Dz. U. z 2010 <text:s/>Nr 10, poz. 65 z późn. zm.), w szczególności:</text:p>
        </text:list-header>
        <text:list-item>
          <text:p text:style-name="P23">konstruowanie i opiniowanie pod względem zgodności z prawem projektów uchwał <text:s text:c="6"/>i innych aktów prawnych oraz projektów umów zawieranych w imieniu gminy,</text:p>
        </text:list-item>
        <text:list-item>
          <text:p text:style-name="P23">występowanie przed <text:s/>sądami i innymi organami administracji publicznej, </text:p>
        </text:list-item>
        <text:list-item>
          <text:p text:style-name="P23">sporządzanie opinii prawnych i udzielanie porad prawnych,</text:p>
        </text:list-item>
        <text:list-item>
          <text:p text:style-name="P23">uczestniczenie w prowadzonych przez Gminę Wałbrzych rokowaniach lub negocjacjach, których celem jest nawiązanie, zmiana, rozwiązanie stosunku prawnego lub zawarcie ugody,</text:p>
        </text:list-item>
        <text:list-item>
          <text:p text:style-name="P23">pomoc w czynnościach prawnych związanych z windykacją na rzecz Gminy Wałbrzych.</text:p>
        </text:list-item>
      </text:list>
      <text:p text:style-name="P13"/>
      <text:list xml:id="list34486439" text:style-name="WW8Num9">
        <text:list-header>
          <text:p text:style-name="P31">4. Wymagane dokumenty:</text:p>
        </text:list-header>
      </text:list>
      <text:p text:style-name="P20"><text:span text:style-name="T1">- </text:span><text:span text:style-name="T3">Życiorys z przebiegiem pracy zawodowej - c.v. (własnoręcznie podpisany),</text:span></text:p>
      <text:p text:style-name="P19">- <text:s/>List motywacyjny (własnoręcznie podpisany),</text:p>
      <text:p text:style-name="P17">- <text:s/>Kserokopie świadectw <text:s/>ukończenia szkoły, dyplom ukończenia studiów wyższych,</text:p>
      <text:p text:style-name="P17">- Kserokopia aktualnego wpisu na listę radców prawnych,</text:p>
      <text:p text:style-name="P18">- Oświadczenia:</text:p>
      <text:p text:style-name="P19"><text:s text:c="2"/><text:span text:style-name="T5">1. o wyrażeniu zgody na przetwarzanie danych osobowych zawartych w ofercie pracy dla potrzeb niezbędnych do realizacji procesu rekrutacji zgodnie z ustawą z dnia 29 sierpnia 1997r. o ochronie danych osobowych (Dz. U. z 2002r. Nr 101, poz. 926 z późn. zm.) oraz ustawą z dnia 21 listopada 2008 r. o pracownikach samorządowych (Dz. U. Nr 223 poz. 1458 z późn. zm.).</text:span></text:p>
      <text:p text:style-name="P16"><text:s/>2. że kandydat nie był skazany prawomocnym wyrokiem sądu za umyślne przestępstwo ścigane z oskarżenia publicznego lub umyślne przestępstwo skarbowe.</text:p>
      <text:p text:style-name="P16"><text:s/>3. że kandydat ma pełną zdolność do czynności prawnych oraz <text:s/>korzysta z pełni praw publicznych.</text:p>
      <text:list xml:id="list34496178" text:style-name="WW8Num7">
        <text:list-header>
          <text:p text:style-name="P33"/>
        </text:list-header>
      </text:list>
      <text:p text:style-name="P15"/>
      <text:list xml:id="list34497004" text:style-name="L1">
        <text:list-header>
          <text:p text:style-name="P25"><text:soft-page-break/>5. Warunki pracy na stanowisku:</text:p>
        </text:list-header>
      </text:list>
      <text:list xml:id="list34485104" text:style-name="L2">
        <text:list-item>
          <text:p text:style-name="P24">stanowisko pracy administracyjno-biurowe,</text:p>
        </text:list-item>
        <text:list-item>
          <text:p text:style-name="P24">praca przy komputerze,</text:p>
        </text:list-item>
        <text:list-item>
          <text:p text:style-name="P24">praca siedząco-chodząca – przemieszczanie się po kondygnacjach budynku <text:s text:c="21"/>i między budynkami Urzędu Miejskiego, delegowanie poza stałe miejsce pracy,</text:p>
        </text:list-item>
        <text:list-item>
          <text:p text:style-name="P24">pomieszczenia biurowe spełniają warunki w zakresie oceny ryzyka zawodowego,</text:p>
        </text:list-item>
        <text:list-item>
          <text:p text:style-name="P24">zatrudnienie w wymiarze 1 etatu na podstawie umowy o pracę.</text:p>
        </text:list-item>
      </text:list>
      <text:p text:style-name="P14"/>
      <text:list xml:id="list34488109" text:style-name="L3">
        <text:list-header>
          <text:p text:style-name="P26">Wskaźnik zatrudnienia osób niepełnosprawnych w poprzednim miesiącu przekroczył 6%.</text:p>
        </text:list-header>
      </text:list>
      <text:p text:style-name="P14"/>
      <text:p text:style-name="P8">Uwaga:</text:p>
      <text:list xml:id="list34479061" text:style-name="L4">
        <text:list-item>
          <text:p text:style-name="P27">Treść składanych przez kandydatów oświadczeń wymienionych w punkcie <text:s text:c="26"/>4 musi być zgodna z treścią oświadczeń zawartych w ogłoszeniu o naborze</text:p>
        </text:list-item>
        <text:list-item>
          <text:p text:style-name="P27">Dokumenty składane w języku obcym muszą być przetłumaczone na język polski.</text:p>
        </text:list-item>
      </text:list>
      <text:p text:style-name="P9"/>
      <text:p text:style-name="P12"><text:span text:style-name="T1"><text:s text:c="8"/>Oferty należy składać w zamkniętych kopertach z podanym adresem zwrotnym oraz wskazaniem stanowiska, w terminie</text:span><text:span text:style-name="T2"> do dnia </text:span><text:span text:style-name="T4">30 sierpnia 2013 r. do godz. 14.00</text:span><text:span text:style-name="T1"> <text:s text:c="25"/>w </text:span><text:span text:style-name="T2">Urzędzie Miejskim w Wałbrzychu,</text:span><text:span text:style-name="T1"> </text:span><text:span text:style-name="T2">Biuro Spraw Pracowniczych, Pl. Magistracki 1, <text:s text:c="14"/>58 – 300 Wałbrzych .</text:span></text:p>
      <text:p text:style-name="P10">Oferty, które wpłyną do Urzędu Miejskiego po terminie wskazanym <text:s/>w ogłoszeniu <text:s text:c="23"/>o naborze nie będą rozpatrywane.</text:p>
      <text:p text:style-name="P11"/>
      <text:p text:style-name="P11"><text:tab/>W terminie 7 dni roboczych po upływie terminu do złożenia dokumentów, określonego w ogłoszeniu o naborze, kandydaci, którzy spełniają wymagania formalne określone w ogłoszeniu o naborze są informowani telefonicznie o zakwalifikowaniu się do dalszego etapu naboru.</text:p>
      <text:p text:style-name="P11"/>
      <text:p text:style-name="P1"><text:s text:c="7"/>Informacja o wyniku naboru zostanie niezwłocznie upowszechniona w BIP i na tablicy ogłoszeń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ny_20__28_Web_29_" style:display-name="Normalny (Web)" style:family="paragraph" style:parent-style-name="Standard_20__28_user_29_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Karkosz</meta:initial-creator>
    <meta:creation-date>2012-03-06T11:33:37.83</meta:creation-date>
    <dc:date>2013-08-19T14:41:12.80</dc:date>
    <dc:creator>Wanda Palczewska</dc:creator>
    <meta:editing-duration>PT6H23M6S</meta:editing-duration>
    <meta:editing-cycles>24</meta:editing-cycles>
    <meta:generator>LibreOffice/3.3$Win32 LibreOffice_project/330m19$Build-202</meta:generator>
    <meta:printed-by>Maria Karkosz</meta:printed-by>
    <meta:print-date>2012-03-22T10:12:04.31</meta:print-date>
    <meta:document-statistic meta:table-count="0" meta:image-count="0" meta:object-count="0" meta:page-count="2" meta:paragraph-count="41" meta:word-count="582" meta:character-count="4215"/>
  </office:meta>
</office:document-meta>
</file>