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roma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57cm" fo:margin-left="-0.168cm" fo:margin-right="-1.189cm" table:align="margins" style:writing-mode="lr-tb"/>
    </style:style>
    <style:style style:name="Tabela1.A" style:family="table-column">
      <style:table-column-properties style:column-width="17.357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.33cm" fo:margin-left="-0.168cm" fo:margin-right="-1.162cm" table:align="margins" style:writing-mode="lr-tb"/>
    </style:style>
    <style:style style:name="Tabela2.A" style:family="table-column">
      <style:table-column-properties style:column-width="17.33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7.304cm" fo:margin-left="-0.168cm" fo:margin-right="-1.136cm" table:align="margins" style:writing-mode="lr-tb"/>
    </style:style>
    <style:style style:name="Tabela3.A" style:family="table-column">
      <style:table-column-properties style:column-width="17.304cm" style:rel-column-width="6553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7.277cm" fo:margin-left="-0.168cm" fo:margin-right="-1.109cm" table:align="margins" style:writing-mode="lr-tb"/>
    </style:style>
    <style:style style:name="Tabela4.A" style:family="table-column">
      <style:table-column-properties style:column-width="17.277cm" style:rel-column-width="6553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min-row-height="18.336cm" style:keep-together="true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7.254cm" fo:margin-left="-0.145cm" fo:margin-right="-1.109cm" table:align="margins" style:writing-mode="lr-tb"/>
    </style:style>
    <style:style style:name="Tabela5.A" style:family="table-column">
      <style:table-column-properties style:column-width="4.946cm" style:rel-column-width="2804*"/>
    </style:style>
    <style:style style:name="Tabela5.B" style:family="table-column">
      <style:table-column-properties style:column-width="12.308cm" style:rel-column-width="6978*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2" style:family="table-row">
      <style:table-row-properties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068cm"/>
          <style:tab-stop style:position="16.316cm"/>
        </style:tab-stops>
      </style:paragraph-properties>
      <style:text-properties style:use-window-font-color="true" style:font-name="Times New Roman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4.068cm"/>
          <style:tab-stop style:position="16.316cm"/>
        </style:tab-stops>
      </style:paragraph-properties>
      <style:text-properties style:use-window-font-color="true" style:font-name="Times New Roman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/>
    </style:style>
    <style:style style:name="P14" style:family="paragraph" style:parent-style-name="Standard">
      <style:paragraph-properties fo:text-align="start" style:justify-single-word="false" style:snap-to-layout-grid="false">
        <style:tab-stops>
          <style:tab-stop style:position="0.397cm"/>
          <style:tab-stop style:position="4.068cm"/>
          <style:tab-stop style:position="16.316cm"/>
        </style:tab-stops>
      </style:paragraph-properties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en" style:country-complex="US" style:font-weight-complex="normal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 style:font-style-complex="italic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Tekst_20_podstawowy_20_wcięty_20_2">
      <style:paragraph-properties style:snap-to-layout-grid="false"/>
      <style:text-properties style:font-name="Arial" fo:font-size="10pt" style:font-size-asian="10pt" style:font-size-complex="10pt"/>
    </style:style>
    <style:style style:name="P18" style:family="paragraph" style:parent-style-name="Tekst_20_podstawowy_20_wcięty_20_3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97cm"/>
          <style:tab-stop style:position="4.068cm"/>
          <style:tab-stop style:position="16.316cm"/>
        </style:tab-stops>
      </style:paragraph-properties>
      <style:text-properties style:use-window-font-color="true" style:font-name="Times New Roman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/>
    </style:style>
    <style:style style:name="P20" style:family="paragraph" style:parent-style-name="Standard">
      <style:paragraph-properties fo:margin-left="0.079cm" fo:margin-right="0cm" fo:text-align="justify" style:justify-single-word="false" fo:text-indent="0.582cm" style:auto-text-indent="false">
        <style:tab-stops>
          <style:tab-stop style:position="4.068cm"/>
          <style:tab-stop style:position="16.316cm"/>
        </style:tab-stops>
      </style:paragraph-properties>
      <style:text-properties style:use-window-font-color="true" style:font-name="Times New Roman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/>
    </style:style>
    <style:style style:name="P21" style:family="paragraph" style:parent-style-name="Standard">
      <style:paragraph-properties fo:margin-left="0.079cm" fo:margin-right="0cm" fo:text-align="justify" style:justify-single-word="false" fo:text-indent="0.582cm" style:auto-text-indent="false" style:snap-to-layout-grid="false">
        <style:tab-stops>
          <style:tab-stop style:position="4.068cm"/>
          <style:tab-stop style:position="16.316cm"/>
        </style:tab-stops>
      </style:paragraph-properties>
      <style:text-properties style:use-window-font-color="true" style:font-name="Times New Roman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/>
    </style:style>
    <style:style style:name="P22" style:family="paragraph" style:parent-style-name="Standard">
      <style:paragraph-properties fo:margin-left="0.079cm" fo:margin-right="0cm" fo:text-align="justify" style:justify-single-word="false" fo:text-indent="0cm" style:auto-text-indent="false">
        <style:tab-stops>
          <style:tab-stop style:position="4.068cm"/>
          <style:tab-stop style:position="16.316cm"/>
        </style:tab-stops>
      </style:paragraph-properties>
      <style:text-properties style:use-window-font-color="true" style:font-name="Times New Roman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/>
    </style:style>
    <style:style style:name="P23" style:family="paragraph" style:parent-style-name="Heading_20_1">
      <style:paragraph-properties style:snap-to-layout-grid="false"/>
      <style:text-properties style:font-name="Arial" fo:font-size="10pt" style:font-size-asian="10pt" style:font-size-complex="10pt"/>
    </style:style>
    <style:style style:name="P24" style:family="paragraph" style:parent-style-name="Normalny_20__28_Web_29_" style:list-style-name="WW8Num10">
      <style:paragraph-properties fo:margin-left="-0.026cm" fo:margin-right="0cm" fo:margin-top="0cm" fo:margin-bottom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 New Roman1" fo:font-size="12pt" fo:language="en" fo:country="US" style:text-underline-style="none" fo:font-weight="normal" style:letter-kerning="true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P25" style:family="paragraph" style:parent-style-name="Title" style:master-page-name="Standard">
      <style:paragraph-properties style:page-number="auto"/>
      <style:text-properties style:font-name="Arial" fo:font-size="10pt" style:font-size-asian="10pt" style:font-size-complex="10pt"/>
    </style:style>
    <style:style style:name="P26" style:family="paragraph" style:parent-style-name="Standard" style:list-style-name="L3">
      <style:paragraph-properties fo:text-align="justify" style:justify-single-word="false">
        <style:tab-stops>
          <style:tab-stop style:position="4.068cm"/>
          <style:tab-stop style:position="16.316cm"/>
        </style:tab-stops>
      </style:paragraph-properties>
      <style:text-properties style:use-window-font-color="true" style:font-name="Times New Roman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/>
    </style:style>
    <style:style style:name="P27" style:family="paragraph" style:parent-style-name="Standard" style:list-style-name="L5">
      <style:paragraph-properties fo:text-align="center" style:justify-single-word="false" style:snap-to-layout-grid="false">
        <style:tab-stops>
          <style:tab-stop style:position="0.397cm"/>
          <style:tab-stop style:position="4.068cm"/>
          <style:tab-stop style:position="16.316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en" style:country-complex="US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29" style:family="paragraph" style:parent-style-name="Standard" style:list-style-name="L1">
      <style:paragraph-properties fo:margin-top="0cm" fo:margin-bottom="0cm" style:line-height-at-least="0.176cm" fo:text-align="justify" style:justify-single-word="false">
        <style:tab-stops>
          <style:tab-stop style:position="0.651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30" style:family="paragraph" style:parent-style-name="Standard" style:list-style-name="L1">
      <style:paragraph-properties fo:margin-left="-0.026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51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31" style:family="paragraph" style:parent-style-name="Standard" style:list-style-name="L1">
      <style:paragraph-properties fo:margin-left="-0.026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51cm"/>
        </style:tab-stops>
      </style:paragraph-properties>
      <style:text-properties style:use-window-font-color="true" style:font-name="Arial" fo:font-size="10pt" fo:language="pl" fo:country="PL" fo:font-weight="normal" style:font-name-asian="Times New Roman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32" style:family="paragraph" style:parent-style-name="Standard" style:list-style-name="L1">
      <style:paragraph-properties fo:margin-left="-0.026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51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 style:language-complex="zxx" style:country-complex="none"/>
    </style:style>
    <style:style style:name="P33" style:family="paragraph" style:parent-style-name="Standard" style:list-style-name="L1">
      <style:paragraph-properties fo:margin-left="-0.026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651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34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4.068cm"/>
          <style:tab-stop style:position="16.316cm"/>
        </style:tab-stops>
      </style:paragraph-properties>
      <style:text-properties style:use-window-font-color="true" style:font-name="Times New Roman1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635cm"/>
          <style:tab-stop style:position="4.068cm"/>
          <style:tab-stop style:position="16.316cm"/>
        </style:tab-stops>
      </style:paragraph-properties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635cm"/>
          <style:tab-stop style:position="4.068cm"/>
          <style:tab-stop style:position="16.316cm"/>
        </style:tab-stops>
      </style:paragraph-properties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Standard" style:list-style-name="L2">
      <style:paragraph-properties fo:margin-left="1.27cm" fo:margin-right="0cm" fo:text-align="justify" style:justify-single-word="false" fo:text-indent="-1.402cm" style:auto-text-indent="false">
        <style:tab-stops>
          <style:tab-stop style:position="-0.767cm"/>
          <style:tab-stop style:position="4.068cm"/>
          <style:tab-stop style:position="16.316cm"/>
        </style:tab-stops>
      </style:paragraph-properties>
      <style:text-properties style:use-window-font-color="true" style:font-name="Times New Roman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/>
    </style:style>
    <style:style style:name="P38" style:family="paragraph" style:parent-style-name="Standard" style:list-style-name="L4">
      <style:paragraph-properties fo:margin-left="0.079cm" fo:margin-right="0cm" fo:text-align="justify" style:justify-single-word="false" fo:text-indent="0.529cm" style:auto-text-indent="false">
        <style:tab-stops>
          <style:tab-stop style:position="4.068cm"/>
          <style:tab-stop style:position="16.316cm"/>
        </style:tab-stops>
      </style:paragraph-properties>
      <style:text-properties style:use-window-font-color="true" style:font-name="Times New Roman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/>
    </style:style>
    <style:style style:name="P39" style:family="paragraph" style:parent-style-name="Standard" style:list-style-name="L4">
      <style:paragraph-properties fo:margin-left="0.079cm" fo:margin-right="0cm" fo:text-align="justify" style:justify-single-word="false" fo:text-indent="0.582cm" style:auto-text-indent="false">
        <style:tab-stops>
          <style:tab-stop style:position="4.068cm"/>
          <style:tab-stop style:position="16.316cm"/>
        </style:tab-stops>
      </style:paragraph-properties>
      <style:text-properties style:use-window-font-color="true" style:font-name="Times New Roman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/>
    </style:style>
    <style:style style:name="P40" style:family="paragraph" style:parent-style-name="Tekst_20_podstawowy_20_2" style:list-style-name="WW8Num4">
      <style:paragraph-properties fo:margin-left="1.249cm" fo:margin-right="0cm" fo:text-align="justify" style:justify-single-word="false" fo:text-indent="0cm" style:auto-text-indent="false">
        <style:tab-stops>
          <style:tab-stop style:position="0.238cm"/>
          <style:tab-stop style:position="3.75cm"/>
          <style:tab-stop style:position="15.998cm"/>
        </style:tab-stops>
      </style:paragraph-properties>
      <style:text-properties style:use-window-font-color="true" style:font-name="Times New Roman1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Tekst_20_podstawowy_20_2" style:list-style-name="WW8Num4">
      <style:paragraph-properties fo:margin-left="1.249cm" fo:margin-right="0cm" fo:text-align="justify" style:justify-single-word="false" fo:text-indent="0cm" style:auto-text-indent="false">
        <style:tab-stops>
          <style:tab-stop style:position="0.238cm"/>
          <style:tab-stop style:position="3.75cm"/>
          <style:tab-stop style:position="15.998cm"/>
        </style:tab-stops>
      </style:paragraph-properties>
      <style:text-properties style:use-window-font-color="true" style:font-name="Times New Roman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style-complex="italic" style:font-weight-complex="normal"/>
    </style:style>
    <style:style style:name="T5" style:family="text">
      <style:text-properties style:use-window-font-color="true" fo:language="pl" fo:country="PL" fo:font-weight="normal" style:font-name-asian="Times New Roman" style:language-asian="ar" style:country-asian="SA" style:font-weight-asian="normal" style:font-name-complex="Times New Roman" style:language-complex="zxx" style:country-complex="none" style:font-style-complex="italic" style:font-weight-complex="normal"/>
    </style:style>
    <style:style style:name="T6" style:family="text">
      <style:text-properties style:use-window-font-color="true" fo:language="pl" fo:country="PL" style:font-name-asian="Times New Roman" style:font-name-complex="Times New Roman" style:language-complex="ar" style:country-complex="SA" style:font-style-complex="italic"/>
    </style:style>
    <style:style style:name="T7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 style:font-style-complex="italic"/>
    </style:style>
    <style:style style:name="T8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text:list-style style:name="L1">
      <text:list-level-style-number text:level="1" style:num-suffix="." style:num-format="1">
        <style:list-level-properties text:min-label-width="0.65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PIS STANOWISKA PRACY I WYMOGÓW KWALIFIKACYJNYCH 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Nazwa stanowiska pracy: Kierownik</text:p>
          </table:table-cell>
        </table:table-row>
        <table:table-row table:style-name="Tabela1.1">
          <table:table-cell table:style-name="Tabela1.A2" office:value-type="string">
            <text:p text:style-name="P3">Komórka organizacyjna: Biuro Promocji Miasta</text:p>
          </table:table-cell>
        </table:table-row>
        <table:table-row table:style-name="Tabela1.1">
          <table:table-cell table:style-name="Tabela1.A2" office:value-type="string">
            <text:p text:style-name="P3">Kod komórki: BPROM</text:p>
          </table:table-cell>
        </table:table-row>
        <table:table-row table:style-name="Tabela1.1">
          <table:table-cell table:style-name="Tabela1.A2" office:value-type="string">
            <text:p text:style-name="P3">Kategoria zaszeregowania:XVII</text:p>
          </table:table-cell>
        </table:table-row>
      </table:table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Cele istnienia stanowiska pracy</text:p>
          </table:table-cell>
        </table:table-row>
        <table:table-row table:style-name="Tabela2.1">
          <table:table-cell table:style-name="Tabela2.A2" office:value-type="string">
            <text:h text:style-name="P23" text:outline-level="1"><text:s/><text:span text:style-name="T3">Celem stanowiska jest prowadzenie nadzoru, organizacja, koordynacja i kontrola nad wykonaniem prac przez podległych pracowników w celu zabezpieczenia wykonania wszystkich zadań należących do kompetencji Biura Promocji Miasta</text:span></text:h>
          </table:table-cell>
        </table:table-row>
      </table:table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Miejsce w strukturze organizacyjnej </text:p>
          </table:table-cell>
        </table:table-row>
        <table:table-row table:style-name="Tabela3.1">
          <table:table-cell table:style-name="Tabela3.A2" office:value-type="string">
            <text:p text:style-name="P9">Podlega: <text:s/>Prezydentowi Miasta </text:p>
            <text:p text:style-name="P8">Zastępuje: </text:p>
            <text:p text:style-name="P8">Zastępowany jest: </text:p>
          </table:table-cell>
        </table:table-row>
      </table:table>
      <text:p text:style-name="P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FUNKCJE PODSTAWOWE </text:p>
          </table:table-cell>
        </table:table-row>
        <table:table-row table:style-name="Tabela4.2">
          <table:table-cell table:style-name="Tabela4.A2" office:value-type="string">
            <text:p text:style-name="P16"><text:span text:style-name="T6">Do obowiązków Kierownika należy </text:span><text:span text:style-name="T4">prowadzenie</text:span><text:span text:style-name="T7"> spraw dotyczących kształtowania wizerunku Wałbrzycha i Urzędu Miejskiego oraz współpracy zagranicznej, a w szczególności:</text:span></text:p>
            <text:p text:style-name="P15"/>
            <text:list xml:id="list28703618" text:style-name="L1">
              <text:list-item>
                <text:p text:style-name="P29">kreowanie i realizowanie polityki promocyjnej i informacyjnej Wałbrzycha oraz Urzędu Miejskiego,</text:p>
              </text:list-item>
              <text:list-item>
                <text:p text:style-name="P29">kreowanie i realizowanie, we współpracy z innymi wydziałami Urzędu, instytucjami <text:line-break/>i podmiotami gospodarczymi, spójnej strategii promocyjnej miasta w kraju, za granicą oraz wśród mieszkańców Wałbrzycha,</text:p>
              </text:list-item>
              <text:list-item>
                <text:p text:style-name="P29">współpraca z instytucjami społecznymi, kulturalnymi i naukowymi, organizacjami gospodarczymi oraz organami administracji rządowej i samorządu terytorialnego <text:line-break/>w podejmowaniu działań mających na celu promocję Wałbrzycha,</text:p>
              </text:list-item>
              <text:list-item>
                <text:p text:style-name="P29">organizowanie imprez promujących potencjał naukowy, kulturalny i gospodarczy miasta oraz prezentowanie ofert służących promocji przedsięwzięć gospodarczych i turystycznych miasta <text:line-break/>w kraju i za granicą, takich jak: targi turystyczne, gospodarcze, konferencje, seminaria, misje gospodarcze,</text:p>
              </text:list-item>
              <text:list-item>
                <text:p text:style-name="P29">podejmowanie i inicjowanie działań mających na celu upowszechnianie wiedzy o Wałbrzychu wśród mieszkańców miasta i kraju,</text:p>
              </text:list-item>
              <text:list-item>
                <text:p text:style-name="P29">przygotowywanie materiałów reklamowo-informacyjnych, promujących Wałbrzych jako miejsce atrakcyjne dla potencjalnych inwestorów i turystów (książki, albumy, plakaty, ulotki, gadżety itp.),</text:p>
              </text:list-item>
              <text:list-item>
                <text:p text:style-name="P30">pozyskiwanie sponsorów dla miejskich działań promocyjnych oraz współpraca ze środkami masowego przekazu w zakresie promocji miasta,</text:p>
              </text:list-item>
              <text:list-item>
                <text:p text:style-name="P30">wspieranie przedsięwzięć promocyjnych organizowanych przez instytucje pozarządowe<text:line-break/> i rozpatrywanie wniosków o ich dofinansowanie,</text:p>
              </text:list-item>
              <text:list-item>
                <text:p text:style-name="P30">prowadzenie i aktualizowanie strony internetowej miasta Wałbrzycha,</text:p>
              </text:list-item>
              <text:list-item>
                <text:p text:style-name="P30">rozwijanie kontaktów z innymi miastami, samorządem powiatowym i wojewódzkim oraz organizacjami krajowymi i zagranicznymi w celu wspólnych działań promujących Wałbrzych <text:line-break/>i Dolny Śląsk,</text:p>
              </text:list-item>
              <text:list-item>
                <text:p text:style-name="P30">współpraca z instytucjami, organizacjami i podmiotami gospodarczymi w zakresie opracowywania i realizacji materiałów promocyjnych o mieście,</text:p>
              </text:list-item>
              <text:list-item>
                <text:p text:style-name="P30">dystrybucja materiałów promocyjnych oraz prowadzenie związanych z tym czynności organizacyjno-finansowych,</text:p>
              </text:list-item>
              <text:list-item>
                <text:p text:style-name="P32">obsługa kontaktów zagranicznych miasta, w tym organizację współpracy miasta w ramach umów partnerskich z miastami zagranicznymi oraz przynależność miasta do stowarzyszeń <text:line-break/>i organizacji międzynarodowych,</text:p>
              </text:list-item>
              <text:list-item>
                <text:p text:style-name="P32">organizowanie pobytu i obsługę techniczno-tłumaczeniowa zagranicznych gości miasta,</text:p>
              </text:list-item>
              <text:list-item>
                <text:p text:style-name="P32">współpraca z placówkami konsularnymi w celu upowszechniania wiedzy o Wałbrzychu jako mieście atrakcyjnym dla turystów i inwestorów,</text:p>
              </text:list-item>
              <text:list-item>
                <text:p text:style-name="P31">współpraca z Ministerstwem Spraw Zagranicznych oraz przedstawicielstwami rządu RP <text:line-break/>za granicą w zakresie organizacji kontaktów międzynarodowych i promocji miasta,</text:p>
              </text:list-item>
              <text:list-item>
                <text:p text:style-name="P33"><text:s/>prowadzenie spraw dotyczących współpracy Wałbrzycha z miastami partnerskimi,</text:p>
              </text:list-item>
              <text:list-item>
                <text:p text:style-name="P31">inspirowanie, inicjowanie, organizowanie i koordynowanie projektów oraz przedsięwzięć prowadzonych przez Gminę, dotyczących współpracy z miastami partnerskimi oraz innymi partnerami zagranicznymi,</text:p>
              </text:list-item>
            </text:list>
            <text:p text:style-name="P17"><text:span text:style-name="T5">załatwianie spraw związanych z wydawaniem przez Prezydenta Miasta zgody na stosowanie herbu i logo <text:s/>miasta Wałbrzycha dla celów służących do oznaczania nazwy firm, towarów, usług i in.</text:span> <text:s text:c="14"/></text:p>
          </table:table-cell>
        </table:table-row>
      </table:table>
      <text:p text:style-name="P1"/>
      <text:p text:style-name="P1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table:number-columns-spanned="2" office:value-type="string">
            <text:p text:style-name="P2">Wymogi kwalifikacyjne 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3">Wymagane wykształcenie</text:p>
          </table:table-cell>
          <table:table-cell table:style-name="Tabela5.B2" office:value-type="string">
            <text:p text:style-name="P11">konieczne: <text:span text:style-name="T8">wykształcenie wyższe, preferowane z zakresu zarządzania i marketingu, socjologii, public relations, <text:s/>reklamy</text:span></text:p>
          </table:table-cell>
        </table:table-row>
        <table:table-row table:style-name="Tabela5.2">
          <table:table-cell table:style-name="Tabela5.A2" office:value-type="string">
            <text:p text:style-name="P3">Wymagane uprawnienia</text:p>
          </table:table-cell>
          <table:table-cell table:style-name="Tabela5.B2" office:value-type="string">
            <text:p text:style-name="P36">Potwierdzone dokumentami doświadczenie w realizowaniu kampanii reklamowych i promocyjnych.</text:p>
          </table:table-cell>
        </table:table-row>
        <table:table-row table:style-name="Tabela5.2">
          <table:table-cell table:style-name="Tabela5.A2" office:value-type="string">
            <text:h text:style-name="P23" text:outline-level="1">Doświadczenie zawodowe</text:h>
          </table:table-cell>
          <table:table-cell table:style-name="Tabela5.B2" office:value-type="string">
            <text:p text:style-name="P11">Minimum 5 lata stażu <text:s/>pracy w administracji w tym 2 lata na stanowisku związanym z rynkiem turystycznym i/lub promocją miasta.</text:p>
          </table:table-cell>
        </table:table-row>
        <table:table-row table:style-name="Tabela5.2">
          <table:table-cell table:style-name="Tabela5.A2" office:value-type="string">
            <text:p text:style-name="P4">Wymagana wiedza specjalistyczna</text:p>
          </table:table-cell>
          <table:table-cell table:style-name="Tabela5.B2" office:value-type="string">
            <text:p text:style-name="P18">Znajomość prawa samorządowego a także bardzo dobra znajomość przepisów z zakresu zagadnień związanych <text:line-break/>z zajmowanym stanowiskiem </text:p>
          </table:table-cell>
        </table:table-row>
        <table:table-row table:style-name="Tabela5.2">
          <table:table-cell table:style-name="Tabela5.A2" office:value-type="string">
            <text:p text:style-name="P10"><text:span text:style-name="T1">Wymagane umiejętności i zdoln</text:span><text:span text:style-name="T2">ości </text:span></text:p>
          </table:table-cell>
          <table:table-cell table:style-name="Tabela5.B2" office:value-type="string">
            <text:list xml:id="list28704738" text:style-name="WW8Num4">
              <text:list-header>
                <text:p text:style-name="P41">- <text:s text:c="4"/>umiejętność kontaktu i współpracy z mediami,</text:p>
                <text:p text:style-name="P41">- posiadanie następujących kompetencji kluczowych: umiejętność stosowania odpowiednich przepisów, <text:s/>umiejętność organizowania własnej pracy, zarządzanie informacją, sumienność, kultura osobista, postawa etyczna,</text:p>
                <text:p text:style-name="P40">- posiadanie następujących kompetencji hierarchicznych: umiejętność podejmowania decyzji, zarządzanie wprowadzaniem zmian,umiejętność wystąpień publicznych, myślenie strategiczne, umiejętności negocjacyjne,</text:p>
              </text:list-header>
            </text:list>
          </table:table-cell>
        </table:table-row>
        <table:table-row table:style-name="Tabela5.2">
          <table:table-cell table:style-name="Tabela5.B2" table:number-columns-spanned="2" office:value-type="string">
            <text:p text:style-name="P5">Warunki pracy na stanowisku</text:p>
          </table:table-cell>
          <table:covered-table-cell/>
        </table:table-row>
        <table:table-row table:style-name="Tabela5.2">
          <table:table-cell table:style-name="Tabela5.B2" table:number-columns-spanned="2" office:value-type="string">
            <text:p text:style-name="P19"/>
            <text:list xml:id="list28702163" text:style-name="L2">
              <text:list-item>
                <text:p text:style-name="P37">Charakterystyka miejsca pracy.</text:p>
              </text:list-item>
            </text:list>
            <text:p text:style-name="P12">Kierownik Biura Promocji Miasta to stanowisko administracyjno – biurowe, dla którego, w zakresie podstawowych zadań wynikających dla Biura Promocji Miasta w Urzędzie Miejskim w Wałbrzychu, uwzględnia się pracę w terenie, poza biurem.</text:p>
            <text:p text:style-name="P12">Biuro Promocji Miasta mieści się w Wałbrzychu, Plac Magistracki 1.</text:p>
            <text:p text:style-name="P12">Pracownik zatrudniony na tym stanowisku wykonywać będzie pracę w zakresie zadań Promocji Miasta Wałbrzycha (w tym poza terenem Miasta) oraz prace biurowe z obsługą sprzętu przystosowanego do zadań np. Monitor ekranowy, niszczarka, ksero, drukarka, telefon i fax.</text:p>
            <text:p text:style-name="P12">Warunki pomieszczenia Biura spełniają wymagania w zakresie bezpieczeństwa pracy.</text:p>
            <text:p text:style-name="P12"/>
            <text:p text:style-name="P13">2) Identyfikacja zagrożeń na stanowisku pracy.</text:p>
            <text:p text:style-name="P12"><text:s/>a) Czynnik mechaniczny urazowy:</text:p>
            <text:list xml:id="list28679536" text:style-name="L3">
              <text:list-item>
                <text:p text:style-name="P26">nierówne powierzchnie, progi przejścia przez ulicę, skarpy,</text:p>
              </text:list-item>
              <text:list-item>
                <text:p text:style-name="P26">sople, nawisy śnieżne, śliskie powierzchnie,</text:p>
              </text:list-item>
              <text:list-item>
                <text:p text:style-name="P26">różnice poziomów, schody, klatki schodowe,</text:p>
              </text:list-item>
              <text:list-item>
                <text:p text:style-name="P26">pomieszczenia biurowe - ostre krawędzie, szafy, biurka, drzwi powodujące uderzenia,</text:p>
              </text:list-item>
              <text:list-item>
                <text:p text:style-name="P26">zdarzenia związane z przemieszczaniem się w ramach działalności promocyjnej na terenie <text:s/>Miasta Wałbrzycha oraz poza Miastem (wyjazdy służbowe, wystawy, imprezy środowiskowe, aranżacje wystaw i promocji)</text:p>
              </text:list-item>
              <text:list-item>
                <text:p text:style-name="P26">uszkodzenie sprzętu, materiałów promocyjnych, wystawowych,</text:p>
              </text:list-item>
              <text:list-item>
                <text:p text:style-name="P26">niewłaściwa eksploatacja powierzonego sprzętu, materiałów lub urządzeń.</text:p>
              </text:list-item>
            </text:list>
            <text:p text:style-name="P22">b) <text:s/>Czynnik niemechaniczny urazowy:</text:p>
            <text:list xml:id="list28696177" text:style-name="L4">
              <text:list-item>
                <text:p text:style-name="P38">obciążenie stresem,</text:p>
              </text:list-item>
              <text:list-item>
                <text:p text:style-name="P38">porażenie prądem,</text:p>
              </text:list-item>
              <text:list-item>
                <text:p text:style-name="P39">poparzenie gorącą substancją (herbata, kawa).</text:p>
                <text:p text:style-name="P39">c) Czynniki szkodliwe i uciążliwe:</text:p>
              </text:list-item>
              <text:list-item>
                <text:p text:style-name="P39">obciążenia zadaniami,</text:p>
              </text:list-item>
              <text:list-item>
                <text:p text:style-name="P39"><text:s/>praca z monitorem ekranowym,</text:p>
              </text:list-item>
              <text:list-item>
                <text:p text:style-name="P39">praca w warunkach mikroklimatu zmiennego,</text:p>
                <text:p text:style-name="P39">d) Czynnik biologiczny:</text:p>
              </text:list-item>
              <text:list-item>
                <text:p text:style-name="P39">zagrożenia biologiczne mogąca wystąpić w miejscu pracy,</text:p>
              </text:list-item>
              <text:list-item>
                <text:p text:style-name="P39">kontakt pośredni lub bezpośredni biologiczny nie występuje, ograniczony w zakresie <text:tab/>współpracowników lub osób z zewnątrz. </text:p>
              </text:list-item>
            </text:list>
            <text:p text:style-name="P20">Pomieszczenia biurowe spełniają warunki w zakresie oceny ryzyka zawodowego.</text:p>
            <text:p text:style-name="P21"><text:soft-page-break/></text:p>
          </table:table-cell>
          <table:covered-table-cell/>
        </table:table-row>
        <table:table-row table:style-name="Tabela5.2">
          <table:table-cell table:style-name="Tabela5.B2" table:number-columns-spanned="2" office:value-type="string">
            <text:list xml:id="list28688791" text:style-name="L5">
              <text:list-header>
                <text:p text:style-name="P27">Kryteria oceny pracy na stanowisku</text:p>
              </text:list-header>
            </text:list>
          </table:table-cell>
          <table:covered-table-cell/>
        </table:table-row>
        <table:table-row table:style-name="Tabela5.2">
          <table:table-cell table:style-name="Tabela5.B2" table:number-columns-spanned="2" office:value-type="string">
            <text:p text:style-name="P14"/>
            <text:p text:style-name="P14">1. Sumienność,</text:p>
            <text:p text:style-name="P14">2. Sprawność,</text:p>
            <text:p text:style-name="P14">3. Bezstronność,</text:p>
            <text:p text:style-name="P14">4. Umiejętność stosowania odpowiednich przepisów,</text:p>
            <text:p text:style-name="P14">5. Planowanie o organizowanie pracy,</text:p>
            <text:p text:style-name="P14">6. Postawa etyczna,</text:p>
            <text:p text:style-name="P14">7. Radzenie sobie w sytuacjach kryzysowych,</text:p>
            <text:p text:style-name="P14">8. Podejmowanie decyzji</text:p>
            <text:p text:style-name="P14">9. Zarządzanie personelem,</text:p>
            <text:p text:style-name="P14">10. Myślenie strategiczne,</text:p>
            <text:p text:style-name="P14">11. Zorientowanie na rezultaty pracy,</text:p>
          </table:table-cell>
          <table:covered-table-cell/>
        </table:table-row>
      </table:table>
      <text:p text:style-name="P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roma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  <style:text-properties fo:font-size="11pt"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16.316cm"/>
        </style:tab-stops>
      </style:paragraph-properties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bullet text:level="2" text:style-name="WW8Num2z1" style:num-suffix=".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space-before="1.482cm" text:min-label-width="0.635cm"/>
      </text:list-level-style-number>
      <text:list-level-style-number text:level="2" style:num-suffix=")" style:num-format="a" style:num-letter-sync="true">
        <style:list-level-properties text:space-before="2.752cm" text:min-label-width="0.635cm"/>
      </text:list-level-style-number>
      <text:list-level-style-number text:level="3" style:num-suffix="." style:num-format="1">
        <style:list-level-properties text:space-before="4.339cm" text:min-label-width="0.635cm"/>
      </text:list-level-style-number>
      <text:list-level-style-number text:level="4" style:num-suffix="." style:num-format="1">
        <style:list-level-properties text:space-before="5.292cm" text:min-label-width="0.635cm"/>
      </text:list-level-style-number>
      <text:list-level-style-number text:level="5" style:num-suffix="." style:num-format="a" style:num-letter-sync="true">
        <style:list-level-properties text:space-before="6.562cm" text:min-label-width="0.635cm"/>
      </text:list-level-style-number>
      <text:list-level-style-number text:level="6" style:num-suffix="." style:num-format="i">
        <style:list-level-properties text:min-label-width="8.467cm" text:min-label-distance="0.318cm" fo:text-align="end"/>
      </text:list-level-style-number>
      <text:list-level-style-number text:level="7" style:num-suffix="." style:num-format="1">
        <style:list-level-properties text:space-before="9.102cm" text:min-label-width="0.635cm"/>
      </text:list-level-style-number>
      <text:list-level-style-number text:level="8" style:num-suffix="." style:num-format="a" style:num-letter-sync="true">
        <style:list-level-properties text:space-before="10.372cm" text:min-label-width="0.635cm"/>
      </text:list-level-style-number>
      <text:list-level-style-number text:level="9" style:num-suffix="." style:num-format="i">
        <style:list-level-properties text:min-label-width="12.27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1cm" fo:margin-bottom="1.813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title>specjalista ochr. śr. OPIS STANOWISKA PRACY I WYMOGÓW KWALIFIKA</dc:title>
    <meta:initial-creator>Rejman</meta:initial-creator>
    <meta:creation-date>2004-11-16T08:45:00</meta:creation-date>
    <dc:date>2012-07-26T09:02:29.31</dc:date>
    <meta:print-date>2012-07-17T10:14:36.01</meta:print-date>
    <dc:language>pl-PL</dc:language>
    <meta:editing-cycles>21</meta:editing-cycles>
    <meta:editing-duration>PT2H31M2S</meta:editing-duration>
    <meta:document-statistic meta:table-count="5" meta:image-count="0" meta:object-count="0" meta:page-count="3" meta:paragraph-count="84" meta:word-count="847" meta:character-count="6958"/>
    <meta:user-defined meta:name="Info 1"/>
    <meta:user-defined meta:name="Info 2"/>
    <meta:user-defined meta:name="Info 3"/>
    <meta:user-defined meta:name="Info 4"/>
  </office:meta>
</office:document-meta>
</file>