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17cm" fo:margin-left="-0.199cm" table:align="left" style:writing-mode="lr-tb"/>
    </style:style>
    <style:style style:name="Tabela1.A" style:family="table-column">
      <style:table-column-properties style:column-width="3.485cm"/>
    </style:style>
    <style:style style:name="Tabela1.B" style:family="table-column">
      <style:table-column-properties style:column-width="2.42cm"/>
    </style:style>
    <style:style style:name="Tabela1.C" style:family="table-column">
      <style:table-column-properties style:column-width="0.635cm"/>
    </style:style>
    <style:style style:name="Tabela1.D" style:family="table-column">
      <style:table-column-properties style:column-width="10.215cm"/>
    </style:style>
    <style:style style:name="Tabela1.E" style:family="table-column">
      <style:table-column-properties style:column-width="0.0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fo:padding="0cm" fo:border-left="0.018cm solid #000000" fo:border-right="none" fo:border-top="none" fo:border-bottom="none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37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37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32cm" fo:margin-right="0cm" fo:text-indent="0cm" style:auto-text-indent="false" style:snap-to-layout-grid="false">
        <style:tab-stops>
          <style:tab-stop style:position="3.11cm"/>
          <style:tab-stop style:position="4.62cm"/>
          <style:tab-stop style:position="6.13cm"/>
          <style:tab-stop style:position="7.639cm"/>
          <style:tab-stop style:position="9.149cm"/>
          <style:tab-stop style:position="10.659cm"/>
          <style:tab-stop style:position="12.169cm"/>
          <style:tab-stop style:position="13.679cm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3.11cm"/>
          <style:tab-stop style:position="4.62cm"/>
          <style:tab-stop style:position="6.13cm"/>
          <style:tab-stop style:position="7.639cm"/>
          <style:tab-stop style:position="9.149cm"/>
          <style:tab-stop style:position="10.659cm"/>
          <style:tab-stop style:position="12.169cm"/>
          <style:tab-stop style:position="13.679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3.11cm"/>
          <style:tab-stop style:position="4.62cm"/>
          <style:tab-stop style:position="6.13cm"/>
          <style:tab-stop style:position="7.639cm"/>
          <style:tab-stop style:position="9.149cm"/>
          <style:tab-stop style:position="10.659cm"/>
          <style:tab-stop style:position="12.169cm"/>
          <style:tab-stop style:position="13.679cm"/>
        </style:tab-stops>
      </style:paragraph-properties>
      <style:text-properties fo:font-variant="small-caps"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37cm"/>
        </style:tab-stops>
      </style:paragraph-properties>
      <style:text-properties fo:font-variant="small-caps"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ny_20__28_Web_29_">
      <style:paragraph-properties fo:margin-top="0cm" fo:margin-bottom="0cm" style:snap-to-layout-grid="false"/>
    </style:style>
    <style:style style:name="P11" style:family="paragraph" style:parent-style-name="Normalny_20__28_Web_29_" style:list-style-name="L3">
      <style:paragraph-properties fo:margin-top="0cm" fo:margin-bottom="0cm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Normalny_20__28_Web_29_" style:list-style-name="L3">
      <style:paragraph-properties fo:margin-top="0cm" fo:margin-bottom="0cm" style:snap-to-layout-grid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ing_20_4">
      <style:text-properties style:font-name="Bookman Old Style" fo:font-size="12pt" style:font-size-asian="12pt" style:font-name-complex="Bookman Old Style"/>
    </style:style>
    <style:style style:name="P14" style:family="paragraph" style:parent-style-name="Heading_20_2">
      <style:paragraph-properties fo:text-align="start" style:justify-single-word="false"/>
    </style:style>
    <style:style style:name="P15" style:family="paragraph" style:parent-style-name="Heading_20_2" style:master-page-name="Standard">
      <style:paragraph-properties style:page-number="auto"/>
      <style:text-properties style:font-name="Bookman Old Style" style:font-name-complex="Bookman Old Style"/>
    </style:style>
    <style:style style:name="P16" style:family="paragraph" style:parent-style-name="Standard" style:list-style-name="WW8Num3"/>
    <style:style style:name="P17" style:family="paragraph" style:parent-style-name="Standard" style:list-style-name="WW8Num3">
      <style:paragraph-properties style:snap-to-layout-grid="false"/>
    </style:style>
    <style:style style:name="P18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0.37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 style:snap-to-layout-grid="false">
        <style:tab-stops>
          <style:tab-stop style:position="0.37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style:font-name-complex="Bookman Old Style"/>
    </style:style>
    <style:style style:name="T3" style:family="text">
      <style:text-properties style:font-name-complex="Bookman Old Styl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OPIS <text:s text:c="2"/>STANOWISKA <text:s/>PRACY</text:h>
      <text:p text:style-name="Standard"><text:span text:style-name="T2"/></text:p>
      <text:p text:style-name="Standard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">Nazwa stanowiska pracy</text:p>
          </table:table-cell>
          <table:covered-table-cell/>
          <table:table-cell table:style-name="Tabela1.A1" table:number-columns-spanned="2" office:value-type="string">
            <text:p text:style-name="P2">Specjalista</text:p>
          </table:table-cell>
          <table:covered-table-cell/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table:number-columns-spanned="2" office:value-type="string">
            <text:p text:style-name="P1">Komórka organizacyjna</text:p>
          </table:table-cell>
          <table:covered-table-cell/>
          <table:table-cell table:style-name="Tabela1.A1" table:number-columns-spanned="2" office:value-type="string">
            <text:p text:style-name="P2">Straż Miejska - Referat Wykroczeń, Fotoradaru i Monitoringu Wizyjnego</text:p>
          </table:table-cell>
          <table:covered-table-cell/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table:number-columns-spanned="2" office:value-type="string">
            <text:p text:style-name="P1">Kod komórki</text:p>
          </table:table-cell>
          <table:covered-table-cell/>
          <table:table-cell table:style-name="Tabela1.A1" table:number-columns-spanned="2" office:value-type="string">
            <text:p text:style-name="P2">SM - RW</text:p>
          </table:table-cell>
          <table:covered-table-cell/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table:number-columns-spanned="2" office:value-type="string">
            <text:p text:style-name="P1">Kategoria zaszeregowania</text:p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3">Cele istnienia stanowiska prac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10">Realizacja ustawowych zadań związanych z obserwowaniem i rejestrowaniem przy użyciu środków technicznych obrazu zdarzeń w miejscach publicznych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3">Miejsce w strukturze organizacyjnej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Podlega:</text:p>
          </table:table-cell>
          <table:table-cell table:style-name="Tabela1.A6" table:number-columns-spanned="4" office:value-type="string">
            <text:p text:style-name="P1">Kierownikowi Referatu Wykroczeń, Fotoradaru i Monitoringu Wizyjneg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Zastępuje:</text:p>
          </table:table-cell>
          <table:table-cell table:style-name="Tabela1.A6" table:number-columns-spanned="4" office:value-type="string">
            <text:p text:style-name="P1">pracowników Referatu Wykroczeń, Fotoradaru i Monitoringu Wizyjneg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Zastępowany jest:</text:p>
          </table:table-cell>
          <table:table-cell table:style-name="Tabela1.A6" table:number-columns-spanned="4" office:value-type="string">
            <text:p text:style-name="P1">przez pracowników Referatu Wykroczeń, Fotoradaru i Monitoringu Wizyjneg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3">Funkcje podstawow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list xml:id="list30381647" text:style-name="WW8Num3">
              <text:list-item>
                <text:p text:style-name="P17">Obserwowanie i rejestrowanie przy użyciu środków technicznych obrazu zdarzeń w miejscach publicznych.</text:p>
              </text:list-item>
              <text:list-item>
                <text:p text:style-name="P16">Kopiowanie, zgrywanie na nośniki elektroniczne i przekazywanie przełożonemu wcześniej zarejestrowanych i ujawnionych przypadków naruszenia prawa,</text:p>
              </text:list-item>
              <text:list-item>
                <text:p text:style-name="P16">Ścisła współpraca ze służbami dyżurnymi Straży Miejskiej i Policji na terenie miasta w zakresie przesyłania informacji o ujawnionych zagrożeniach i przypadkach naruszenia prawa.</text:p>
              </text:list-item>
              <text:list-item>
                <text:p text:style-name="P16">Stała współpraca ze Strażą Miejską <text:s/>w rozpoznawaniu i kontrolowaniu miejscowych zagrożeń.</text:p>
              </text:list-item>
              <text:list-item>
                <text:p text:style-name="P16">Prowadzenie dziennika zdarzeń.</text:p>
              </text:list-item>
              <text:list-item>
                <text:p text:style-name="P16">Wykonywanie innych czynności <text:s/>zleconych przez przełożonego. <text:s text:c="14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3">Wymogi kwalifikacyj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Wymagane wykształcenie</text:p>
          </table:table-cell>
          <table:covered-table-cell/>
          <table:covered-table-cell/>
          <table:table-cell table:style-name="Tabela1.A6" table:number-columns-spanned="2" office:value-type="string">
            <text:p text:style-name="P1">- <text:s/>średnie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Wymagane uprawnienia</text:p>
          </table:table-cell>
          <table:covered-table-cell/>
          <table:covered-table-cell/>
          <table:table-cell table:style-name="Tabela1.A6" table:number-columns-spanned="2" office:value-type="string">
            <text:p text:style-name="P1">-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Doświadczenie zawodowe</text:p>
          </table:table-cell>
          <table:covered-table-cell/>
          <table:covered-table-cell/>
          <table:table-cell table:style-name="Tabela1.A6" table:number-columns-spanned="2" office:value-type="string">
            <text:p text:style-name="P1">- min. 3 lata stażu pracy 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Wymagana wiedza specjalistyczna</text:p>
          </table:table-cell>
          <table:covered-table-cell/>
          <table:covered-table-cell/>
          <table:table-cell table:style-name="Tabela1.A6" table:number-columns-spanned="2" office:value-type="string">
            <text:list xml:id="list30384938" text:style-name="L3">
              <text:list-item>
                <text:p text:style-name="P11">znajomość ustawy o strażach gminnych,</text:p>
              </text:list-item>
              <text:list-item>
                <text:p text:style-name="P12">znajomość ustawy o ochronie danych osobowych,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Wymagane umiejętności i zdolności</text:p>
          </table:table-cell>
          <table:covered-table-cell/>
          <table:covered-table-cell/>
          <table:table-cell table:style-name="Tabela1.A6" table:number-columns-spanned="2" office:value-type="string">
            <text:list xml:id="list30385901" text:continue-numbering="true" text:style-name="L3">
              <text:list-item>
                <text:p text:style-name="P11">samodzielność jak również umiejętność pracy w zespole,</text:p>
              </text:list-item>
              <text:list-item>
                <text:p text:style-name="P11">odpowiedzialność, komunikatywność, odporność na stres,</text:p>
              </text:list-item>
              <text:list-item>
                <text:p text:style-name="P12">umiejętność obsługi urządzeń biurowych 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Zakres dostępu do informacji</text:p>
          </table:table-cell>
          <table:covered-table-cell/>
          <table:covered-table-cell/>
          <table:table-cell table:style-name="Tabela1.A6" table:number-columns-spanned="2" office:value-type="string">
            <text:p text:style-name="P1">-</text:p>
          </table:table-cell>
          <table:covered-table-cell/>
        </table:table-row>
        <table:table-row table:style-name="Tabela1.1">
          <table:table-cell table:style-name="Tabela1.A6" table:number-columns-spanned="5" office:value-type="string">
            <text:p text:style-name="P3">Kryteria oceny pracy na stanowisku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5" office:value-type="string">
            <text:p text:style-name="P7"/>
            <text:p text:style-name="P6">1. Sumienność,</text:p>
            <text:p text:style-name="P6">2. Sprawność,</text:p>
            <text:p text:style-name="P6">3. Bezstronność,</text:p>
            <text:p text:style-name="P6">4. Umiejętność stosowania odpowiednich przepisów,</text:p>
            <text:p text:style-name="P6">5. Planowanie i organizowanie pracy, 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6" table:number-columns-spanned="5" office:value-type="string">
            <text:p text:style-name="P8">Warunki pracy na stanowisku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5" office:value-type="string">
            <text:p text:style-name="P4"/>
            <text:list xml:id="list30365182" text:style-name="L1">
              <text:list-item>
                <text:p text:style-name="P18">Charakterystyka miejsca pracy.</text:p>
              </text:list-item>
            </text:list>
            <text:p text:style-name="P5">Specjalista – pracownik biurowy – to stanowisko, dla którego w zakresie podstawowych zadań wynikających dla Referatu Wykroczeń, Fotoradaru i Monitoringu Wizyjnego w Straży Miejskiej w Urzędzie Miejskim w Wałbrzychu, uwzględnia się prace związane z monitoringiem Miasta i <text:s/>nie uwzględnia się pracy w terenie.</text:p>
            <text:p text:style-name="P5">Referat mieści się w Wałbrzychu przy ul.Matejki 1.</text:p>
            <text:p text:style-name="P5">Pracownik zatrudniony na tym stanowisku wykonywać będzie prace w pomieszczeniu biurowym z obsługą sprzętu przystosowanego do zadań np. monitor ekranowy, niszczarka <text:s text:c="2"/>, ksero, drukarka, telefon i fax.</text:p>
            <text:p text:style-name="P5">Warunki pomieszczenia spełniają wymagania w zakresie ergonomii, bezpieczeństwa i ochrony p.poż.</text:p>
            <text:list xml:id="list30381490" text:style-name="L2">
              <text:list-item>
                <text:p text:style-name="P19">Identyfikacja zagrożeń na stanowisku pracy:</text:p>
                <text:p text:style-name="P19">a) Czynnik mechaniczny urazowy:</text:p>
                <text:p text:style-name="P19">- nierówne powierzchnie przejścia przez ulice, skarpy</text:p>
                <text:p text:style-name="P19">- sople i nawisy śnieżna, śliskie powierzchnie,</text:p>
                <text:p text:style-name="P19">- różnice poziomów, schody, klatki schodowe,</text:p>
                <text:p text:style-name="P19">- pomieszczenia biurowe – ostre krawędzie, szafy, biurka, drzwi powodujące uderzenie.</text:p>
                <text:p text:style-name="P19">b) Czynnik niemechaniczny urazowy:</text:p>
                <text:p text:style-name="P19">- obciążenie stresem,</text:p>
                <text:p text:style-name="P19">- porażenie prądem,</text:p>
                <text:p text:style-name="P19">- poparzenie gorącą substancją (herbata, kawa)</text:p>
                <text:p text:style-name="P19">c) Czynniki szkodliwe i uciążliwe:</text:p>
                <text:p text:style-name="P19">- obciążenia zadaniami,</text:p>
                <text:p text:style-name="P19">- praca z monitorem ekranowym,</text:p>
                <text:p text:style-name="P19">d) Czynnik biologiczny :</text:p>
                <text:p text:style-name="P19">- zagrożenia biologiczne mogące wystąpić w miejscu pracy,</text:p>
                <text:p text:style-name="P19">- kontakt pośredni lub bezpośredni biologiczny nie występuje, ograniczony w zakresie współpracowników lub osób z zewnątrz.</text:p>
                <text:p text:style-name="P19"/>
                <text:p text:style-name="P19">Pomieszczenia biurowe spełniają warunki w zakresie oceny ryzyka zawodowego. <text:s text:c="16"/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h text:style-name="P13" text:outline-level="4"/>
      <text:h text:style-name="P14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size="13pt" style:font-size-asian="13pt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3pt" fo:font-weight="bold" style:font-size-asian="13pt" style:font-weight-asian="bold" style:font-name-complex="Arial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2cm" fo:text-indent="-0.6cm" fo:margin-left="0.7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2cm" fo:text-indent="-0.6cm" fo:margin-left="0.7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0.9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IS   STANOWISKA  PRACY</dc:title>
    <meta:initial-creator>kanowak</meta:initial-creator>
    <meta:creation-date>2012-07-16T12:51:00</meta:creation-date>
    <dc:date>2012-07-23T10:26:39.10</dc:date>
    <meta:editing-cycles>9</meta:editing-cycles>
    <meta:editing-duration>PT1H23M15S</meta:editing-duration>
    <meta:generator>LibreOffice/3.3$Win32 LibreOffice_project/330m19$Build-202</meta:generator>
    <meta:document-statistic meta:table-count="1" meta:image-count="0" meta:object-count="0" meta:page-count="2" meta:paragraph-count="69" meta:word-count="440" meta:character-count="3415"/>
    <meta:user-defined meta:name="Informacja 1"/>
    <meta:user-defined meta:name="Informacja 2"/>
    <meta:user-defined meta:name="Informacja 3"/>
    <meta:user-defined meta:name="Informacja 4"/>
  </office:meta>
</office:document-meta>
</file>