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StarSymbol1" svg:font-family="StarSymbol"/>
    <style:font-face style:name="Tahoma2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Normalny_20__28_Web_29_">
      <style:paragraph-properties fo:margin-top="0cm" fo:margin-bottom="0cm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Normalny_20__28_Web_29_">
      <style:paragraph-properties fo:margin-top="0cm" fo:margin-bottom="0cm">
        <style:tab-stops>
          <style:tab-stop style:position="0cm"/>
          <style:tab-stop style:position="0.635cm"/>
          <style:tab-stop style:position="1.905cm"/>
        </style:tab-stops>
      </style:paragraph-properties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Normalny_20__28_Web_29_">
      <style:paragraph-properties fo:margin-top="0cm" fo:margin-bottom="0cm" fo:text-align="justify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Normalny_20__28_Web_29_">
      <style:paragraph-properties fo:margin-top="0cm" fo:margin-bottom="0cm" fo:text-align="center" style:justify-single-word="false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6" style:family="paragraph" style:parent-style-name="Normalny_20__28_Web_29_">
      <style:paragraph-properties fo:margin-top="0cm" fo:margin-bottom="0cm" fo:text-align="center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0.37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0.37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WW8Num2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list-style-name="WW8Num2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L2">
      <style:paragraph-properties fo:text-align="justify" style:justify-single-word="false" style:snap-to-layout-grid="false">
        <style:tab-stops>
          <style:tab-stop style:position="0.37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3">
      <style:paragraph-properties fo:text-align="justify" style:justify-single-word="false" style:snap-to-layout-grid="false">
        <style:tab-stops>
          <style:tab-stop style:position="0.37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WW8Num3"/>
    <style:style style:name="P15" style:family="paragraph" style:parent-style-name="Standard" style:list-style-name="WW8Num3">
      <style:paragraph-properties fo:text-align="justify" style:justify-single-word="false" style:snap-to-layout-grid="false">
        <style:tab-stops>
          <style:tab-stop style:position="0.37cm"/>
        </style:tab-stops>
      </style:paragraph-properties>
      <style:text-properties style:use-window-font-color="true" style:font-name="Times New Roman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WW8Num2">
      <style:paragraph-properties fo:margin-left="-1.251cm" fo:margin-right="0cm" fo:margin-top="0cm" fo:margin-bottom="0cm" fo:text-indent="-0.635cm" style:auto-text-indent="false" style:snap-to-layout-gri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Normalny_20__28_Web_29_" style:master-page-name="Standard">
      <style:paragraph-properties fo:margin-top="0cm" fo:margin-bottom="0cm" fo:text-align="center" style:justify-single-word="false" style:page-number="auto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8" style:family="paragraph" style:parent-style-name="Normalny_20__28_Web_29_" style:list-style-name="WW8Num3">
      <style:paragraph-properties fo:margin-top="0cm" fo:margin-bottom="0cm">
        <style:tab-stops>
          <style:tab-stop style:position="0cm"/>
          <style:tab-stop style:position="0.635cm"/>
          <style:tab-stop style:position="1.905cm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Normalny_20__28_Web_29_" style:list-style-name="L1">
      <style:paragraph-properties fo:margin-top="0cm" fo:margin-bottom="0cm">
        <style:tab-stops>
          <style:tab-stop style:position="0cm"/>
          <style:tab-stop style:position="0.635cm"/>
          <style:tab-stop style:position="1.905cm"/>
        </style:tab-stops>
      </style:paragraph-properties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Normalny_20__28_Web_29_" style:list-style-name="L1">
      <style:paragraph-properties fo:margin-top="0cm" fo:margin-bottom="0cm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ext_20_body" style:list-style-name="L4">
      <style:paragraph-properties fo:margin-left="-1.296cm" fo:margin-right="0cm" fo:margin-top="0cm" fo:margin-bottom="0cm" fo:line-height="100%" fo:text-align="justify" style:justify-single-word="false" fo:text-indent="0.026cm" style:auto-text-indent="false">
        <style:tab-stops/>
      </style:paragraph-properties>
    </style:style>
    <style:style style:name="P22" style:family="paragraph" style:parent-style-name="Text_20_body" style:list-style-name="L4">
      <style:paragraph-properties fo:margin-left="-1.296cm" fo:margin-right="0cm" fo:margin-top="0cm" fo:margin-bottom="0cm" fo:text-align="justify" style:justify-single-word="false" fo:text-indent="0.026cm" style:auto-text-indent="false">
        <style:tab-stops/>
      </style:paragraph-properties>
    </style:style>
    <style:style style:name="P23" style:family="paragraph" style:parent-style-name="Text_20_body" style:list-style-name="L4">
      <style:paragraph-properties fo:margin-left="-1.323cm" fo:margin-right="0cm" fo:margin-top="0cm" fo:margin-bottom="0cm" fo:text-align="justify" style:justify-single-word="false" fo:text-indent="0cm" style:auto-text-indent="false"/>
    </style:style>
    <style:style style:name="P24" style:family="paragraph" style:parent-style-name="Text_20_body" style:list-style-name="L4">
      <style:paragraph-properties fo:margin-left="-1.323cm" fo:margin-right="0cm" fo:margin-top="0cm" fo:margin-bottom="0cm" fo:text-align="justify" style:justify-single-word="false" fo:text-indent="0cm" style:auto-text-indent="false">
        <style:tab-stops>
          <style:tab-stop style:position="0.291cm"/>
        </style:tab-stops>
      </style:paragraph-properties>
    </style:style>
    <style:style style:name="P25" style:family="paragraph" style:parent-style-name="Text_20_body" style:list-style-name="L4">
      <style:paragraph-properties fo:margin-left="-1.323cm" fo:margin-right="0cm" fo:margin-top="0cm" fo:margin-bottom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6" style:family="paragraph" style:parent-style-name="Text_20_body" style:list-style-name="L4">
      <style:paragraph-properties fo:margin-top="0cm" fo:margin-bottom="0cm" fo:text-align="justify" style:justify-single-word="false"/>
    </style:style>
    <style:style style:name="P27" style:family="paragraph" style:parent-style-name="Text_20_body" style:list-style-name="L4">
      <style:paragraph-properties fo:margin-left="-1.27cm" fo:margin-right="0cm" fo:margin-top="0cm" fo:margin-bottom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8" style:family="paragraph" style:parent-style-name="Text_20_body" style:list-style-name="L4">
      <style:paragraph-properties fo:margin-left="-1.27cm" fo:margin-right="0cm" fo:margin-top="0cm" fo:margin-bottom="0cm" fo:text-align="justify" style:justify-single-word="false" fo:text-indent="0cm" style:auto-text-indent="false"/>
    </style:style>
    <style:style style:name="P29" style:family="paragraph" style:parent-style-name="Text_20_body" style:list-style-name="L4">
      <style:paragraph-properties fo:margin-left="-1.138cm" fo:margin-right="0cm" fo:margin-top="0cm" fo:margin-bottom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0" style:family="paragraph" style:parent-style-name="Text_20_body" style:list-style-name="L4">
      <style:paragraph-properties fo:margin-left="-1.138cm" fo:margin-right="0cm" fo:margin-top="0cm" fo:margin-bottom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1" style:family="paragraph" style:parent-style-name="Text_20_body" style:list-style-name="L4">
      <style:paragraph-properties fo:margin-left="-1.138cm" fo:margin-right="0cm" fo:margin-top="0cm" fo:margin-bottom="0cm" fo:text-align="justify" style:justify-single-word="false" fo:text-indent="0cm" style:auto-text-indent="false"/>
      <style:text-properties style:font-name="Times New Roman" fo:font-size="11pt" style:text-underline-style="none" fo:font-weight="normal" style:font-name-asian="Verdana" style:font-size-asian="11pt" style:font-weight-asian="normal" style:font-name-complex="Verdana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font-variant="small-caps" fo:font-weight="bold" style:font-weight-asian="bold" style:font-weight-complex="normal"/>
    </style:style>
    <style:style style:name="T5" style:family="text">
      <style:text-properties fo:font-variant="small-caps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ezydent Miasta Wałbrzycha </text:p>
      <text:p text:style-name="P6">ogłasza nabór kandydatów </text:p>
      <text:p text:style-name="P5">na stanowisko Specjalisty </text:p>
      <text:p text:style-name="P6"><text:span text:style-name="T3">w </text:span>Referacie Wykroczeń, Fotoradaru i Monitoringu Wizyjnego </text:p>
      <text:p text:style-name="P6">w Straży Miejskiej</text:p>
      <text:p text:style-name="P5">w Urzędzie Miejskim w Wałbrzychu </text:p>
      <text:p text:style-name="P2"/>
      <text:list xml:id="list33268331" text:style-name="WW8Num2">
        <text:list-item>
          <text:p text:style-name="P10">Wymagania niezbędne: </text:p>
          <text:p text:style-name="P10"/>
          <text:p text:style-name="P11">- wykształcenie średnie</text:p>
          <text:p text:style-name="P11">- min. 3 lata stażu pracy</text:p>
        </text:list-item>
      </text:list>
      <text:p text:style-name="P3"/>
      <text:list xml:id="list33242878" text:style-name="WW8Num3">
        <text:list-item>
          <text:p text:style-name="P18">Wymagania dodatkowe:</text:p>
        </text:list-item>
      </text:list>
      <text:list xml:id="list33269186" text:style-name="L1">
        <text:list-item>
          <text:p text:style-name="P19">znajomość ustawy o strażach gminnych,</text:p>
        </text:list-item>
        <text:list-item>
          <text:p text:style-name="P19">znajomość ustawy o ochronie danych osobowych,</text:p>
        </text:list-item>
        <text:list-item>
          <text:p text:style-name="P19">samodzielność jak również umiejętność pracy w zespole,</text:p>
        </text:list-item>
        <text:list-item>
          <text:p text:style-name="P19">odpowiedzialność, komunikatywność, odporność na stres,</text:p>
        </text:list-item>
        <text:list-item>
          <text:p text:style-name="P19">umiejętność obsługi urządzeń biurowych </text:p>
          <text:p text:style-name="P20"/>
        </text:list-item>
      </text:list>
      <text:list xml:id="list33280614" text:continue-list="list33242878" text:style-name="WW8Num3">
        <text:list-item>
          <text:p text:style-name="P18">Zakres podstawowych zadań wykonywanych na stanowisku</text:p>
        </text:list-item>
      </text:list>
      <text:p text:style-name="P4"/>
      <text:p text:style-name="P7"><text:span text:style-name="T5">1</text:span><text:span text:style-name="T4">.</text:span>Obserwowanie i rejestrowanie przy użyciu środków technicznych obrazu zdarzeń w miejscach publicznych.</text:p>
      <text:list xml:id="list33283199" text:continue-numbering="true" text:style-name="WW8Num3">
        <text:list-header>
          <text:p text:style-name="P14">2.Kopiowanie, zgrywanie na nośniki elektroniczne i przekazywanie przełożonemu wcześniej zarejestrowanych i ujawnionych przypadków naruszenia prawa,</text:p>
          <text:p text:style-name="P14">3.Ścisła współpraca ze służbami dyżurnymi Straży Miejskiej i Policji na terenie miasta w zakresie przesyłania informacji o ujawnionych zagrożeniach i przypadkach naruszenia prawa.</text:p>
        </text:list-header>
        <text:list-item>
          <text:p text:style-name="P15">Stała współpraca ze Strażą Miejską <text:s/>w rozpoznawaniu i kontrolowaniu miejscowych zagrożeń.</text:p>
          <text:p text:style-name="P15"/>
        </text:list-item>
      </text:list>
      <text:p text:style-name="P8">4.Warunki pracy na stanowisku</text:p>
      <text:list xml:id="list33264309" text:style-name="L2">
        <text:list-item>
          <text:p text:style-name="P12">Charakterystyka miejsca pracy</text:p>
        </text:list-item>
      </text:list>
      <text:p text:style-name="P9">Specjalista – pracownik biurowy – to stanowisko, dla którego w zakresie podstawowych zadań wynikających dla Referatu Wykroczeń, Fotoradaru i Monitoringu Wizyjnego w Straży Miejskiej w Urzędzie Miejskim w Wałbrzychu, uwzględnia się prace związane <text:line-break/>z monitoringiem Miasta i <text:s/>nie uwzględnia się pracy w terenie.</text:p>
      <text:p text:style-name="P9">Referat mieści się w Wałbrzychu przy ul. Matejki 1.</text:p>
      <text:p text:style-name="P9">Pracownik zatrudniony na tym stanowisku wykonywać będzie prace w pomieszczeniu biurowym z obsługą sprzętu przystosowanego do zadań np. monitor ekranowy, niszczarka <text:s text:c="2"/>, ksero, drukarka, telefon i fax.</text:p>
      <text:p text:style-name="P9">Warunki pomieszczenia spełniają wymagania w zakresie ergonomii, bezpieczeństwa i ochrony p.poż.</text:p>
      <text:list xml:id="list33269697" text:style-name="L3">
        <text:list-item>
          <text:p text:style-name="P13">Identyfikacja zagrożeń na stanowisku pracy:</text:p>
          <text:p text:style-name="P13">a) Czynnik mechaniczny urazowy:</text:p>
          <text:p text:style-name="P13">- nierówne powierzchnie przejścia przez ulice, skarpy</text:p>
          <text:p text:style-name="P13">- sople i nawisy śnieżna, śliskie powierzchnie,</text:p>
          <text:p text:style-name="P13">- różnice poziomów, schody, klatki schodowe,</text:p>
          <text:p text:style-name="P13">- pomieszczenia biurowe – ostre krawędzie, szafy, biurka, drzwi powodujące uderzenie.</text:p>
          <text:p text:style-name="P13">b) Czynnik niemechaniczny urazowy:</text:p>
          <text:p text:style-name="P13">- obciążenie stresem,</text:p>
          <text:p text:style-name="P13">- porażenie prądem,</text:p>
          <text:p text:style-name="P13">- poparzenie gorącą substancją (herbata, kawa)</text:p>
          <text:p text:style-name="P13">c) Czynniki szkodliwe i uciążliwe:</text:p>
          <text:p text:style-name="P13">- obciążenia zadaniami,</text:p>
          <text:p text:style-name="P13">- praca z monitorem ekranowym,</text:p>
          <text:p text:style-name="P13">d) Czynnik biologiczny :</text:p>
          <text:p text:style-name="P13">- zagrożenia biologiczne mogące wystąpić w miejscu pracy,</text:p>
          <text:p text:style-name="P13"><text:soft-page-break/>- kontakt pośredni lub bezpośredni biologiczny nie występuje, ograniczony w zakresie współpracowników lub osób z zewnątrz.</text:p>
          <text:p text:style-name="P13"/>
          <text:p text:style-name="P13">Pomieszczenia biurowe spełniają warunki w zakresie oceny ryzyka zawodowego. <text:s text:c="16"/></text:p>
        </text:list-item>
      </text:list>
      <text:p text:style-name="P8"/>
      <text:list xml:id="list33302090" text:continue-list="list33268331" text:style-name="WW8Num2">
        <text:list-header>
          <text:p text:style-name="P16"/>
        </text:list-header>
      </text:list>
      <text:p text:style-name="P1">5. Wymagane dokumenty </text:p>
      <text:list xml:id="list33251939" text:style-name="L4">
        <text:list-header>
          <text:p text:style-name="P21"><text:span text:style-name="T1">- Ż</text:span>yciorys <text:s/>z przebiegu pracy zawodowej(własnoręcznie podpisany)</text:p>
          <text:p text:style-name="P21">- List motywacyjny (własnoręcznie podpisany)</text:p>
          <text:p text:style-name="P22">- Kserokopie świadectwa ukończenia szkoły, </text:p>
          <text:p text:style-name="P22">- Kserokopie <text:s/>dokumentów potwierdzających ukończone kursy, szkolenia,</text:p>
          <text:p text:style-name="P22">- Kserokopie świadectw pracy i/lub zaświadczenie o zatrudnieniu,</text:p>
          <text:p text:style-name="P22">- Kandydat, który zamierza skorzystać z uprawnienia, o którym mowa w art. 13a ust.2 ustawy <text:line-break/>z dnia 21 listopada 2008 o pracownikach samorządowych (Dz.U. z 2008 Nr 223 poz.1458 ze zm.), jest zobowiązany do złożenia <text:s/>kopii dokumentu potwierdzającego niepełnosprawność.</text:p>
          <text:p text:style-name="P23">- Oświadczenie o wyrażeniu zgody na przetwarzanie danych osobowych zawartych w ofercie pracy dla potrzeb niezbędnych do realizacji <text:s/>procesu rekrutacji zgodnie z ustawą z dnia <text:line-break/>29 sierpnia 1977r. o ochronie danych osobowych (Dz.U.z 2002 Nr 101, poz. 926 ze <text:s/>zm.) oraz ustawą z dnia 21 listopada 2008 o pracownikach samorządowych (Dz.U. z 2008 Nr 223 poz.1458 ze zm.),</text:p>
          <text:p text:style-name="P24">-Oświadczenie, że kandydat nie był skazany prawomocnym wyrokiem sądu za umyślne przestępstwo ścigane z oskarżenia publicznego lub umyślne przestępstwo skarbowe,</text:p>
          <text:p text:style-name="P23">- Oświadczenie, że kandydat posiada pełną zdolność do czynności prawnych i korzysta z pełni praw publicznych.</text:p>
          <text:p text:style-name="P26"/>
          <text:p text:style-name="P27">Uwaga:</text:p>
          <text:p text:style-name="P28">Treść składanych przez kandydatów oświadczeń wymienionych w punkcie 5 musi być zgodna z treścią oświadczeń zawartych w ogłoszeniu o naborze</text:p>
          <text:p text:style-name="P28">Dokumenty składane w języku obcym muszą być przetłumaczone na język polski </text:p>
          <text:p text:style-name="P26"/>
          <text:p text:style-name="P28">Zgodnie z art.13 ust. 2 pkt 4b ustawy o pracownikach samorządowych z dnia 21 listopada 2008 o pracownikach samorządowych (Dz.U. z 2008 Nr 223 poz.1458 ze zm.), informujemy, iż w miesiącu czerwcu 2012 wskaźnik zatrudnienia osób niepełnosprawnych w Urzędzie Miejskim w Wałbrzychu, w <text:s/>rozumieniu przepisów o rehabilitacji zawodowej i społecznej oraz zatrudnianiu osób niepełnosprawnych, jest niższy niż 6%. <text:s/></text:p>
          <text:p text:style-name="P28"/>
          <text:p text:style-name="P28">Oferty należy składać w <text:s/>zamkniętych kopertach z podanym adresem zwrotnym oraz wskazaniem stanowiska, w terminie <text:s/>do dnia <text:span text:style-name="T2">3 sierpnia 2012r. </text:span>na adres Urząd Miejski <text:line-break/>w Wałbrzychu <text:span text:style-name="T1">Biuro Spraw Pracowniczych, Pl. Magistracki <text:s/>1, 58-300 <text:s/>Wałbrzych. Dla ofert wysłanych pocztą liczy się data stempla pocztowego.</text:span></text:p>
          <text:p text:style-name="P25"/>
          <text:p text:style-name="P25">Oferty, które wpłyną do Urzędu Miejskiego po terminie wskazanym w ogłoszeniu o naborze nie będą rozpatrywane. </text:p>
          <text:p text:style-name="P29"/>
          <text:p text:style-name="P30">W terminie 7 dni roboczych po upływie terminu do złożenia dokumentów, określonego <text:line-break/>w ogłoszeniu o naborze, kandydaci, którzy spełniają wymagania formalne określone w ogłoszeniu o naborze są informowani telefonicznie o zakwalifikowaniu się do dalszego etapu naboru.</text:p>
          <text:p text:style-name="P30"/>
          <text:p text:style-name="P31">Informacja o wyniku naboru zostanie niezwłocznie upowszechniona w BIP i na tablicy ogłoszeń <text:s/>UM Wałbrzych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StarSymbol1" svg:font-family="StarSymbol"/>
    <style:font-face style:name="Tahoma2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1" style:display-name="Domyślna czcionka akapitu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2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Domyślna_20_czcionka_20_akapitu" style:display-name="WW-Domyślna czcionka akapitu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2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9cm" fo:margin-bottom="1.30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dc:title>OGŁOSZENIE</dc:title>
    <meta:initial-creator>oem</meta:initial-creator>
    <meta:creation-date>2009-02-10T14:35:00</meta:creation-date>
    <dc:date>2012-07-18T13:15:20.62</dc:date>
    <meta:print-date>2012-07-18T12:06:00.78</meta:print-date>
    <meta:editing-cycles>37</meta:editing-cycles>
    <meta:editing-duration>PT5H31M21S</meta:editing-duration>
    <meta:document-statistic meta:table-count="0" meta:image-count="0" meta:object-count="0" meta:page-count="2" meta:paragraph-count="61" meta:word-count="730" meta:character-count="5242"/>
    <meta:user-defined meta:name="Informacja 1"/>
    <meta:user-defined meta:name="Informacja 2"/>
    <meta:user-defined meta:name="Informacja 3"/>
    <meta:user-defined meta:name="Informacja 4"/>
  </office:meta>
</office:document-meta>
</file>