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_20__28_user_29_">
      <style:paragraph-properties fo:margin-top="0cm" fo:margin-bottom="0cm" fo:line-height="100%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_20__28_user_29_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top="0cm" fo:margin-bottom="0cm" fo:line-height="100%" fo:text-align="end" style:justify-single-word="false"/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P9" style:family="paragraph" style:parent-style-name="Standard_20__28_user_29_">
      <style:paragraph-properties fo:margin-top="0cm" fo:margin-bottom="0cm" fo:line-height="100%"/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P10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/>
    </style:style>
    <style:style style:name="P11" style:family="paragraph" style:parent-style-name="Standard_20__28_user_29_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3pt" style:text-underline-style="none" fo:font-weight="bold" style:font-size-asian="13pt" style:language-asian="pl" style:country-asian="PL" style:font-weight-asian="bold" style:font-name-complex="Calibri" style:font-size-complex="13pt"/>
    </style:style>
    <style:style style:name="P13" style:family="paragraph" style:parent-style-name="Standard_20__28_user_29_">
      <style:paragraph-properties fo:margin-top="0cm" fo:margin-bottom="0cm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style:font-name="Times New Roman"/>
    </style:style>
    <style:style style:name="P15" style:family="paragraph" style:parent-style-name="Standard_20__28_user_29_" style:list-style-name="L1">
      <style:paragraph-properties fo:margin-top="0cm" fo:margin-bottom="0cm" fo:line-height="100%" fo:text-align="start" style:justify-single-word="false"/>
    </style:style>
    <style:style style:name="P16" style:family="paragraph" style:parent-style-name="Standard_20__28_user_29_" style:list-style-name="L1">
      <style:paragraph-properties fo:margin-top="0cm" fo:margin-bottom="0cm" fo:line-height="100%" fo:text-align="start" style:justify-single-word="false"/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7" style:family="paragraph" style:parent-style-name="Standard_20__28_user_29_" style:list-style-name="L1">
      <style:paragraph-properties fo:margin-top="0cm" fo:margin-bottom="0cm" fo:line-height="100%" fo:text-align="start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18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/>
    </style:style>
    <style:style style:name="P19" style:family="paragraph" style:parent-style-name="Standard_20__28_user_29_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0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style:font-size-asian="11pt" style:language-asian="pl" style:country-asian="PL" style:font-name-complex="Calibri" style:font-size-complex="11pt"/>
    </style:style>
    <style:style style:name="P21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22" style:family="paragraph" style:parent-style-name="Standard_20__28_user_29_">
      <style:paragraph-properties fo:margin-top="0cm" fo:margin-bottom="0cm" fo:line-height="100%"/>
      <style:text-properties style:use-window-font-color="true" style:font-name="Times New Roman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top="0cm" fo:margin-bottom="0cm" fo:line-height="100%" fo:text-align="start" style:justify-single-word="false"/>
      <style:text-properties style:use-window-font-color="true" style:font-name="Times New Roman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6" style:family="paragraph" style:parent-style-name="Standard_20__28_user_29_">
      <style:paragraph-properties fo:margin-top="0cm" fo:margin-bottom="0cm" fo:line-height="100%"/>
      <style:text-properties style:use-window-font-color="true" style:font-name="Times New Roman" fo:font-size="6pt" style:font-size-asian="5.25pt" style:font-name-complex="Calibri" style:font-size-complex="6pt"/>
    </style:style>
    <style:style style:name="P27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1pt" style:font-size-asian="11pt" style:font-name-complex="Calibri" style:font-size-complex="11pt"/>
    </style:style>
    <style:style style:name="P29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6" style:family="text">
      <style:text-properties fo:color="#000000" fo:font-size="11pt" style:font-size-asian="11pt" style:language-asian="pl" style:country-asian="PL" style:font-name-complex="Calibri" style:font-size-complex="11pt"/>
    </style:style>
    <style:style style:name="T7" style:family="text"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style:font-size-asian="11pt" style:language-asian="pl" style:country-asian="PL" style:font-name-complex="Calibri" style:font-size-complex="11pt"/>
    </style:style>
    <style:style style:name="T10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2" style:family="text">
      <style:text-properties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3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14" style:family="text">
      <style:text-properties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5" style:family="text"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6" style:family="text">
      <style:text-properties style:font-name="Times New Roman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7" style:family="text"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8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Calibri" style:font-size-complex="11pt" style:language-complex="hi" style:country-complex="IN" style:font-weight-complex="bold"/>
    </style:style>
    <style:style style:name="T19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….........................................<text:tab/><text:tab/><text:tab/><text:tab/>....................................................., …............................</text:p>
      <text:p text:style-name="P4"><text:span text:style-name="T1"><text:s text:c="7"/></text:span><text:span text:style-name="T2"><text:s text:c="2"/>(pieczątka Oferenta)<text:tab/></text:span><text:span text:style-name="T1"><text:tab/><text:tab/><text:tab/><text:tab/><text:tab/> <text:s text:c="7"/>(</text:span><text:span text:style-name="T2">miejscowość)<text:tab/><text:tab/><text:tab/> </text:span><text:span text:style-name="T1">(</text:span><text:span text:style-name="T2">data)</text:span><text:span text:style-name="T4"><text:tab/></text:span><text:tab/><text:tab/><text:tab/></text:p>
      <text:p text:style-name="P12">FORMULARZ OFERTY</text:p>
      <text:p text:style-name="P12">w postępowaniu przetargowym pn.:</text:p>
      <text:p text:style-name="P12">„S<text:span text:style-name="T19">przedaż ciągnika ogrodniczego słoweńskiej firmy Agromehanika - </text:span></text:p>
      <text:p text:style-name="P12"><text:span text:style-name="T19">- rok produkcji ok. 1980</text:span>”</text:p>
      <text:p text:style-name="P12"/>
      <text:p text:style-name="P14"><text:span text:style-name="T8">Nawiązując do Ogłoszenia o postępowaniu przetargowym p</text:span><text:span text:style-name="T10">n.: </text:span><text:span text:style-name="T12">„S</text:span><text:span text:style-name="T14">przedaż ciągnika ogrodniczego słoweńskiej firmy Agromehanika - rok produkcji ok. 1980</text:span><text:span text:style-name="T12">”</text:span><text:span text:style-name="T10">, niniejszym jako Oferent:</text:span></text:p>
      <text:p text:style-name="P5"/>
      <text:p text:style-name="P27">Imię i nazwisko lub nazwa firmy Oferenta: …...............................................................................................................................................................................</text:p>
      <text:p text:style-name="P23">Adres zamieszkania lub zarejestrowany adres siedziby Oferenta: ……...........................................................................................................................................................................</text:p>
      <text:p text:style-name="P23">Adres Oferenta do korespondencji: …...............................................................................................................................................................................</text:p>
      <text:p text:style-name="P28">NIP: …………........…......................</text:p>
      <text:p text:style-name="P28">REGON: ……………….....…..........</text:p>
      <text:p text:style-name="P29">Seria i nr dowodu osobistego (w przypadku osoby fizycznej) ........................................</text:p>
      <text:p text:style-name="P28">Numer telefonu: …...........................</text:p>
      <text:p text:style-name="P28">Fax: …..............................................</text:p>
      <text:p text:style-name="P28">E-mail: ….........................................</text:p>
      <text:p text:style-name="P29"/>
      <text:p text:style-name="P22"/>
      <text:p text:style-name="P22">reprezentowany przez:</text:p>
      <text:p text:style-name="P22">Imię i nazwisko: . . . . . . . .. . . . . . . . . . . . . . . . . . . . . . . . . . . . . . . . . . . . . . . . . . . . . . . . . . .</text:p>
      <text:p text:style-name="P24">Stanowisko: . . . . . . . .. . . . . . . . . . . . . . . . . . . . . . . . . . . . . . . . . . . . . . . . . . . . . . . . . . . . . .</text:p>
      <text:p text:style-name="P26"/>
      <text:p text:style-name="P22">Imię i nazwisko: . . . . . . . .. . . . . . . . . . . . . . . . . . . . . . . . . . . . . . . . . . . . . . . . . . . . . . . . . . .</text:p>
      <text:p text:style-name="P24">Stanowisko: . . . . . . . .. . . . . . . . . . . . . . . . . . . . . . . . . . . . . . . . . . . . . . . . . . . . . . . . . . . . . .</text:p>
      <text:p text:style-name="P25"/>
      <text:list xml:id="list28624555" text:style-name="L1">
        <text:list-item>
          <text:p text:style-name="P15"><text:span text:style-name="T15">składam/y Ofertę na zakup </text:span><text:span text:style-name="T16">ciągnika ogrodniczego słoweńskiej firmy Agromehanika - </text:span><text:span text:style-name="T17">rok produkcji <text:s/></text:span></text:p>
          <text:p text:style-name="P16"/>
        </text:list-item>
        <text:list-item>
          <text:p text:style-name="P15"><text:span text:style-name="T17">ok.1980</text:span><text:span text:style-name="T16"> </text:span><text:span text:style-name="T15">za cenę brutto w zł: …......................................... (słownie:</text:span><text:span text:style-name="T18"> …....................................................)</text:span></text:p>
        </text:list-item>
        <text:list-item>
          <text:p text:style-name="P17">oświadczam/y, że ww. cena obejmuje również koszty odbioru, załadunku i transportu</text:p>
        </text:list-item>
        <text:list-item>
          <text:p text:style-name="P15"><text:span text:style-name="T15">oświadczam/y, że zapoznałem się/zapoznaliśmy się* z warunkami postępowania określonymi w ogłoszeniu o postępowaniu przetargowym na sprzedaż c</text:span><text:span text:style-name="T16">iągnika ogrodniczego słoweńskiej firmy Agromehanika - rok produkcji ok. 1980</text:span><text:span text:style-name="T15"> i nie wnosimy do nich </text:span><text:span text:style-name="T7">zastrzeżeń,</text:span></text:p>
        </text:list-item>
        <text:list-item>
          <text:p text:style-name="P19">oświadczam/y, że akceptuję/akceptujemy treść proponowanej Umowy kupna – sprzedaży, w tym warunki zapłaty ceny nabycia, i zobowiązuję/zobowiązujemy się do niezwłocznego zawarcia umowy w przypadku, gdy niniejsza oferta będzie najkorzystniejsza,</text:p>
        </text:list-item>
        <text:list-item>
          <text:p text:style-name="P15"><text:span text:style-name="T15">oświadczam/y, że zapoznałem się/zapoznaliśmy się ze stanem c</text:span><text:span text:style-name="T16">iągnika ogrodniczego słoweńskiej firmy Agromehanika - rok produkcji ok. 1980</text:span><text:span text:style-name="T15"> a w przypadku rezygnacji z oględzin sprzedawanego składnika majątku, ponoszę/ponosimy pełną odpowiedzialność <text:s/>za skutki wynikające z tego tytułu.</text:span></text:p>
        </text:list-item>
      </text:list>
      <text:p text:style-name="P9">* niepotrzebne skreślić</text:p>
      <text:p text:style-name="P6"/>
      <text:p text:style-name="P6"/>
      <text:p text:style-name="P8">………………………………………………………………………………….…………………………</text:p>
      <text:p text:style-name="P10"><text:span text:style-name="T13"><text:tab/><text:tab/><text:tab/><text:tab/><text:tab/> <text:tab/> <text:s text:c="4"/></text:span><text:span text:style-name="T3">(podpis osoby /osób uprawnionej do reprezentacji Oferenta)</text:span></text:p>
      <text:p text:style-name="P6"/>
      <text:p text:style-name="P6"/>
      <text:p text:style-name="P7">………………........................................, dnia ….......................………………………</text:p>
      <text:p text:style-name="P11"><text:tab/> <text:s text:c="7"/>(miejscowość)</text:p>
      <text:p text:style-name="P6"/>
      <text:p text:style-name="P6"><text:soft-page-break/></text:p>
      <text:p text:style-name="P6">Załączniki:</text:p>
      <text:list xml:id="list28608956" text:style-name="L2">
        <text:list-item>
          <text:p text:style-name="P18"><text:span text:style-name="T11">Aktualny odpis z właściwego rejestru lub z centralnej ewidencji i informacji o działalności gospodarczej, jeżeli odrębne przepisy wymagają wpisu do rejestru lub ewidencji, </text:span><text:span text:style-name="T5">wystawiony nie wcześniej niż 6 miesięcy przed upływem terminu składania ofert</text:span></text:p>
        </text:list-item>
        <text:list-item>
          <text:p text:style-name="P18"><text:span text:style-name="T9">Dokument/dokumenty potwierdzające uprawnienie osoby podpisującej Formularz oferty do reprezentowania Oferenta (np. odpis z rejestru przedsiębiorców lub/i pełnom</text:span><text:span text:style-name="T6">ocnictwo jeżeli osoba reprezentująca Oferenta w postępowaniu nie jest wskazana, jako upoważniona do jego reprezentacji we właściwym rejestrze lub ewidencji)</text:span></text:p>
        </text:list-item>
        <text:list-item>
          <text:p text:style-name="P20">Jeżeli Oferent ma siedzibę lub miejsce zamieszkania poza terytorium Rzeczypospolitej Polskiej, zamiast dokumentów, o których mowa powyżej, dokument lub dokumenty wystawione w kraju, w którym ma siedzibę lub miejsce zamieszkania wraz z tłumaczeniem na język polski dokonanym przez tłumacza przysięgłego,</text:p>
        </text:list-item>
        <text:list-item>
          <text:p text:style-name="P20">w przypadku osoby fizycznej - ksero dowodu osobistego</text:p>
        </text:list-item>
        <text:list-item>
          <text:p text:style-name="P21">Dokument potwierdzający wpłatę wadium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Arial1" fo:font-size="9pt" fo:language="pl" fo:country="PL" style:letter-kerning="true" style:font-name-asian="Lucida Sans Unicode" style:font-size-asian="9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</text:p>
        <text:p text:style-name="MP2">do Ogłoszenia o postępowaniu przetargowym na sprzedaż ciągnika ogrodniczego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08:16:14.81</meta:creation-date>
    <dc:date>2015-07-02T08:46:42.22</dc:date>
    <meta:editing-duration>PT3H45M5S</meta:editing-duration>
    <meta:editing-cycles>20</meta:editing-cycles>
    <meta:generator>LibreOffice/3.3$Win32 LibreOffice_project/330m19$Build-202</meta:generator>
    <meta:print-date>2015-07-02T08:46:32.49</meta:print-date>
    <meta:document-statistic meta:table-count="0" meta:image-count="0" meta:object-count="0" meta:page-count="2" meta:paragraph-count="41" meta:word-count="643" meta:character-count="4455"/>
  </office:meta>
</office:document-meta>
</file>