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8.751cm" style:rel-column-width="32767*"/>
    </style:style>
    <style:style style:name="Tabela1.B" style:family="table-column">
      <style:table-column-properties style:column-width="8.751cm" style:rel-column-width="32768*"/>
    </style:style>
    <style:style style:name="Tabela1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b3b3b3" fo:padding="0.097cm" fo:border="0.002cm solid #000000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 fo:break-before="page"/>
      <style:text-properties style:font-name="Times New Roman"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fo:background-color="transparent" style:font-size-asian="11pt" style:font-size-complex="11pt"/>
    </style:style>
    <style:style style:name="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6pt" fo:language="pl" fo:country="PL" fo:font-weight="normal" style:font-size-asian="5.25pt" style:font-weight-asian="normal" style:font-size-complex="6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4" style:family="paragraph" style:parent-style-name="Normalny1">
      <style:paragraph-properties fo:line-height="100%" fo:text-align="justify" style:justify-single-word="false"/>
    </style:style>
    <style:style style:name="P15" style:family="paragraph" style:parent-style-name="Normalny1">
      <style:paragraph-properties fo:margin-left="0.034cm" fo:margin-right="0cm" fo:margin-top="0cm" fo:margin-bottom="0cm" fo:line-height="10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1pt" fo:language="pl" fo:country="PL" fo:background-color="transparent" style:font-size-asian="11pt" style:font-size-complex="11pt"/>
    </style:style>
    <style:style style:name="P18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1pt" fo:language="pl" fo:country="PL" fo:background-color="transparent" style:font-size-asian="11pt" style:font-size-complex="11pt"/>
    </style:style>
    <style:style style:name="P19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1pt" fo:language="pl" fo:country="PL" fo:background-color="transparent" style:font-size-asian="11pt" style:font-size-complex="11pt"/>
    </style:style>
    <style:style style:name="P20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1pt" fo:language="pl" fo:country="PL" fo:background-color="transparent" style:font-size-asian="11pt" style:font-size-complex="11pt"/>
    </style:style>
    <style:style style:name="P21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3" style:family="paragraph" style:parent-style-name="Standard" style:list-style-name="L3">
      <style:paragraph-properties fo:line-height="100%" fo:text-align="justify" style:justify-single-word="false"/>
      <style:text-properties style:font-name="Times New Roman"/>
    </style:style>
    <style:style style:name="P24" style:family="paragraph" style:parent-style-name="Standard" style:list-style-name="L2">
      <style:paragraph-properties fo:line-height="100%" fo:text-align="justify" style:justify-single-word="false"/>
    </style:style>
    <style:style style:name="P25" style:family="paragraph" style:parent-style-name="Standard" style:list-style-name="L5">
      <style:paragraph-properties fo:line-height="100%" fo:text-align="justify" style:justify-single-word="false"/>
    </style:style>
    <style:style style:name="P2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7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Normalny1" style:list-style-name="L1">
      <style:paragraph-properties fo:line-height="100%" fo:text-align="justify" style:justify-single-word="false"/>
    </style:style>
    <style:style style:name="P29" style:family="paragraph" style:parent-style-name="Normalny1" style:list-style-name="L3">
      <style:paragraph-properties fo:text-align="justify" style:justify-single-word="false"/>
    </style:style>
    <style:style style:name="P30" style:family="paragraph" style:parent-style-name="Normalny1" style:list-style-name="L3">
      <style:paragraph-properties fo:line-height="100%" fo:text-align="justify" style:justify-single-word="false">
        <style:tab-stops>
          <style:tab-stop style:position="0.473cm"/>
        </style:tab-stops>
      </style:paragraph-properties>
      <style:text-properties style:font-name="Times New Roman" fo:font-size="11pt" fo:language="pl" fo:country="PL" fo:font-weight="normal" style:letter-kerning="false" fo:background-color="transparent" style:font-size-asian="11pt" style:font-weight-asian="normal" style:font-name-complex="Arial" style:font-size-complex="11pt" style:font-weight-complex="normal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style:font-name="Times New Roman" fo:font-size="11pt" fo:language="pl" fo:country="PL" fo:font-weight="normal" style:letter-kerning="false" fo:background-color="transparent" style:font-size-asian="11pt" style:font-weight-asian="normal" style:font-name-complex="Arial" style:font-size-complex="11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style:font-name="Times New Roman" fo:language="pl" fo:country="PL" fo:font-weight="normal" style:letter-kerning="false" style:font-weight-asian="normal" style:font-name-complex="Arial" style:font-weight-complex="normal"/>
    </style:style>
    <style:style style:name="T5" style:family="text">
      <style:text-properties style:use-window-font-color="true" style:font-name="Times New Roman" fo:font-size="11pt" fo:language="pl" fo:country="PL" fo:font-weight="normal" style:letter-kerning="false" fo:background-color="transparent" style:font-size-asian="11pt" style:font-weight-asian="normal" style:font-name-complex="Arial" style:font-size-complex="11pt" style:font-weight-complex="normal"/>
    </style:style>
    <style:style style:name="T6" style:family="text">
      <style:text-properties fo:font-weight="bold"/>
    </style:style>
    <style:style style:name="T7" style:family="text">
      <style:text-properties fo:language="pl" fo:country="PL" fo:font-weight="normal" style:letter-kerning="false" style:font-weight-asian="normal" style:font-name-complex="Arial" style:font-weight-complex="normal"/>
    </style:style>
    <style:style style:name="T8" style:family="text">
      <style:text-properties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T9" style:family="text">
      <style:text-properties fo:font-size="11pt" fo:language="pl" fo:country="PL" fo:background-color="transparent" style:font-size-asian="11pt" style:font-size-complex="11pt"/>
    </style:style>
    <style:style style:name="T10" style:family="text">
      <style:text-properties style:font-name="Times New Roman" fo:language="pl" fo:country="PL" style:letter-kerning="false" style:font-name-complex="Arial"/>
    </style:style>
    <style:style style:name="T11" style:family="text">
      <style:text-properties style:font-name="Times New Roman" fo:language="pl" fo:country="PL" fo:font-weight="normal" style:letter-kerning="false" style:font-weight-asian="normal" style:font-name-complex="Arial" style:font-weight-complex="normal"/>
    </style:style>
    <style:style style:name="T12" style:family="text">
      <style:text-properties style:font-name="Times New Roman" fo:font-size="11pt" fo:language="pl" fo:country="PL" fo:font-weight="bold" style:letter-kerning="false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Times New Roman" fo:font-size="11pt" fo:language="pl" fo:country="PL" fo:font-weight="normal" style:letter-kerning="false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Times New Roman" fo:font-size="11pt" fo:language="pl" fo:country="PL" style:letter-kerning="false" style:font-size-asian="11pt" style:font-name-complex="Arial" style:font-size-complex="11pt"/>
    </style:style>
    <style:style style:name="T15" style:family="text">
      <style:text-properties style:font-name="Times New Roman" fo:font-size="11pt" fo:language="pl" fo:country="PL" fo:background-color="transparent" style:font-size-asian="11pt" style:font-size-complex="11pt"/>
    </style:style>
    <style:style style:name="T16" style:family="text">
      <style:text-properties style:font-name="Times New Roman" fo:font-size="11pt" fo:language="pl" fo:country="P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Times New Roman" fo:font-size="11pt" fo:language="pl" fo:country="PL" fo:font-style="normal" style:text-underline-style="none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style:font-name="Times New Roman" fo:font-size="11pt" style:letter-kerning="false" style:font-size-asian="11pt" style:font-name-complex="Arial" style:font-size-complex="11pt"/>
    </style:style>
    <style:style style:name="T19" style:family="text">
      <style:text-properties style:font-name="Times New Roman" fo:font-size="11pt" fo:font-weight="normal" style:letter-kerning="false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Umowa kupna – sprzedaży</text:p>
      <text:p text:style-name="P10">nr ________________________________</text:p>
      <text:p text:style-name="P10">z dnia ____________________________</text:p>
      <text:p text:style-name="P10">zawarta w Wałbrzychu</text:p>
      <text:p text:style-name="P15"><text:span text:style-name="Domyślna_20_czcionka_20_akapitu4"><text:span text:style-name="T4">dotycząca transakcji kupna – sprzedaży zawartej w wyniku postępowania przetargowego, którego przedmiotem jest ciągnik ogrodniczy słoweńskiej firmy Agromehanika - rok produkcji ok.1980 </text:span></text:span></text:p>
      <text:p text:style-name="P11"/>
      <text:p text:style-name="P11"/>
      <text:p text:style-name="P11"/>
      <text:p text:style-name="P7">pomiędzy: </text:p>
      <text:p text:style-name="P12"><text:span text:style-name="T6">Gminą Wałbrzych</text:span>, <text:span text:style-name="T1">Plac Magistracki 1, 58-300 Wałbrzych, NIP: 886-25-84-003, REGON: 890718490, </text:span>w imieniu której działa: </text:p>
      <text:p text:style-name="P13">Roman Szełemej - Prezydent Miasta Wałbrzycha</text:p>
      <text:p text:style-name="P7">zwaną dalej „Sprzedającym”</text:p>
      <text:p text:style-name="P9"/>
      <text:p text:style-name="P7">a</text:p>
      <text:p text:style-name="P6"><text:span text:style-name="Domyślna_20_czcionka_20_akapitu4"><text:span text:style-name="T10">..................................................................................................................................................................................</text:span></text:span></text:p>
      <text:p text:style-name="P14"><text:span text:style-name="Domyślna_20_czcionka_20_akapitu4"><text:span text:style-name="T12">z siedzibą w </text:span></text:span><text:span text:style-name="Domyślna_20_czcionka_20_akapitu4"><text:span text:style-name="T13">…..........................................................................................................................................................</text:span></text:span></text:p>
      <text:list xml:id="list33537679" text:style-name="L1">
        <text:list-header>
          <text:p text:style-name="P28"><text:span text:style-name="Domyślna_20_czcionka_20_akapitu4"><text:span text:style-name="T12">wpisaną/ym do Krajowego Rejestru Sądowego prowadzonego przez </text:span></text:span><text:span text:style-name="Domyślna_20_czcionka_20_akapitu4"><text:span text:style-name="T13">…..........................................................</text:span></text:span></text:p>
          <text:p text:style-name="P28"><text:span text:style-name="Domyślna_20_czcionka_20_akapitu4"><text:span text:style-name="T13">…..............................................................................</text:span></text:span><text:span text:style-name="Domyślna_20_czcionka_20_akapitu4"><text:span text:style-name="T12"> pod numerem KRS </text:span></text:span><text:span text:style-name="Domyślna_20_czcionka_20_akapitu4"><text:span text:style-name="T13">…...........................................................</text:span></text:span></text:p>
          <text:p text:style-name="P28"><text:span text:style-name="Domyślna_20_czcionka_20_akapitu4"><text:span text:style-name="T12">NIP: </text:span></text:span><text:span text:style-name="Domyślna_20_czcionka_20_akapitu4"><text:span text:style-name="T13">…………………........….. </text:span></text:span><text:span text:style-name="Domyślna_20_czcionka_20_akapitu4"><text:span text:style-name="T12">REGON: </text:span></text:span><text:span text:style-name="Domyślna_20_czcionka_20_akapitu4"><text:span text:style-name="T13">…………...………………….</text:span></text:span></text:p>
          <text:p text:style-name="P28"><text:span text:style-name="Domyślna_20_czcionka_20_akapitu4"><text:span text:style-name="T14">reprezentowaną/ym przez:</text:span></text:span></text:p>
          <text:p text:style-name="P28"><text:span text:style-name="Domyślna_20_czcionka_20_akapitu4"><text:span text:style-name="T13">…....................................<text:tab/>- …...........................................</text:span></text:span></text:p>
          <text:p text:style-name="P28"><text:span text:style-name="Domyślna_20_czcionka_20_akapitu4"><text:span text:style-name="T13">…....................................<text:tab/>- …...........................................</text:span></text:span></text:p>
          <text:p text:style-name="P28"><text:span text:style-name="Domyślna_20_czcionka_20_akapitu4"><text:span text:style-name="T12">lub</text:span></text:span></text:p>
          <text:p text:style-name="P27"><text:span text:style-name="Domyślna_20_czcionka_20_akapitu"><text:span text:style-name="T10">Panią/Panem</text:span></text:span><text:span text:style-name="Domyślna_20_czcionka_20_akapitu"><text:span text:style-name="T11">………………........................................................................................., </text:span></text:span><text:span text:style-name="Domyślna_20_czcionka_20_akapitu"><text:span text:style-name="T10">zamieszkała/y</text:span></text:span><text:span text:style-name="Domyślna_20_czcionka_20_akapitu"><text:span text:style-name="T7"> ............................................................................................................. legitymującej/ego się dowodem osobistym <text:s/>.................................................. Nr Pesel .................................. Nr NIP..............................</text:span></text:span></text:p>
        </text:list-header>
      </text:list>
      <text:p text:style-name="P7">zwanym dalej „Kupującym” </text:p>
      <text:p text:style-name="P8"/>
      <text:p text:style-name="P8"/>
      <text:p text:style-name="P3">§ 1</text:p>
      <text:list xml:id="list33515824" text:style-name="L2">
        <text:list-item>
          <text:p text:style-name="P24"><text:span text:style-name="T15">Przedmiotem niniejszej Umowy jest sprzedaż </text:span><text:span text:style-name="Domyślna_20_czcionka_20_akapitu4"><text:span text:style-name="T5">ciągnika ogrodniczego słoweńskiej firmy Agromehanika - rok produkcji ok.1980 </text:span></text:span></text:p>
        </text:list-item>
        <text:list-item>
          <text:p text:style-name="P17">Miejsce odbioru: Hala Lekkoatletyczna ul. Chopina 1, 58-301 Wałbrzych. <text:s/></text:p>
        </text:list-item>
        <text:list-item>
          <text:p text:style-name="P17">Termin odbioru: niezwłocznie po zapłaceniu przez Kupującego ceny nabycia i uzgodnieniu terminu ze Sprzedającym. </text:p>
        </text:list-item>
        <text:list-item>
          <text:p text:style-name="P17">Odbiór, załadunek i transport przedmiotu umowy zapewnia Kupujący na swój koszt.</text:p>
        </text:list-item>
        <text:list-item>
          <text:p text:style-name="P17">Wydanie przedmiotu umowy nastąpi po podpisaniu niniejszej Umowy i uiszczeniu ceny nabycia ustalonej w postępowaniu przetargowym, na podstawie wystawionej przez Sprzedającego faktury VAT.</text:p>
        </text:list-item>
      </text:list>
      <text:p text:style-name="P3"/>
      <text:p text:style-name="P3"/>
      <text:p text:style-name="P3">§ 2</text:p>
      <text:list xml:id="list33539247" text:style-name="L3">
        <text:list-item>
          <text:p text:style-name="P29"><text:span text:style-name="T18">W związku</text:span><text:span text:style-name="T19"> z rozstrzygniętym postępowaniem przetargowym, Kupujący zapłaci Sprzedającemu cenę nabycia wskazaną w złożonej ofercie przez kupującego, tj. ...........................................zł brutto</text:span></text:p>
        </text:list-item>
        <text:list-item>
          <text:p text:style-name="P29"><text:span text:style-name="T19">Cena nabycia zawiera podatek VAT obowiązujący w dniu podpisania umowy zgodnie z </text:span><text:span text:style-name="T2">Ustawą z dnia 11 marca 2004 roku o podatku od towarów i usług (tekst jednolity: Dz. U. z 2011 roku Nr 177, poz. 1054 z późn. zm.). <text:s text:c="3"/></text:span></text:p>
        </text:list-item>
        <text:list-item>
          <text:p text:style-name="P30">Wadium złożone przez Kupującego zostaje zaliczone na poczet ceny nabycia, o której mowa w ust.1. </text:p>
        </text:list-item>
        <text:list-item>
          <text:p text:style-name="P23"><text:span text:style-name="T8">Podstawą zapłaty ceny nabycia, o której mowa jest w ustępach 1 i 2, będzie faktura VAT wystawiona przez Sprzedającego. Ustalona form</text:span><text:span text:style-name="T9">a płatności za przedmiot niniejszej Umowy: przelew bankowy na rachunek bankowy Sprzedającego w ciągu 7 dni od dnia otrzymania przez Kupującego faktury VAT. </text:span></text:p>
          <text:p text:style-name="P18"/>
          <text:p text:style-name="P18"/>
        </text:list-item>
      </text:list>
      <text:p text:style-name="P3"><text:soft-page-break/></text:p>
      <text:p text:style-name="P3">§ 3</text:p>
      <text:list xml:id="list33519117" text:style-name="L4">
        <text:list-item>
          <text:p text:style-name="P19">Kupujący oświadcza, że jest / nie jest czynnym podatnikiem podatku od towarów i usług (VAT) i posiada Numer Identyfikacji Podatkowej (NIP) ____________________.</text:p>
        </text:list-item>
        <text:list-item>
          <text:p text:style-name="P19">Sprzedający oświadcza, że jest czynnym podatnikiem podatku od towaru i usług (VAT) i posiada Numer Identyfikacji Podatkowej (NIP) <text:span text:style-name="T3">886-25-84-003</text:span>. </text:p>
        </text:list-item>
      </text:list>
      <text:p text:style-name="P3"/>
      <text:p text:style-name="P3"/>
      <text:p text:style-name="P3">§ 4 </text:p>
      <text:p text:style-name="P4">Kupujący oświadcza, że:</text:p>
      <text:list xml:id="list33543319" text:style-name="L5">
        <text:list-item>
          <text:p text:style-name="P20">Zapoznał się ze stanem technicznym przedmiotu Umowy i w pełni go akceptuje oraz oświadcza, iż z tego tytułu nie będzie rościł żadnych pretensji do Sprzedającego.</text:p>
        </text:list-item>
        <text:list-item>
          <text:p text:style-name="P25"><text:span text:style-name="T16">Zapewni i poniesie koszty odbioru, załadunku i transportu oraz wszelkie </text:span><text:span text:style-name="T17">opłaty związane z nabyciem </text:span><text:span text:style-name="T16">przedmiotu Umowy.</text:span></text:p>
          <text:p text:style-name="P21"><text:span text:style-name="T17"/></text:p>
        </text:list-item>
      </text:list>
      <text:p text:style-name="P3"/>
      <text:p text:style-name="P3">§ 5</text:p>
      <text:p text:style-name="P4">Strony wyrażają intencję załatwiania spraw spornych wynikających z niniejszej umowy na drodze polubownych uzgodnień. W przypadku niemożliwości rozwiązania polubownego, ewentualnych sporów, Strony poddają je rozstrzygnięciu Sądu właściwego miejscowo dla siedziby Sprzedającego.</text:p>
      <text:p text:style-name="P3"/>
      <text:p text:style-name="P3"/>
      <text:p text:style-name="P3">§ 6</text:p>
      <text:p text:style-name="P4">Wszelkie zmiany niniejszej Umowy wymagają formy pisemnej podpisanej przez obie Strony pod rygorem nieważności.</text:p>
      <text:p text:style-name="P3"/>
      <text:p text:style-name="P3">§7</text:p>
      <text:p text:style-name="P4">Do spraw nie uregulowanych w niniejszej Umowie mają zastosowanie przepisy Kodeksu cywilnego. </text:p>
      <text:p text:style-name="P3"/>
      <text:p text:style-name="P3"/>
      <text:p text:style-name="P3">§ 8</text:p>
      <text:p text:style-name="P4">Niniejszą umowę sporządzono w trzech jednobrzmiących egzemplarzach, jeden egzemplarz dla Kupującego, dwa egzemplarze dla Sprzedającego. </text:p>
      <text:p text:style-name="P4"/>
      <text:p text:style-name="P4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Kupujący</text:p>
          </table:table-cell>
          <table:table-cell table:style-name="Tabela1.B1" office:value-type="string">
            <text:p text:style-name="P16">Sprzedający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1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Calibri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4" style:display-name="Domyślna czcionka akapitu4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fo:break-before="page"/>
      <style:text-properties style:font-name="Times New Roman" fo:language="pl" fo:country="PL" style:language-asian="zxx" style:country-asian="none" style:language-complex="zxx" style:country-complex="none"/>
    </style:style>
    <style:style style:name="MP2" style:family="paragraph" style:parent-style-name="Standard">
      <style:paragraph-properties fo:line-height="100%" fo:text-align="end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1</text:p>
        <text:p text:style-name="MP2">do Ogłoszenia o postępowaniu przetargowym na sprzedaż ciągnika ogrodniczego</text:p>
      </style:header>
      <style:footer>
        <text:p text:style-name="MP3"><text:page-number text:select-page="current">2</text:page-number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H41M54S</meta:editing-duration>
    <meta:editing-cycles>75</meta:editing-cycles>
    <meta:generator>LibreOffice/3.3$Win32 LibreOffice_project/330m19$Build-202</meta:generator>
    <dc:date>2015-06-30T14:12:37.95</dc:date>
    <meta:print-date>2015-06-30T14:10:21.59</meta:print-date>
    <meta:document-statistic meta:table-count="1" meta:image-count="0" meta:object-count="0" meta:page-count="2" meta:paragraph-count="52" meta:word-count="507" meta:character-count="4537"/>
    <meta:user-defined meta:name="Info 1"/>
    <meta:user-defined meta:name="Info 2"/>
    <meta:user-defined meta:name="Info 3"/>
    <meta:user-defined meta:name="Info 4"/>
  </office:meta>
</office:document-meta>
</file>