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79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1.249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4.5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36cm"/>
    </style:style>
    <style:style style:name="Tabela2.1" style:family="table-row">
      <style:table-row-properties style:min-row-height="0.98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0.507cm" style:keep-together="true" fo:keep-together="auto"/>
    </style:style>
    <style:style style:name="Tabela2.F2" style:family="table-cell">
      <style:table-cell-properties style:vertical-align="top" fo:padding="0.191cm" fo:border="0.018cm solid #000000" style:writing-mode="lr-tb"/>
    </style:style>
    <style:style style:name="Tabela3" style:family="table">
      <style:table-properties style:width="16.903cm" fo:margin-left="-0.199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4.221cm"/>
    </style:style>
    <style:style style:name="Tabela3.D" style:family="table-column">
      <style:table-column-properties style:column-width="4.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78cm" table:align="left" style:writing-mode="lr-tb"/>
    </style:style>
    <style:style style:name="Tabela4.A" style:family="table-column">
      <style:table-column-properties style:column-width="1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4.535cm"/>
    </style:style>
    <style:style style:name="Tabela4.1" style:family="table-row">
      <style:table-row-properties style:min-row-height="0.988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="0.191cm" fo:border="0.018cm solid #000000" style:writing-mode="lr-tb"/>
    </style:style>
    <style:style style:name="Tabela4.2" style:family="table-row">
      <style:table-row-properties style:min-row-height="10.50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25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.18cm" fo:margin-bottom="0.18cm" style:line-height-at-least="0.176cm"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27" style:family="paragraph" style:parent-style-name="Standard" style:master-page-name="Konwertuj_20_3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28" style:family="paragraph" style:parent-style-name="Standard" style:list-style-name="WW8Num42">
      <style:paragraph-properties fo:text-align="justify" style:justify-single-word="false"/>
    </style:style>
    <style:style style:name="P29" style:family="paragraph" style:parent-style-name="Standard" style:list-style-name="WW8Num8">
      <style:paragraph-properties fo:text-align="justify" style:justify-single-word="false"/>
    </style:style>
    <style:style style:name="P30" style:family="paragraph" style:parent-style-name="Standard" style:list-style-name="WW8Num4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WW8Num18">
      <style:paragraph-properties fo:text-align="justify" style:justify-single-word="false"/>
    </style:style>
    <style:style style:name="P33" style:family="paragraph" style:parent-style-name="Standard" style:list-style-name="WW8Num4">
      <style:paragraph-properties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P4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8Num34">
      <style:paragraph-properties fo:margin-left="1.251cm" fo:margin-right="0cm" fo:text-indent="-0.75cm" style:auto-text-indent="false"/>
    </style:style>
    <style:style style:name="P43" style:family="paragraph" style:parent-style-name="Standard" style:list-style-name="WW8Num34">
      <style:paragraph-properties fo:margin-left="1.251cm" fo:margin-right="0cm" fo:text-align="justify" style:justify-single-word="false" fo:text-indent="-0.75cm" style:auto-text-indent="false"/>
    </style:style>
    <style:style style:name="P44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WW8Num18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1cm" fo:margin-right="0cm" fo:text-align="center" style:justify-single-word="false" fo:text-indent="-0.249cm" style:auto-text-indent="false"/>
    </style:style>
    <style:style style:name="T1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T2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 </text:p>
      <text:p text:style-name="P9"/>
      <text:p text:style-name="P9"/>
      <text:p text:style-name="P8"/>
      <text:p text:style-name="P4">/PROJEKT/ UMOWA NR……..2015</text:p>
      <text:p text:style-name="P4"/>
      <text:p text:style-name="P1">zawarta w dniu …………………………. w Wałbrzychu, pomiędzy:</text:p>
      <text:p text:style-name="P1"><text:s/></text:p>
      <text:p text:style-name="P1">Gminą Wałbrzych, z siedzibą w Wałbrzychu, pl. Magistracki 1, reprezentowaną przez:</text:p>
      <text:p text:style-name="P1">Romana Szełemeja – Prezydenta Miasta Wałbrzycha, </text:p>
      <text:p text:style-name="P1">zwaną dalej”<text:span text:style-name="T3"> Zamawiającym”</text:span></text:p>
      <text:p text:style-name="P1"/>
      <text:p text:style-name="P1">a</text:p>
      <text:p text:style-name="P1">………………………………………………………………………………………………...……………………………………………………………………………………………………... wpisanym do rejestru zakładów opieki zdrowotnej prowadzonego przez Wojewodę Dolnośląskiego pod numerem………………………, nr NIP zakładu…………………….., nr REGON………………………….</text:p>
      <text:p text:style-name="P1"/>
      <text:p text:style-name="P1">reprezentowanym przez:</text:p>
      <text:p text:style-name="P1"/>
      <text:p text:style-name="P1">1.……………………………………………………………………………………………………..</text:p>
      <text:p text:style-name="P18"/>
      <text:p text:style-name="P1">2.…………………………………..…………………………………………………………………</text:p>
      <text:p text:style-name="P18"/>
      <text:p text:style-name="P1">zwanej dalej <text:span text:style-name="T3">„Wykonowcą”</text:span></text:p>
      <text:p text:style-name="P1"/>
      <text:p text:style-name="P4">§1</text:p>
      <text:p text:style-name="P4"/>
      <text:list xml:id="list34415785" text:style-name="WW8Num6">
        <text:list-item>
          <text:list>
            <text:list-item>
              <text:p text:style-name="P35">Zamawiający, na podstawie art. 48 ustawy z dnia 27 sierpnia 2004 roku o świadczeniach opieki zdrowotnej finansowanych ze środków publicznych (Dz.U. z 2008 r. Nr 164, poz.1027 ze zm.), art. 115 ust. 1 pkt 1 ustawy z dnia 15 kwietnia 2011 roku o działalności leczniczej (Dz.U. z 2013 r. poz. 217) oraz w wyniku konkursu ofert rozstrzygniętego dniu 25 marca 2015 roku, zleca a wykonawca przyjmuje do realizacji w 2015 roku „Programu profilaktyki zakażeń wirusem brodawczaka ludzkiego HPV na lata 2014 – 2018”, zgodnie z ofertą Wykonawcy, stanowiącą integralną część umowy. <text:s/></text:p>
            </text:list-item>
            <text:list-item>
              <text:p text:style-name="P35">W ramach programu zdrowotnego Wykonawca zobowiązuje się do:</text:p>
            </text:list-item>
          </text:list>
        </text:list-item>
      </text:list>
      <text:list xml:id="list34413599" text:style-name="WW8Num15">
        <text:list-item>
          <text:list>
            <text:list-item>
              <text:p text:style-name="P38">przeprowadzenia kampanii informacyjnej o realizowanym programie,</text:p>
            </text:list-item>
            <text:list-item>
              <text:p text:style-name="P38"><text:span text:style-name="T2">uzyskania </text:span>pisemnej zgody rodzica lub opiekuna prawnego na wykonanie cyklu szczepień, będących przedmiotem niniejszej umowy. </text:p>
            </text:list-item>
            <text:list-item>
              <text:p text:style-name="P38">zakupu szczepionki czterowalentnej, spełniającej wszystkie wymogi i normy przewidziane prawem i wykonanie szczepienia,</text:p>
            </text:list-item>
            <text:list-item>
              <text:p text:style-name="P38">wykonania profilaktycznych szczepień ochronnych przeciwko wirusowi brodawczaka ludzkiego<text:span text:style-name="T1"> dziewcząt z rocznika 2003, zameldowanych na pobyt stały terenie miasta Wałbrzycha, poprzedzonych przeprowadzeniem badania lekarskiego kwalifikującego do szczepienia przed podaniem każdej dawki szczepionki,</text:span></text:p>
            </text:list-item>
            <text:list-item>
              <text:p text:style-name="P39">utylizacji zużytych materiałów i sprzętu medycznego,</text:p>
            </text:list-item>
            <text:list-item>
              <text:p text:style-name="P38">dokonania wpisu o szczepieniu do wymaganej dokumentacji medycznej (książeczka zdrowia, karta szczepień),</text:p>
            </text:list-item>
            <text:list-item>
              <text:p text:style-name="P38">przeprowadzenia edukacji zdrowotnej<text:span text:style-name="T2"> dziewcząt i chłopców z rocznika 2003 oraz ich rodziców-opiekunów i nauczycieli na temat zasadności profilaktyki w postaci szczepień ochronnych przeciwko wirusowi brodawczaka ludzkiego HPV, profilaktyki raka szyjki macicy, ryzykownych zachowań oraz chorób przenoszonych drogą płciową. </text:span></text:p>
            </text:list-item>
            <text:list-item>
              <text:p text:style-name="P38">prowadzenia rejestru świadczeń wykonywanych w ramach programu zdrowotnego w formie <text:soft-page-break/>papierowej i elektronicznej</text:p>
            </text:list-item>
            <text:list-item>
              <text:p text:style-name="P38">złożenia sprawozdania końcowego z realizacji programu zdrowotnego.</text:p>
            </text:list-item>
            <text:list-item>
              <text:p text:style-name="P38">Wykonanie usługi będzie potwierdzone poprzez wypełnienie imiennej listy dziewczynek i liczbowego zestawienia wykonanych szczepień, stanowiących załączniki 1 i 2 do niniejszej umowy oraz sporządzenie imiennego wykazu osób objętych edukacją zdrowotną zgodnie z załącznikiem nr 3 do niniejszej umowy.</text:p>
            </text:list-item>
          </text:list>
        </text:list-item>
      </text:list>
      <text:list xml:id="list34610351" text:continue-list="list34415785" text:style-name="WW8Num6">
        <text:list-item>
          <text:list>
            <text:list-header>
              <text:p text:style-name="P40">3. <text:s/>Sposób organizacji realizacji programu, tj. nabór, rejestrację, dni, godziny i udzielania świadczeń, <text:s/></text:p>
              <text:p text:style-name="P40"><text:s text:c="5"/>określa <text:s/>załącznik nr 1 oferty konkursowej.</text:p>
            </text:list-header>
          </text:list>
        </text:list-item>
      </text:list>
      <text:p text:style-name="P19"/>
      <text:p text:style-name="P5">§2</text:p>
      <text:p text:style-name="P5"/>
      <text:list xml:id="list34614393" text:continue-numbering="true" text:style-name="WW8Num6">
        <text:list-item>
          <text:list>
            <text:list-item>
              <text:list>
                <text:list-item>
                  <text:p text:style-name="P41">Okres rozliczeniowy realizacji programu określonego w § 1 pkt 1 umowy, ustala się od dnia <text:s text:c="29"/><text:tab/> 1 kwietnia 2015 roku do 15 grudnia 2015 roku.</text:p>
                  <text:p text:style-name="P41">2. <text:s/>Ustala się umowną wysokość wynagrodzenia Wykonawcy:</text:p>
                </text:list-item>
              </text:list>
            </text:list-item>
          </text:list>
        </text:list-item>
      </text:list>
      <text:list xml:id="list34393126" text:style-name="WW8Num34">
        <text:list-item>
          <text:p text:style-name="P42">jednostkową w wysokości……….zł brutto, tj. skalkulowany koszt szczepienia 1 dziecka,</text:p>
        </text:list-item>
        <text:list-item>
          <text:p text:style-name="P42">łączną, wynikającą z ilości przeprowadzonych szczepień</text:p>
        </text:list-item>
        <text:list-item>
          <text:p text:style-name="P42">jednostkową w wysokości…………zł brutto, za przeprowadzenie edukacji zdrowotnej w szkołach,</text:p>
        </text:list-item>
        <text:list-item>
          <text:p text:style-name="P43">łączną, wynikającą z ilości osób objętych edukacja zdrowotną.</text:p>
        </text:list-item>
      </text:list>
      <text:p text:style-name="P17"/>
      <text:list xml:id="list34609272" text:continue-list="list34614393" text:style-name="WW8Num6">
        <text:list-item>
          <text:list>
            <text:list-item>
              <text:list>
                <text:list-item>
                  <text:p text:style-name="P35">Zapłata wynagrodzenia następować będzie w okresach miesięcznych na podstawie faktury VAT wraz z załącznikiem nr… i nr …… do niniejszej umowy, dostarczonymi przez Wykonawcę.</text:p>
                </text:list-item>
                <text:list-item>
                  <text:p text:style-name="P35">Wykonawca zobowiązuje się do dostarczenia faktur/rachunków do każdego 10 dnia kolejnego miesiąca, wystawionych <text:s/>na: Gminę Wałbrzych, 58-300 Wałbrzych, Pl. Magistracki 1, NIP 8861005204.</text:p>
                </text:list-item>
                <text:list-item>
                  <text:p text:style-name="P35">Należność określona w ust. 2 będzie płatna w terminie 14 dni od daty otrzymania faktury VAT/ rachunku.</text:p>
                </text:list-item>
                <text:list-item>
                  <text:p text:style-name="P35">Płatność dokonuje się przelewem na rachunek bankowy Wykonawcy nr…………………………………………………………………………………………………</text:p>
                </text:list-item>
                <text:list-item>
                  <text:p text:style-name="P37">Ustalone wynagrodzenie obejmuje wszystkie narzuty i dodatki dla Wykonawcy i nie podlega zmianie w trakcie realizowania niniejszej umowy.</text:p>
                </text:list-item>
                <text:list-item>
                  <text:p text:style-name="P37">Wykonawca zobowiązuje się do prowadzenia wyodrębnionej ewidencji księgowej środków finansowych na realizację zadania oraz ewidencji <text:s/>osób objętych programem.</text:p>
                </text:list-item>
                <text:list-item>
                  <text:p text:style-name="P37">Wykonawca zobowiązuje się do zamieszczenia w widocznym miejscu w placówce realizującej umowę informacji, że realizowany program zdrowotny jest finansowany ze środków budżetu Gminy Wałbrzych.</text:p>
                </text:list-item>
              </text:list>
            </text:list-item>
          </text:list>
        </text:list-item>
      </text:list>
      <text:p text:style-name="Standard"/>
      <text:p text:style-name="P20">§4</text:p>
      <text:p text:style-name="P20"/>
      <text:list xml:id="list34410095" text:style-name="WW8Num10">
        <text:list-item>
          <text:list>
            <text:list-item>
              <text:p text:style-name="P36">Wykonawca zobowiązuje się do rozliczenia z wykonania niniejszej umowy za okres od zawarcia umowy do ………………r.</text:p>
            </text:list-item>
            <text:list-item>
              <text:p text:style-name="P36">Wykonawca zobowiązuje się dostarczyć Zleceniodawcy sprawozdanie końcowe z realizacji zadania do zaakceptowania w terminie piętnastu dni od końcowego terminu, o którym mowa w § 2 ust. 1. Brak uwag do sprawozdania stanowi o jego zaakceptowaniu przez Zleceniodawcę.</text:p>
            </text:list-item>
            <text:list-item>
              <text:p text:style-name="P36">Wykonanie umowy wymaga złożenia pisemnej informacji o przebiegu realizacji zadania przez Wykonawcę.</text:p>
            </text:list-item>
          </text:list>
        </text:list-item>
      </text:list>
      <text:p text:style-name="P1"/>
      <text:p text:style-name="P4">§ 5</text:p>
      <text:p text:style-name="P4"/>
      <text:p text:style-name="P1">1. Wykonawca zobowiązuje się do:</text:p>
      <text:list xml:id="list34400550" text:style-name="WW8Num42">
        <text:list-item>
          <text:p text:style-name="P28">prowadzenia odrębnej dokumentacji medycznej oraz do prowadzenia sprawozdawczości statystycznej na zasadach obowiązujących w publicznych zakładach opieki zdrowotnej,</text:p>
        </text:list-item>
        <text:list-item>
          <text:p text:style-name="P28"><text:s/>poddania kontroli na każde żądanie Zamawiającego.</text:p>
        </text:list-item>
        <text:list-item>
          <text:p text:style-name="P28"><text:soft-page-break/>prowadzenia dokumentacji finansowo–księgowej, dotycząca realizacji przedmiotu umowy, <text:s/>przechowywania jej w siedzibie Wykonawcy i <text:s/>udostępniana do wglądu dla Zamawiającego na żądanie zarówno w trakcie, jak i po zakończeniu realizacji zadania.</text:p>
        </text:list-item>
      </text:list>
      <text:p text:style-name="P1">2.Wykonawca zobowiązuje się do udzielania świadczeń zdrowotnych z zachowaniem należytej staranności zgodnie ze wskazaniami aktualnej wiedzy medycznej, dostępnymi środkami technicznymi i farmaceutycznymi oraz zgodnie z zasadami kodeksu etyki lekarskiej.</text:p>
      <text:p text:style-name="P1"/>
      <text:p text:style-name="P21">§ 6</text:p>
      <text:p text:style-name="P6"/>
      <text:list xml:id="list34604888" text:continue-list="list34410095" text:style-name="WW8Num10">
        <text:list-item>
          <text:list>
            <text:list-item>
              <text:list>
                <text:list-item>
                  <text:p text:style-name="P44">Strony ustalają, że Zamawiający prowadzi nadzór i kontrolę wykonania umowy <text:line-break/>w trakcie jej realizacji, jak i po jej wykonaniu. W szczególności Wykonawca zobowiązany jest do poddania się kontroli dokonywanej w miejscu wykonania umowy lub w miejscu wyznaczonym przez Zamawiającego, do przekazywania w formie pisemnej wszelkich informacji, sprawozdań i wyjaśnień, dotyczących realizacji zadania.</text:p>
                </text:list-item>
                <text:list-item>
                  <text:p text:style-name="P44">Z przeprowadzonej kontroli kontrolujący sporządza pisemny protokół w dwóch egzemplarzach.</text:p>
                </text:list-item>
                <text:list-item>
                  <text:p text:style-name="P44">W przypadku stwierdzenia podczas kontroli jakichkolwiek nieprawidłowości kontrolowany ma prawo do złożenia wyjaśnień w terminie 14 dni od dnia otrzymania protokołu. Wyjaśnienia składane są Zamawiającemu na piśmie.</text:p>
                </text:list-item>
                <text:list-item>
                  <text:p text:style-name="P44">Zamawiający udziela odpowiedzi Wykonawcy na piśmie w ciągu 14 dni od dnia złożenia <text:s/>wyjaśnień.</text:p>
                </text:list-item>
                <text:list-item>
                  <text:p text:style-name="P44">W przypadku stwierdzenia podczas kontroli nienależnego wykonania umowy i niezgodnego z treścią umowy, Zamawiający zastrzega sobie prawo do:</text:p>
                </text:list-item>
              </text:list>
            </text:list-item>
          </text:list>
        </text:list-item>
      </text:list>
      <text:list xml:id="list34404415" text:style-name="WW8Num8">
        <text:list-item>
          <text:p text:style-name="P29"><text:s/>żądania zwrotu przekazanych środków finansowych w zakwestionowanej części, wraz z ustawowymi odsetkami od dnia otrzymania środków,</text:p>
        </text:list-item>
        <text:list-item>
          <text:p text:style-name="P29">rozwiązania umowy ze skutkiem natychmiastowym.</text:p>
        </text:list-item>
      </text:list>
      <text:list xml:id="list34591583" text:continue-list="list34604888" text:style-name="WW8Num10">
        <text:list-item>
          <text:list>
            <text:list-item>
              <text:list>
                <text:list-item>
                  <text:p text:style-name="P45">Umowa może zostać przez Zleceniodawcę rozwiązana ze skutkiem natychmiastowym w przypadku naruszenia postanowień niniejszej umowy, nieterminowego oraz nienależytego wykonania umowy, zmniejszenia zakresu rzeczowego umowy, a także w przypadku stwierdzenia podwójnego wykazania w sprawozdawczości tych samych osób objętych programem szczepień oraz w przypadku nie udokumentowania, w terminie 30 dni od daty podpisania umowy, zawarcia przez niego umowy ubezpieczenia od odpowiedzialności cywilnej. </text:p>
                </text:list-item>
              </text:list>
            </text:list-item>
          </text:list>
        </text:list-item>
      </text:list>
      <text:p text:style-name="P1"/>
      <text:p text:style-name="P4">§7</text:p>
      <text:p text:style-name="P4"/>
      <text:list xml:id="list34414949" text:style-name="WW8Num4">
        <text:list-item>
          <text:p text:style-name="P33">Wykonawca nie może powierzyć wykonania przedmiotu niniejszej umowy innym osobom bez zgody Zleceniodawcy wyrażonej na piśmie.</text:p>
        </text:list-item>
        <text:list-item>
          <text:p text:style-name="P30">Umowa może być rozwiązana na mocy porozumienia stron z miesięcznym okresem wypowiedzenia w przypadku wystąpienia okoliczności, za które strony nie ponoszą odpowiedzialności, a które uniemożliwiają wykonania umowy. Skutki finansowe <text:line-break/>i ewentualny zwrot środków finansowych strony określają w sporządzonym protokole.</text:p>
        </text:list-item>
        <text:list-item>
          <text:p text:style-name="P30">W razie naruszenia postanowienia ust.1 Zleceniodawca może odstąpić od umowy ze skutkiem natychmiastowym.</text:p>
        </text:list-item>
      </text:list>
      <text:p text:style-name="P14"/>
      <text:p text:style-name="P47">§ 8</text:p>
      <text:p text:style-name="P22"/>
      <text:list xml:id="list34393472" text:style-name="L1">
        <text:list-item>
          <text:p text:style-name="P34">W sprawach nie uregulowanych niniejszą umową stosuje się przepisy Kodeksu cywilnego. </text:p>
        </text:list-item>
        <text:list-item>
          <text:p text:style-name="P31"><text:span text:style-name="T7">Właściwym do rozstrzygnięcia </text:span><text:span text:style-name="T4">sporów</text:span><text:span text:style-name="T7"> mogących powstać w wyniku realizacji niniejszej umowy, <text:s/>a których stronu nie <text:s/>rozstrzygną polubownie jest Sąd Rejonowy.</text:span></text:p>
        </text:list-item>
      </text:list>
      <text:list xml:id="list34391565" text:style-name="WW8Num18">
        <text:list-item>
          <text:list>
            <text:list-item>
              <text:p text:style-name="P32"><text:span text:style-name="T7">3. <text:s/>Jakiekolwiek zmiany w niniejszej umowie mogą być dokonane tylko w formie pisemnej </text:span></text:p>
              <text:list>
                <text:list-item>
                  <text:list>
                    <text:list-item>
                      <text:list>
                        <text:list-header>
                          <text:p text:style-name="P46"><text:s text:c="7"/>pod rygorem nieważności. Strony nie mogą powoływać się na ustalenia pozaumown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4"/>
      <text:p text:style-name="P15"><text:soft-page-break/>§9</text:p>
      <text:p text:style-name="P15"/>
      <text:p text:style-name="P14">Umowa została sporządzona w czterech jednobrzmiących egzemplarzach, po dwa dla każdej ze stron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………………………… <text:s text:c="68"/>………………………</text:p>
      <text:p text:style-name="P2"><text:s text:c="9"/>WYKONAWCA<text:tab/> <text:s text:c="2"/>ZAMAWJĄ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>Załącznik nr 1</text:p>
      <text:p text:style-name="P9">do Umowy Nr ……/2015</text:p>
      <text:p text:style-name="P25"><text:s text:c="24"/>z dn. ………………….</text:p>
      <text:p text:style-name="P9"/>
      <text:p text:style-name="P4"><text:span text:style-name="T5">Nazwa zadania</text:span>: </text:p>
      <text:p text:style-name="P4">SZCZEPIENIA PROFILAKTYCZNE PRZECIW ZAKAŻENIOM WIRUSEM BRODAWCZAKA LUDZKIEGO HPV DZIEWCZYNEK URODZONYCH W 2003 R. – ZAMELDOWANYCH NA POBYT STŁY W WAŁBRZYCH W 20015r.</text:p>
      <text:p text:style-name="P4"/>
      <text:p text:style-name="P1">Umowa nr…………</text:p>
      <text:p text:style-name="P1"/>
      <text:p text:style-name="P1"><draw:frame draw:style-name="fr1" draw:name="Ramka1" text:anchor-type="char" svg:x="-0.199cm" svg:y="0.002cm" svg:width="16.859cm" svg:height="11.515cm" draw:z-index="0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3">Miesiąc</text:p></table:table-cell><table:table-cell table:style-name="Tabela2.A1" office:value-type="string"><text:p text:style-name="P3">L.p.</text:p></table:table-cell><table:table-cell table:style-name="Tabela2.A1" office:value-type="string"><text:p text:style-name="P3">Imię i Nazwisko </text:p></table:table-cell><table:table-cell table:style-name="Tabela2.A1" office:value-type="string"><text:p text:style-name="P3">Adres zamieszkania </text:p></table:table-cell><table:table-cell table:style-name="Tabela2.A1" office:value-type="string"><text:p text:style-name="P12">Pesel</text:p></table:table-cell><table:table-cell table:style-name="Tabela2.F1" office:value-type="string"><text:p text:style-name="P12">Dawka szczepienia</text:p></table:table-cell></table:table-row><table:table-row table:style-name="Tabela2.2"><table:table-cell table:style-name="Tabela2.A1" office:value-type="string"><text:p text:style-name="P13"/></table:table-cell><table:table-cell table:style-name="Tabela2.A1" office:value-type="string"><text:p text:style-name="P1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12"/></table:table-cell><table:table-cell table:style-name="Tabela2.F2" office:value-type="string"><text:p text:style-name="P12"/></table:table-cell></table:table-row></table:table><text:p text:style-name="Standard"><text:s/></text:p></draw:text-box></draw:frame><text:line-break/></text:p>
      <text:p text:style-name="P1"/>
      <text:p text:style-name="P1">Dokumentacja dotycząca realizacji programu znajduje się na terenie placówki: …………………………………………………………………………………………………..</text:p>
      <text:p text:style-name="P1"/>
      <text:p text:style-name="P1"/>
      <text:p text:style-name="P1"/>
      <text:p text:style-name="P11">Wałbrzych, dnia…………………..<text:tab/><text:tab/> <text:s text:c="3"/><text:tab/><text:tab/><text:tab/>podpis i pieczęć Zakładu lub osoby upoważnionej przez Zakła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</text:p>
      <text:p text:style-name="P9"/>
      <text:p text:style-name="P9">Załącznik nr 2</text:p>
      <text:p text:style-name="P9">do Umowy Nr ……/2015</text:p>
      <text:p text:style-name="P25"><text:s text:c="24"/>z dn. ………………….</text:p>
      <text:p text:style-name="P9"/>
      <text:p text:style-name="P4"><text:span text:style-name="T5">Nazwa zadania</text:span>: </text:p>
      <text:p text:style-name="P4">EDUKACJA ZDROWTNA – PROGRM PROFILAKTYKI PRZECIW ZAKAŻENIOM WIRUSEM BRODAWCZAKA LUDZKIEGO HPV <text:s/>W WAŁBRZYCH W 2015r.</text:p>
      <text:p text:style-name="P4"/>
      <text:p text:style-name="P1">Umowa nr…………</text:p>
      <text:p text:style-name="P1">Temat prelekcji, pogadanki, wykładu…………………………………………………………….,który odbył się (data)…………………………… dla (dziewczynek, chłopców, rodziców/opiekunów,nauczycieli)*</text:p>
      <text:p text:style-name="P1"/>
      <text:p text:style-name="P16"><draw:frame draw:style-name="fr1" draw:name="Ramka2" text:anchor-type="char" svg:x="0.145cm" svg:y="0.002cm" svg:width="16.859cm" svg:height="11.515cm" draw:z-index="2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2">Lp.</text:p></table:table-cell><table:table-cell table:style-name="Tabela3.A1" office:value-type="string"><text:p text:style-name="P12">Nazwisko i imię</text:p></table:table-cell><table:table-cell table:style-name="Tabela3.A1" office:value-type="string"><text:p text:style-name="P12">Nazwa szkoły( dla rodziców nazwa szkoły dziecka)</text:p></table:table-cell><table:table-cell table:style-name="Tabela3.D1" office:value-type="string"><text:p text:style-name="P12">Ewentualne uwagi</text:p></table:table-cell></table:table-row><table:table-row table:style-name="Tabela3.1"><table:table-cell table:style-name="Tabela3.A1" office:value-type="string"><text:p text:style-name="P12">1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2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3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4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5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6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7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8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9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0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1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2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3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4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5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6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7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8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9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20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/table:table><text:p text:style-name="Standard"><text:s/></text:p></draw:text-box></draw:frame>*- wpisać odpowiednio dla grupy osób<text:line-break/></text:p>
      <text:p text:style-name="P1"/>
      <text:p text:style-name="P1">Dokumentacja dotycząca realizacji programu znajduje się na terenie placówki: …………………………………………………………………………………………………..</text:p>
      <text:p text:style-name="P1"/>
      <text:p text:style-name="P1"/>
      <text:p text:style-name="P1"/>
      <text:p text:style-name="P11">Wałbrzych, dnia…………………..<text:tab/><text:tab/> <text:s text:c="3"/><text:tab/><text:tab/><text:tab/>podpis i pieczęć Zakładu lub osoby upoważnionej przez Zakład</text:p>
      <text:p text:style-name="P1"/>
      <text:p text:style-name="P1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Załącznik nr 3</text:p>
      <text:p text:style-name="P9">do Umowy Nr ……/2015</text:p>
      <text:p text:style-name="P25"><text:s text:c="24"/>z dn. ………………….</text:p>
      <text:p text:style-name="P9"/>
      <text:p text:style-name="P4"><text:span text:style-name="T5">Nazwa zadania</text:span>: </text:p>
      <text:p text:style-name="P4">SZCZEPIENIA PROFILAKTYCZNE PRZECIW ZAKAŻENIOM WIRUSEM BRODAWCZAKA LUDZKIEGO HPV DZIEWCZYNEK URODZONYCH W 2003 R. – ZAMELDOWANYCH NA POBYT STŁY W WAŁBRZYCH W 2015r.</text:p>
      <text:p text:style-name="P4"/>
      <text:p text:style-name="P1"/>
      <text:p text:style-name="P1">Umowa nr…………</text:p>
      <text:p text:style-name="P1"/>
      <text:p text:style-name="P1"/>
      <text:p text:style-name="P1"/>
      <text:p text:style-name="P1"><draw:frame draw:style-name="fr1" draw:name="Ramka3" text:anchor-type="char" svg:x="-0.199cm" svg:y="0.002cm" svg:width="16.459cm" svg:height="11.515cm" draw:z-index="1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3">Miesiąc</text:p></table:table-cell><table:table-cell table:style-name="Tabela4.A1" office:value-type="string"><text:p text:style-name="P7">Liczba wykonanych szczepień</text:p></table:table-cell><table:table-cell table:style-name="Tabela4.A1" office:value-type="string"><text:p text:style-name="P7">Cena za pojedynczą dawkę cyklu szczepień</text:p></table:table-cell><table:table-cell table:style-name="Tabela4.D1" office:value-type="string"><text:p text:style-name="P7">Kwota za wykonanie zadania</text:p></table:table-cell></table:table-row><table:table-row table:style-name="Tabela4.2"><table:table-cell table:style-name="Tabela4.A1" office:value-type="string"><text:p text:style-name="P13"/></table:table-cell><table:table-cell table:style-name="Tabela4.A1" office:value-type="string"><text:p text:style-name="P13"/></table:table-cell><table:table-cell table:style-name="Tabela4.A1" office:value-type="string"><text:p text:style-name="P3"/></table:table-cell><table:table-cell table:style-name="Tabela4.D1" office:value-type="string"><text:p text:style-name="P3"/></table:table-cell></table:table-row></table:table><text:p text:style-name="Standard"><text:s/></text:p></draw:text-box></draw:frame><text:line-break/></text:p>
      <text:p text:style-name="P1">Dokumentacja dotycząca realizacji programu znajduje się na terenie placówki: …………………………………………………………………………………………………...</text:p>
      <text:p text:style-name="P1"/>
      <text:p text:style-name="P1"/>
      <text:p text:style-name="P1"/>
      <text:p text:style-name="P11">Wałbrzych, dnia…………………..<text:tab/><text:tab/> <text:s text:c="3"/><text:tab/><text:tab/><text:tab/>podpis i pieczęć Zakładu lub osoby upoważnionej przez Zakład</text:p>
      <text:p text:style-name="P4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fo:font-size="9pt" style:font-name-asian="Andale Sans UI1" style:font-size-asian="9pt" style:font-name-complex="Aria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4z3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9cm" fo:margin-bottom="2.238cm" fo:margin-left="2.037cm" fo:margin-right="1.4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7S</meta:editing-duration>
    <meta:editing-cycles>5</meta:editing-cycles>
    <meta:generator>LibreOffice/3.3$Win32 LibreOffice_project/330m19$Build-202</meta:generator>
    <dc:date>2015-03-04T14:43:57.51</dc:date>
    <meta:print-date>2015-03-04T14:38:52.92</meta:print-date>
    <meta:document-statistic meta:table-count="3" meta:image-count="0" meta:object-count="0" meta:page-count="8" meta:paragraph-count="139" meta:word-count="1354" meta:character-count="10432"/>
    <meta:user-defined meta:name="Info 1"/>
    <meta:user-defined meta:name="Info 2"/>
    <meta:user-defined meta:name="Info 3"/>
    <meta:user-defined meta:name="Info 4"/>
  </office:meta>
</office:document-meta>
</file>