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fo:color="#000000" fo:language="pl" fo:country="PL" style:font-name-asian="Arial" style:language-asian="en" style:country-asian="US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/>
    </style:style>
    <style:style style:name="P15" style:family="paragraph" style:parent-style-name="Akapit_20_z_20_listą">
      <style:paragraph-properties fo:margin-left="1.27cm" fo:margin-right="0cm" fo:text-align="justify" style:justify-single-word="false" fo:text-indent="0cm" style:auto-text-indent="false">
        <style:tab-stops>
          <style:tab-stop style:position="1.249cm"/>
          <style:tab-stop style:position="1.831cm"/>
        </style:tab-stops>
      </style:paragraph-properties>
      <style:text-properties fo:color="#000000" fo:font-size="11pt" fo:language="pl" fo:country="PL" style:font-size-asian="11pt" style:language-asian="en" style:country-asian="US" style:font-size-complex="11pt" style:language-complex="en" style:country-complex="US"/>
    </style:style>
    <style:style style:name="P16" style:family="paragraph" style:parent-style-name="Standard">
      <style:paragraph-properties fo:margin-left="1.884cm" fo:margin-right="0cm" fo:margin-top="0cm" fo:margin-bottom="0.212cm" fo:text-align="justify" style:justify-single-word="false" fo:text-indent="0cm" style:auto-text-indent="false" style:vertical-align="baseline"/>
      <style:text-properties fo:color="#000000" fo:font-size="11pt" fo:language="pl" fo:country="PL" style:font-size-asian="11pt" style:language-asian="en" style:country-asian="US" style:font-size-complex="11pt" style:language-complex="en" style:country-complex="US" style:font-style-complex="italic"/>
    </style:style>
    <style:style style:name="P17" style:family="paragraph" style:parent-style-name="Standard">
      <style:paragraph-properties fo:margin-left="6.287cm" fo:margin-right="0cm" fo:text-indent="1.207cm" style:auto-text-indent="false"/>
      <style:text-properties fo:language="pl" fo:country="PL"/>
    </style:style>
    <style:style style:name="P18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language="pl" fo:country="PL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language="pl" fo:country="PL"/>
    </style:style>
    <style:style style:name="P21" style:family="paragraph" style:parent-style-name="Standard">
      <style:paragraph-properties fo:margin-left="7.49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8.717cm" fo:margin-right="0cm" fo:text-align="justify" style:justify-single-word="false" fo:text-indent="0cm" style:auto-text-indent="false"/>
      <style:text-properties fo:language="pl" fo:country="PL"/>
    </style:style>
    <style:style style:name="P23" style:family="paragraph" style:parent-style-name="Standard" style:list-style-name="WW8Num11">
      <style:paragraph-properties fo:text-align="justify" style:justify-single-word="false"/>
      <style:text-properties fo:language="pl" fo:country="PL"/>
    </style:style>
    <style:style style:name="P24" style:family="paragraph" style:parent-style-name="Standard" style:list-style-name="WW8Num13">
      <style:paragraph-properties fo:text-align="justify" style:justify-single-word="false"/>
      <style:text-properties fo:language="pl" fo:country="PL"/>
    </style:style>
    <style:style style:name="P25" style:family="paragraph" style:parent-style-name="Standard" style:list-style-name="WW8Num14">
      <style:paragraph-properties fo:text-align="justify" style:justify-single-word="false"/>
      <style:text-properties fo:language="pl" fo:country="PL"/>
    </style:style>
    <style:style style:name="P26" style:family="paragraph" style:parent-style-name="Standard" style:list-style-name="WW8Num16">
      <style:paragraph-properties fo:text-align="justify" style:justify-single-word="false"/>
      <style:text-properties fo:language="pl" fo:country="PL"/>
    </style:style>
    <style:style style:name="P27" style:family="paragraph" style:parent-style-name="Standard" style:list-style-name="WW8Num15">
      <style:paragraph-properties fo:text-align="justify" style:justify-single-word="false"/>
      <style:text-properties fo:language="pl" fo:country="PL"/>
    </style:style>
    <style:style style:name="P28" style:family="paragraph" style:parent-style-name="Standard" style:list-style-name="WW8Num18">
      <style:paragraph-properties fo:text-align="justify" style:justify-single-word="false"/>
      <style:text-properties fo:language="pl" fo:country="PL"/>
    </style:style>
    <style:style style:name="P29" style:family="paragraph" style:parent-style-name="Standard" style:list-style-name="WW8Num19">
      <style:paragraph-properties fo:text-align="justify" style:justify-single-word="false"/>
      <style:text-properties fo:language="pl" fo:country="PL"/>
    </style:style>
    <style:style style:name="P30" style:family="paragraph" style:parent-style-name="Standard" style:list-style-name="WW8Num20">
      <style:paragraph-properties fo:text-align="justify" style:justify-single-word="false"/>
      <style:text-properties fo:language="pl" fo:country="PL"/>
    </style:style>
    <style:style style:name="P31" style:family="paragraph" style:parent-style-name="Standard" style:list-style-name="WW8Num21">
      <style:paragraph-properties fo:text-align="justify" style:justify-single-word="false"/>
      <style:text-properties fo:language="pl" fo:country="PL"/>
    </style:style>
    <style:style style:name="P32" style:family="paragraph" style:parent-style-name="Standard" style:list-style-name="WW8Num23">
      <style:paragraph-properties fo:text-align="justify" style:justify-single-word="false"/>
      <style:text-properties fo:language="pl" fo:country="PL"/>
    </style:style>
    <style:style style:name="P33" style:family="paragraph" style:parent-style-name="Standard" style:list-style-name="WW8Num24">
      <style:paragraph-properties fo:text-align="justify" style:justify-single-word="false"/>
      <style:text-properties fo:language="pl" fo:country="PL"/>
    </style:style>
    <style:style style:name="P34" style:family="paragraph" style:parent-style-name="Standard" style:list-style-name="WW8Num25">
      <style:paragraph-properties fo:text-align="justify" style:justify-single-word="false"/>
      <style:text-properties fo:language="pl" fo:country="PL"/>
    </style:style>
    <style:style style:name="P35" style:family="paragraph" style:parent-style-name="Standard" style:list-style-name="WW8Num26">
      <style:paragraph-properties fo:text-align="justify" style:justify-single-word="false"/>
      <style:text-properties fo:language="pl" fo:country="PL"/>
    </style:style>
    <style:style style:name="P36" style:family="paragraph" style:parent-style-name="Standard" style:list-style-name="WW8Num27">
      <style:paragraph-properties fo:text-align="justify" style:justify-single-word="false"/>
      <style:text-properties fo:language="pl" fo:country="PL"/>
    </style:style>
    <style:style style:name="P37" style:family="paragraph" style:parent-style-name="Standard" style:list-style-name="WW8Num32">
      <style:paragraph-properties fo:text-align="justify" style:justify-single-word="false"/>
      <style:text-properties fo:language="pl" fo:country="PL"/>
    </style:style>
    <style:style style:name="P38" style:family="paragraph" style:parent-style-name="Standard" style:list-style-name="WW8Num36">
      <style:paragraph-properties fo:text-align="justify" style:justify-single-word="false"/>
      <style:text-properties fo:language="pl" fo:country="PL"/>
    </style:style>
    <style:style style:name="P39" style:family="paragraph" style:parent-style-name="Standard" style:list-style-name="WW8Num41">
      <style:paragraph-properties fo:text-align="justify" style:justify-single-word="false"/>
      <style:text-properties fo:language="pl" fo:country="PL"/>
    </style:style>
    <style:style style:name="P40" style:family="paragraph" style:parent-style-name="Standard" style:list-style-name="WW8Num39">
      <style:paragraph-properties fo:text-align="justify" style:justify-single-word="false"/>
      <style:text-properties fo:language="pl" fo:country="PL"/>
    </style:style>
    <style:style style:name="P41" style:family="paragraph" style:parent-style-name="Standard" style:list-style-name="WW8Num28">
      <style:paragraph-properties fo:text-align="justify" style:justify-single-word="false"/>
      <style:text-properties fo:language="pl" fo:country="PL"/>
    </style:style>
    <style:style style:name="P42" style:family="paragraph" style:parent-style-name="Standard" style:list-style-name="WW8Num29">
      <style:paragraph-properties fo:text-align="justify" style:justify-single-word="false"/>
      <style:text-properties fo:language="pl" fo:country="PL"/>
    </style:style>
    <style:style style:name="P43" style:family="paragraph" style:parent-style-name="Standard" style:list-style-name="WW8Num30">
      <style:paragraph-properties fo:text-align="justify" style:justify-single-word="false"/>
      <style:text-properties fo:language="pl" fo:country="PL"/>
    </style:style>
    <style:style style:name="P44" style:family="paragraph" style:parent-style-name="Standard" style:list-style-name="WW8Num42">
      <style:paragraph-properties fo:text-align="justify" style:justify-single-word="false"/>
      <style:text-properties fo:language="pl" fo:country="PL"/>
    </style:style>
    <style:style style:name="P45" style:family="paragraph" style:parent-style-name="Standard" style:list-style-name="WW8Num37">
      <style:paragraph-properties fo:text-align="justify" style:justify-single-word="false"/>
      <style:text-properties fo:language="pl" fo:country="PL"/>
    </style:style>
    <style:style style:name="P46" style:family="paragraph" style:parent-style-name="Standard" style:list-style-name="WW8Num13">
      <style:paragraph-properties fo:text-align="justify" style:justify-single-word="false"/>
    </style:style>
    <style:style style:name="P47" style:family="paragraph" style:parent-style-name="Standard" style:list-style-name="WW8Num19">
      <style:paragraph-properties fo:text-align="justify" style:justify-single-word="false"/>
    </style:style>
    <style:style style:name="P48" style:family="paragraph" style:parent-style-name="Standard" style:list-style-name="WW8Num42">
      <style:paragraph-properties fo:text-align="justify" style:justify-single-word="false"/>
    </style:style>
    <style:style style:name="P49" style:family="paragraph" style:parent-style-name="Standard">
      <style:paragraph-properties fo:text-align="end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51" style:family="paragraph" style:parent-style-name="Standard" style:list-style-name="WW8Num12">
      <style:paragraph-properties fo:margin-top="0cm" fo:margin-bottom="0.21cm" style:line-height-at-least="0.353cm" fo:text-align="justify" style:justify-single-word="false" style:text-autospace="none">
        <style:tab-stops>
          <style:tab-stop style:position="0cm"/>
          <style:tab-stop style:position="0.582cm"/>
        </style:tab-stops>
      </style:paragraph-properties>
    </style:style>
    <style:style style:name="P52" style:family="paragraph" style:parent-style-name="Standard" style:list-style-name="WW8Num17">
      <style:paragraph-properties fo:margin-top="0cm" fo:margin-bottom="0.21cm" style:line-height-at-least="0.353cm" fo:text-align="justify" style:justify-single-word="false" style:text-autospace="none">
        <style:tab-stops>
          <style:tab-stop style:position="0cm"/>
          <style:tab-stop style:position="0.582cm"/>
        </style:tab-stops>
      </style:paragraph-properties>
    </style:style>
    <style:style style:name="P53" style:family="paragraph" style:parent-style-name="Standard" style:list-style-name="WW8Num12">
      <style:paragraph-properties fo:margin-top="0cm" fo:margin-bottom="0.21cm" style:line-height-at-least="0.353cm" fo:text-align="justify" style:justify-single-word="false" style:text-autospace="none">
        <style:tab-stops>
          <style:tab-stop style:position="0cm"/>
          <style:tab-stop style:position="0.582cm"/>
        </style:tab-stops>
      </style:paragraph-properties>
      <style:text-properties fo:color="#000000" fo:font-size="11pt" fo:language="pl" fo:country="PL" style:font-size-asian="11pt" style:language-asian="en" style:country-asian="US" style:font-size-complex="11pt" style:language-complex="en" style:country-complex="US"/>
    </style:style>
    <style:style style:name="P54" style:family="paragraph" style:parent-style-name="Standard" style:list-style-name="WW8Num17">
      <style:paragraph-properties fo:margin-top="0cm" fo:margin-bottom="0.21cm" style:line-height-at-least="0.353cm" fo:text-align="justify" style:justify-single-word="false" style:text-autospace="none">
        <style:tab-stops>
          <style:tab-stop style:position="0cm"/>
          <style:tab-stop style:position="0.582cm"/>
        </style:tab-stops>
      </style:paragraph-properties>
      <style:text-properties fo:color="#000000" fo:language="pl" fo:country="PL"/>
    </style:style>
    <style:style style:name="P55" style:family="paragraph" style:parent-style-name="Standard" style:list-style-name="WW8Num17">
      <style:paragraph-properties fo:margin-top="0cm" fo:margin-bottom="0.21cm" style:line-height-at-least="0.353cm" fo:text-align="justify" style:justify-single-word="false" style:text-autospace="none">
        <style:tab-stops>
          <style:tab-stop style:position="0cm"/>
          <style:tab-stop style:position="0.582cm"/>
        </style:tab-stops>
      </style:paragraph-properties>
      <style:text-properties fo:language="pl" fo:country="PL"/>
    </style:style>
    <style:style style:name="P56" style:family="paragraph" style:parent-style-name="Standard" style:list-style-name="WW8Num15">
      <style:paragraph-properties fo:margin-left="1.27cm" fo:margin-right="0cm" fo:text-align="justify" style:justify-single-word="false" fo:text-indent="-0.769cm" style:auto-text-indent="false"/>
      <style:text-properties fo:language="pl" fo:country="PL"/>
    </style:style>
    <style:style style:name="P57" style:family="paragraph" style:parent-style-name="Standard" style:list-style-name="WW8Num5">
      <style:paragraph-properties fo:margin-left="1.251cm" fo:margin-right="0cm" fo:text-align="justify" style:justify-single-word="false" fo:text-indent="-0.616cm" style:auto-text-indent="false"/>
      <style:text-properties fo:language="pl" fo:country="PL"/>
    </style:style>
    <style:style style:name="P58" style:family="paragraph" style:parent-style-name="Standard" style:list-style-name="WW8Num22">
      <style:paragraph-properties fo:margin-left="1.251cm" fo:margin-right="0cm" fo:text-align="justify" style:justify-single-word="false" fo:text-indent="0cm" style:auto-text-indent="false"/>
      <style:text-properties fo:language="pl" fo:country="PL"/>
    </style:style>
    <style:style style:name="P59" style:family="paragraph" style:parent-style-name="Standard" style:master-page-name="Konwertuj_20_2">
      <style:paragraph-properties fo:text-align="start" style:justify-single-word="false" style:page-number="auto" fo:break-before="page"/>
      <style:text-properties fo:font-size="14pt" fo:language="pl" fo:country="PL" fo:font-weight="bold" style:font-size-asian="14pt" style:font-weight-asian="bold" style:font-size-complex="14pt"/>
    </style:style>
    <style:style style:name="P60" style:family="paragraph" style:parent-style-name="Akapit_20_z_20_listą" style:list-style-name="WW8Num11">
      <style:paragraph-properties fo:text-align="justify" style:justify-single-word="false">
        <style:tab-stops>
          <style:tab-stop style:position="1.249cm"/>
          <style:tab-stop style:position="1.831cm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en" style:country-asian="US" style:language-complex="en" style:country-complex="US"/>
    </style:style>
    <style:style style:name="T3" style:family="text">
      <style:text-properties fo:language="pl" fo:country="PL" style:language-asian="en" style:country-asian="US" style:language-complex="en" style:country-complex="US" style:font-weight-complex="bold"/>
    </style:style>
    <style:style style:name="T4" style:family="text">
      <style:text-properties fo:color="#000000" fo:font-size="11pt" fo:language="pl" fo:country="PL" style:font-size-asian="11pt" style:language-asian="en" style:country-asian="US" style:font-size-complex="11pt" style:language-complex="en" style:country-complex="US"/>
    </style:style>
    <style:style style:name="T5" style:family="text">
      <style:text-properties fo:color="#000000" fo:font-size="11pt" fo:language="pl" fo:country="PL" style:font-size-asian="11pt" style:language-asian="en" style:country-asian="US" style:font-size-complex="11pt" style:language-complex="en" style:country-complex="US" style:font-style-complex="italic"/>
    </style:style>
    <style:style style:name="T6" style:family="text">
      <style:text-properties fo:color="#000000" fo:font-size="11pt" fo:language="pl" fo:country="PL" style:font-name-asian="Lucida Sans Unicode" style:font-size-asian="11pt" style:language-asian="en" style:country-asian="US" style:font-size-complex="11pt" style:language-complex="en" style:country-complex="US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style:font-name-asian="Lucida Sans Unicode" style:language-asian="en" style:country-asian="US" style:language-complex="en" style:country-complex="US"/>
    </style:style>
    <style:style style:name="T9" style:family="text">
      <style:text-properties fo:color="#000000" fo:language="pl" fo:country="PL" style:font-name-asian="Lucida Sans Unicode" style:language-asian="en" style:country-asian="US" style:language-complex="en" style:country-complex="US" style:font-weight-complex="bold"/>
    </style:style>
    <style:style style:name="T10" style:family="text">
      <style:text-properties style:text-position="super 58%" fo:language="pl" fo:country="PL" style:language-asian="en" style:country-asian="US" style:language-complex="en" style:country-complex="US" style:font-weight-complex="bold"/>
    </style:style>
    <style:style style:name="T11" style:family="text">
      <style:text-properties fo:color="#303030" fo:language="pl" fo:country="PL" style:language-asian="en" style:country-asian="US" style:language-complex="en" style:country-complex="US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 text:c="6"/><text:tab/><text:tab/><text:tab/><text:tab/><text:tab/> <text:s text:c="7"/><text:tab/><text:tab/><text:tab/><text:tab/> <text:s text:c="8"/><text:span text:style-name="T12">Załącznik </text:span></text:p>
      <text:p text:style-name="P50"><text:span text:style-name="T12"><text:tab/><text:tab/><text:tab/><text:tab/><text:tab/><text:tab/><text:tab/><text:tab/><text:tab/> <text:s text:c="9"/>do Zrządzenia Nr...........</text:span></text:p>
      <text:p text:style-name="P49"><text:span text:style-name="T12"><text:tab/><text:tab/><text:tab/><text:tab/><text:tab/>Prezydenta Miasta Wałbrzycha</text:span></text:p>
      <text:p text:style-name="P50"><text:span text:style-name="T12"><text:tab/><text:tab/><text:tab/><text:tab/><text:tab/><text:tab/><text:tab/><text:tab/><text:tab/> <text:s text:c="10"/>z dnia.................2015r.</text:span></text:p>
      <text:p text:style-name="P49"><text:span text:style-name="T12"><text:tab/></text:span></text:p>
      <text:p text:style-name="P10"><text:tab/></text:p>
      <text:p text:style-name="P7"/>
      <text:p text:style-name="P7"/>
      <text:p text:style-name="P7">REGULAMIN KONKURSU</text:p>
      <text:p text:style-name="P7"/>
      <text:p text:style-name="P7">na wybór podmiotu realizującego</text:p>
      <text:p text:style-name="P11">Program profilaktyki zakażeń wirusem brodawczaka ludzkiego HPV w 2015 roku w WAŁBRZYCHU</text:p>
      <text:p text:style-name="P3"/>
      <text:p text:style-name="P5"/>
      <text:p text:style-name="P6">ROZDZIAŁ I</text:p>
      <text:p text:style-name="P6">Postanowienia ogólne</text:p>
      <text:p text:style-name="P6"/>
      <text:p text:style-name="P6">§1</text:p>
      <text:p text:style-name="P5"/>
      <text:list xml:id="list30557681" text:style-name="WW8Num11">
        <text:list-item>
          <text:p text:style-name="P60"><text:span text:style-name="T1">Regulamin Konkursu określa szczegółowe warunki przy realizacji świadczeń zdrowotnych w zakresie ponadstandardowych usług zdrowotnych, nie refundowanych przez Narodowy Fundusz Zdrowia, świadczonych na rzecz mieszkańców Gminy Wałbrzych tj:</text:span><text:span text:style-name="T4"> </text:span></text:p>
        </text:list-item>
      </text:list>
      <text:p text:style-name="P15"/>
      <text:list xml:id="list30554229" text:style-name="WW8Num12">
        <text:list-item>
          <text:p text:style-name="P53">szczepień dziewcząt z rocznika 2003, trzema dawkami szczepionki przeciwko wirusowi brodawczaka ludzkiego HPV typu 6,11,16,18,</text:p>
        </text:list-item>
        <text:list-item>
          <text:p text:style-name="P51"><text:span text:style-name="T5">kampanii</text:span><text:span text:style-name="T5"> <text:s/>informacyjno-edukacyjnej <text:s/>dla dziewcząt i chłopców z rocznika 2002 oraz ich rodziców-opiekunów i nauczycieli.</text:span></text:p>
        </text:list-item>
      </text:list>
      <text:list xml:id="list31263807" text:continue-list="list30557681" text:style-name="WW8Num11">
        <text:list-item>
          <text:p text:style-name="P23">Prezydent Miasta Wałbrzycha na realizację ww. zadania w ramach otwartego konkursu ofert przeznacza w 2015 r. kwotę 180.000,00 zł tj. na zaszczepienie <text:s/>411 dziewczynek, urodzonych w 2003 r. zamieszkałych i zameldowanych na pobyt stały na terenie gminy Wałbrzych w 2015.</text:p>
          <text:p text:style-name="P23"><text:s/></text:p>
        </text:list-item>
        <text:list-item>
          <text:p text:style-name="P23">Rozstrzygniecie konkursu następuje nie później niż do siedmiu dni od dnia upływu terminu składania ofert.</text:p>
        </text:list-item>
      </text:list>
      <text:p text:style-name="P12"/>
      <text:p text:style-name="P13">§2</text:p>
      <text:p text:style-name="P13"/>
      <text:p text:style-name="P5">Oferty mogą składać podmioty lecznicze w rozumieniu ustawy z dnia 15 kwietnia 2011 r. <text:s text:c="28"/>o działalności leczniczej (Dz. U. z 2011 r. nr 112, poz. 654 z zm.).</text:p>
      <text:p text:style-name="P12"/>
      <text:p text:style-name="P12"/>
      <text:p text:style-name="P13">ROZDZIAŁ II</text:p>
      <text:p text:style-name="P13">Szczegółowe warunki konkursu</text:p>
      <text:p text:style-name="P5"/>
      <text:p text:style-name="P13">§3</text:p>
      <text:p text:style-name="P6">Zakres realizacji programu zdrowotnego</text:p>
      <text:p text:style-name="P4"/>
      <text:p text:style-name="P14">Zakres świadczeń w ramach programu zdrowotnego obejmuje:</text:p>
      <text:list xml:id="list30550562" text:style-name="WW8Num13">
        <text:list-item>
          <text:p text:style-name="P24">zebranie imiennych zgód rodziców/opiekunów na objęcie dziewcząt szczepieniami HPV,</text:p>
        </text:list-item>
        <text:list-item>
          <text:p text:style-name="P24">przeprowadzenie kampanii informacyjno-edukacyjnej dla dziewcząt objętych programem,</text:p>
        </text:list-item>
        <text:list-item>
          <text:p text:style-name="P24">przeprowadzenie kampanii informacyjno-edukacyjnej dla chłopców w grupie wiekowej <text:soft-page-break/>odpowiadającej dziewczętom, </text:p>
        </text:list-item>
        <text:list-item>
          <text:p text:style-name="P24">przeprowadzenie akcji informacyjno-edukacyjnej dla rodziców-opiekunów i nauczycieli <text:s/>dzieci objętych programem,</text:p>
        </text:list-item>
        <text:list-item>
          <text:p text:style-name="P46"><text:span text:style-name="T7">zakup szczepionki</text:span><text:span text:style-name="T7"> przeciwko zakażeniom wirusami brodawczaka ludzkiego HPV typu </text:span><text:span text:style-name="T7">6,11,16 i 18 wywołującym raka szyjki macicy, raka pochwy, raka sromu oraz kłykcin kończystych, spełniającej wszystkie wymogi i normy przewidziane prawem,</text:span></text:p>
        </text:list-item>
        <text:list-item>
          <text:p text:style-name="P24">badanie lekarskie – kwalifikacja do wykonania szczepienia,</text:p>
        </text:list-item>
        <text:list-item>
          <text:p text:style-name="P24">podanie szczepionki zgodnie ze schematem określonym przez producenta (zalecanymi przerwami między kolejnymi dawkami),</text:p>
        </text:list-item>
        <text:list-item>
          <text:p text:style-name="P24">utylizacja zużytych materiałów i sprzętu medycznego,</text:p>
        </text:list-item>
        <text:list-item>
          <text:p text:style-name="P24">sporządzenie dokumentacji medycznej z przeprowadzonych szczepień zgodnie <text:s text:c="25"/>z obowiązującymi przepisami w tym zakresie i standardami stosowanym przez Narodowy Fundusz Zdrowia oraz archiwizowanie danych przez okres 5 lat w siedzibie zakładu, realizującego program zdrowotny,</text:p>
        </text:list-item>
        <text:list-item>
          <text:p text:style-name="P24">prowadzenie rejestru świadczeń, wykonywanych w ramach programu zdrowotnego w formie papierowej i elektronicznej oraz imiennego wykazu osób objętych edukacją zdrowotną,</text:p>
        </text:list-item>
        <text:list-item>
          <text:p text:style-name="P24">złożenie sprawozdania z realizacji programu zdrowotnego w terminie piętnastu dni od zakończenia realizacji zadania,</text:p>
        </text:list-item>
        <text:list-item>
          <text:p text:style-name="P24">monitorowanie przeprowadzonej akcji szczepień,</text:p>
        </text:list-item>
        <text:list-item>
          <text:p text:style-name="P24">monitorowanie przeprowadzonej <text:s/>edukacji zdrowotnej – ocena poziomu wiedzy dotyczącej </text:p>
        </text:list-item>
      </text:list>
      <text:p text:style-name="P16">na temat m.in.: zasadności profilaktyki w postaci szczepień ochronnych przeciwko wirusowi brodawczaka ludzkiego HPV, profilaktyki raka szyjki macicy, ryzykownych zachowań oraz chorób przenoszonych drogą płciową. </text:p>
      <text:p text:style-name="P12"/>
      <text:p text:style-name="P12">Ww. zakres świadczeń w ramach programu zdrowotnego musi być realizowany przez oferenta w całości w miejscu wskazanym w ofercie.</text:p>
      <text:p text:style-name="P12"/>
      <text:p text:style-name="P12"/>
      <text:p text:style-name="P13">§ 4</text:p>
      <text:p text:style-name="P13"/>
      <text:p text:style-name="P12">Minimalne wymagania stawiane realizatorowi programu zdrowotnego niezbędne do jego realizacji:</text:p>
      <text:list xml:id="list30568032" text:style-name="WW8Num14">
        <text:list-item>
          <text:p text:style-name="P25">zgodność zakresu świadczeń zdrowotnych udzielanych przez realizatora programu zdrowotnego, w świetle obowiązujących przepisów, z przedmiotem programu zdrowotnego,</text:p>
        </text:list-item>
        <text:list-item>
          <text:p text:style-name="P25">w zakresie personelu udzielającego świadczeń w ramach programu zdrowotnego:</text:p>
          <text:list>
            <text:list-item>
              <text:p text:style-name="P25">co najmniej 1 lekarz spełniający warunki Narodowego Funduszu Zdrowia w zakresie udzielania świadczeń z dziedziny poz,,</text:p>
            </text:list-item>
            <text:list-item>
              <text:p text:style-name="P25">co najmniej 1 pielęgniarka poz z uprawnieniami do wykonania szczepień,</text:p>
            </text:list-item>
            <text:list-item>
              <text:p text:style-name="P25">personel do obsługi organizacyjnej programu, odpowiedzialny za rejestrację pacjentów i prowadzenie bazy danych,</text:p>
            </text:list-item>
            <text:list-item>
              <text:p text:style-name="P25">co najmniej jedna uprawniona osoba do przeprowadzenia edukacji zdrowotnej w szkołach np. lekarz ginekolog lub pielęgniarka.</text:p>
            </text:list-item>
          </text:list>
        </text:list-item>
        <text:list-item>
          <text:p text:style-name="P25">w zakresie dostępności do świadczeń w ramach programu zdrowotnego:</text:p>
          <text:list>
            <text:list-item>
              <text:p text:style-name="P25">dostępność do świadczeń co najmniej 3 razy w tygodniu, w tym 1 raz w godzinach popołudniowych (co najmniej do godziny 17:00),</text:p>
            </text:list-item>
          </text:list>
        </text:list-item>
        <text:list-item>
          <text:p text:style-name="P25">w zakresie wyposażenia w sprzęt i materiały:</text:p>
          <text:list>
            <text:list-item>
              <text:p text:style-name="P25">wyposażenie gabinetu lekarskiego i gabinetu szczepień zgodny z obowiązującymi przepisami w tym zakresie,</text:p>
            </text:list-item>
            <text:list-item>
              <text:p text:style-name="P25">system komputerowy z dostępem do internetu oraz drukarka do gromadzenia, przetwarzania i przekazywania danych.</text:p>
            </text:list-item>
          </text:list>
        </text:list-item>
      </text:list>
      <text:p text:style-name="P17"/>
      <text:p text:style-name="P17">§ 5</text:p>
      <text:p text:style-name="P18"/>
      <text:list xml:id="list30553859" text:style-name="WW8Num15">
        <text:list-item>
          <text:p text:style-name="P56"><text:soft-page-break/>Oferent realizuje program:</text:p>
        </text:list-item>
      </text:list>
      <text:list xml:id="list30554484" text:style-name="WW8Num16">
        <text:list-item>
          <text:p text:style-name="P26">szczepienia - w placówce ochrony zdrowia podmiotu leczniczego na terenie miasta Wałbrzycha,</text:p>
        </text:list-item>
        <text:list-item>
          <text:p text:style-name="P26">kampanię informacyjno-edukacyjną – w szkołach podstawowych na terenie Wałbrzycha, w których uczniami są dzieci obojga płci z rocznika 2003.</text:p>
        </text:list-item>
      </text:list>
      <text:list xml:id="list31263647" text:continue-list="list30553859" text:style-name="WW8Num15">
        <text:list-item>
          <text:p text:style-name="P27">Oferent przyjmuje obowiązek udzielania świadczeń zdrowotnych z zachowaniem należytej staranności, zgodnie ze wskazaniami aktualnej wiedzy medycznej, dostępnymi środkami technicznymi i farmaceutycznymi oraz zgodnie z zasadami kodeksu etyki lekarskiej.</text:p>
        </text:list-item>
        <text:list-item>
          <text:p text:style-name="P27">Oferent przyjmuje obowiązek przeprowadzenia akcji edukacyjnych w szkołach, po uprzednim ustaleniu dogodnego terminu z dyrektorami szkół .</text:p>
        </text:list-item>
        <text:list-item>
          <text:p text:style-name="P27">Miejsce realizacji programu – pomieszczenia, w których będą realizowane świadczenia, muszą spełniać wymogi przepisów prawa.</text:p>
        </text:list-item>
      </text:list>
      <text:p text:style-name="P19"/>
      <text:p text:style-name="P12"/>
      <text:p text:style-name="P6">ROZDZIAŁ III</text:p>
      <text:p text:style-name="P6">Cele i założenia konkursu</text:p>
      <text:p text:style-name="P6"/>
      <text:p text:style-name="P6">§6</text:p>
      <text:p text:style-name="P6"/>
      <text:list xml:id="list30574531" text:style-name="WW8Num17">
        <text:list-item>
          <text:p text:style-name="P52"><text:span text:style-name="T1">Celem otwartego konkursu ofert jest wybór realizatora w 2015 roku „Programu profilaktyki zakażeń wirusem brodawczaka ludzkiego HPV na lata 2014–2018”, obejmującego szczepienia przeciwko zakażeniom wirusem brodawczaka ludzkiego HPV typu 6, 11, 16 i 18 dziewcząt urodzonych w 2003 roku, zamieszkałych i zameldowanych na pobyt stały na terenie miasta Wałbrzycha w 2015 </text:span><text:span text:style-name="T5">ich rodziców-opiekunów i nauczycieli</text:span><text:span text:style-name="T1"> – odpowiadającego warunkom konkursu. </text:span></text:p>
        </text:list-item>
        <text:list-item>
          <text:p text:style-name="P55">Zawarcie umowy z wyłonionym podmiotem następuje w wyniku rozstrzygnięcia konkursu, organizowanego przez udzielającego zamówienia na zasadach i w trybie określonym w niniejszym Regulaminie konkursu.</text:p>
        </text:list-item>
        <text:list-item>
          <text:p text:style-name="P54">Rozpoczęcie realizacji programu zdrowotnego nastąpi w terminie siedmiu dni od dnia podpisania umowy, nie później jednak niż do dnia 1 kwietnia 2015 r.</text:p>
        </text:list-item>
        <text:list-item>
          <text:p text:style-name="P55">Szczegółowe i ostateczne warunki realizacji zadania reguluje umowa zawarta między Gminą a oferentem, zwanym Zakładem.</text:p>
        </text:list-item>
        <text:list-item>
          <text:p text:style-name="P55">Przyznane środki finansowe mogą być przeznaczone wyłącznie na pokrycie kosztów bezpośrednio związanych z realizacją zadania i niezbędnych do jego realizacji.</text:p>
        </text:list-item>
        <text:list-item>
          <text:p text:style-name="P55">W konkursie ofert nie mogą uczestniczyć osoby wchodzące w skład Komisji Konkursowej lub bliskie tym osobom.</text:p>
        </text:list-item>
      </text:list>
      <text:p text:style-name="P5"/>
      <text:p text:style-name="P6">§7</text:p>
      <text:p text:style-name="P6"/>
      <text:list xml:id="list30546920" text:style-name="WW8Num5">
        <text:list-item>
          <text:p text:style-name="P57">Ogłoszenie o konkursie ofert podaje się do publicznej wiadomości, zamieszczając ogłoszenie na tablicy ogłoszeń w Urzędzie Miejskim w Wałbrzychu, na stronie internetowej Urzędu Miejskiego w Wałbrzychu oraz w Biuletynie Informacji Publicznej.</text:p>
          <text:p text:style-name="P57"/>
        </text:list-item>
        <text:list-item>
          <text:p text:style-name="P57">Ogłoszenie powinno zawierać następujące informacje:</text:p>
        </text:list-item>
      </text:list>
      <text:list xml:id="list30548594" text:style-name="WW8Num18">
        <text:list-item>
          <text:p text:style-name="P28">nazwę i siedzibę organu, ogłaszającego konkurs,</text:p>
        </text:list-item>
        <text:list-item>
          <text:p text:style-name="P28">przedmiot konkursu,</text:p>
        </text:list-item>
        <text:list-item>
          <text:p text:style-name="P28">miejsce, w którym można się zapoznać ze szczegółowymi warunkami konkursu, materiałami o przedmiocie konkursu oraz miejsce, gdzie można otrzymać formularz oferty i projekt umowy na realizację programu profilaktycznego,</text:p>
        </text:list-item>
        <text:list-item>
          <text:p text:style-name="P28">miejsce i termin składania ofert,</text:p>
        </text:list-item>
        <text:list-item>
          <text:p text:style-name="P28"><text:soft-page-break/>miejsce i termin rozstrzygnięcia konkursu,</text:p>
        </text:list-item>
        <text:list-item>
          <text:p text:style-name="P28">termin związania ofertą – nie dłuższy niż 30 dni od upływu terminu składania ofert,</text:p>
        </text:list-item>
        <text:list-item>
          <text:p text:style-name="P28">zastrzeżenie o prawie odwołania konkursu oraz przesunięcia terminu składania ofert,</text:p>
        </text:list-item>
        <text:list-item>
          <text:p text:style-name="P28">kwotę, jaka jest przeznaczona ze środków publicznych na realizację zadania.</text:p>
        </text:list-item>
      </text:list>
      <text:p text:style-name="P5"/>
      <text:p text:style-name="P5"/>
      <text:p text:style-name="P6">ROZDZIAŁ IV</text:p>
      <text:p text:style-name="P6">Terminy i warunki składania ofert</text:p>
      <text:p text:style-name="P1"/>
      <text:p text:style-name="P6">§8</text:p>
      <text:p text:style-name="P6"/>
      <text:list xml:id="list30557527" text:style-name="WW8Num19">
        <text:list-item>
          <text:p text:style-name="P29">Warunkiem przystąpienia do konkursu jest złożenie oferty w terminie wskazanym w ogłoszeniu o konkursie ofert. </text:p>
        </text:list-item>
        <text:list-item>
          <text:p text:style-name="P47"><text:span text:style-name="T1">Ofertę należy złożyć</text:span><text:span text:style-name="T8"> w terminie </text:span><text:span text:style-name="T9">do dnia 16 marca 2015 roku </text:span><text:span text:style-name="T3">do godz. 15</text:span><text:span text:style-name="T10">30 </text:span><text:span text:style-name="T2">(osobiście lub za pośrednictwem urzędu pocztowego na adres: Biuro Obsługi Klienta Urzędu Miejskiego <text:s text:c="12"/>w Wałbrzychu ul. Sienkiewicza 6, 58 - 300 Wałbrzych (nie będą przyjmowane oferty przesłane drogą elektroniczną), </text:span><text:span text:style-name="T11">w zamkniętej kopercie z dopiskiem: <text:s/>„Konkurs ofert na wybór podmiotu realizującego Program profilaktyki zakażeń wirusem brodawczaka ludzkiego HPV w 2015 roku”, </text:span><text:span text:style-name="T1">nazwa i adres oferenta. </text:span></text:p>
        </text:list-item>
        <text:list-item>
          <text:p text:style-name="P29">Oferent może wycofać złożoną ofertę tylko w formie pisemnej.</text:p>
        </text:list-item>
        <text:list-item>
          <text:p text:style-name="P29">Zamawiający informuje, że oferty sporządzone wadliwie, zawierające błędne dane, niekompletne lub złożone po terminie zostaną odrzucone w postępowaniu konkursowym.</text:p>
        </text:list-item>
        <text:list-item>
          <text:p text:style-name="P29">Oferta na realizację zadania powinna zawierać:</text:p>
        </text:list-item>
      </text:list>
      <text:list xml:id="list30571211" text:style-name="WW8Num20">
        <text:list-item>
          <text:p text:style-name="P30">formularz ofertowy będący załącznikiem nr 1 ogłoszenia wraz z dołączonymi, poświadczonymi przez oferenta za zgodność z oryginałem kopiami dokumentów:</text:p>
        </text:list-item>
      </text:list>
      <text:list xml:id="list30571259" text:style-name="WW8Num21">
        <text:list-item>
          <text:p text:style-name="P31">kopią wypisu z rejestru podmiotów wykonujących działalność leczniczą, o którym mowa w art. 106 w związku z art. 217 ustawy z dnia 15 kwietnia 2011 r. o działalności leczniczej (Dz. U. z 2011 r. nr 112, poz. 654 ze zmianami) – zgodnie z aktualnym stanem faktycznym i prawnym niezależnie od tego, kiedy został wydany,</text:p>
        </text:list-item>
        <text:list-item>
          <text:p text:style-name="P31">kopią aktualnego odpisu z Krajowego Rejestru Sadowego lub innego dokumentu potwierdzającego m. in. status prawny oferenta, zakres prowadzonej przez niego działalności i sposób reprezentacji oferenta, zgodny z aktualnym stanem faktycznym i prawnym niezależnie od tego, kiedy został wydany,</text:p>
        </text:list-item>
        <text:list-item>
          <text:p text:style-name="P31">statutem oferenta (jeśli ma obowiązek jego sporządzenia),</text:p>
        </text:list-item>
        <text:list-item>
          <text:p text:style-name="P31">decyzją w sprawie nadania numeru NIP,</text:p>
        </text:list-item>
        <text:list-item>
          <text:p text:style-name="P31">zaświadczeniem o numerze identyfikacyjnym REGON,</text:p>
        </text:list-item>
        <text:list-item>
          <text:p text:style-name="P31">polisą ubezpieczeniową od odpowiedzialności cywilnej za szkody wyrządzone w związku z udzieleniem świadczeń zdrowotnych, ważną w okresie wykonania umowy, bądź zobowiązaniem oferenta do zawarcia umowy ubezpieczenia od odpowiedzialności cywilnej lub jej przedłużenie, w przypadku gdy termin ubezpieczenia wygasa w trakcie wykonywania umowy.</text:p>
        </text:list-item>
      </text:list>
      <text:list xml:id="list31287852" text:continue-list="list30571211" text:style-name="WW8Num20">
        <text:list-item>
          <text:p text:style-name="P30">oświadczenia dotyczące:</text:p>
        </text:list-item>
      </text:list>
      <text:list xml:id="list30566399" text:style-name="WW8Num22">
        <text:list-item>
          <text:p text:style-name="P58">zapoznania się z treścią ogłoszenia, Regulaminu konkursu, projektu umowy oraz Programem profilaktyki zakażeń wirusem brodawczaka ludzkiego HPV na lata 2014-2018, realizowanym przez Gminę Wałbrzych, liczby i kwalifikacji zawodowych osób udzielających świadczeń, określonych w ramach zadania objętego konkursem oraz miejsca realizacji umowy, spełnienia wszystkich wymagań zawartych w Regulaminie konkursu, zgodności danych zawartych w formularzu ofertowym ze stanem faktycznym i prawnym, potwierdzenia faktu, że świadczenia zdrowotne w zakresie szczepień przeciw zakażeniom wirusem brodawczaka ludzkiego HPV nie są finansowane przez Narodowy Fundusz Zdrowia.</text:p>
        </text:list-item>
      </text:list>
      <text:list xml:id="list31273185" text:continue-list="list31287852" text:style-name="WW8Num20">
        <text:list-item>
          <text:p text:style-name="P30">opis sposobu realizacji zadania zgodnie z Regulaminem konkursu wraz z tygodniowym harmonogramem pracy wskazującym dni i godzin, w których realizowany będzie program oraz określeniem sposobu rejestracji dziewcząt i terminami realizacji edukacji zdrowotnej w <text:soft-page-break/>szkołach,</text:p>
        </text:list-item>
        <text:list-item>
          <text:p text:style-name="P30">oferent przedstawia w ofercie cenę jednostkową brutto za realizację pełnego zakresu świadczeń, określonego w Regulaminie konkursu, stanowiącego załącznik nr 2 do ogłoszenia o konkursie ofert, zwaną dalej ceną. Cena wskazana przez oferenta w ofercie nie podlega zmianom w trakcie realizacji programu zdrowotnego,</text:p>
        </text:list-item>
        <text:list-item>
          <text:p text:style-name="P30">Oferty świadczeniodawców uczestniczących w postępowaniu konkursowym nie polegają zwrotowi.</text:p>
        </text:list-item>
      </text:list>
      <text:p text:style-name="P6"/>
      <text:p text:style-name="P6">§9</text:p>
      <text:p text:style-name="P6"/>
      <text:p text:style-name="P20">Kopie dokumentów składane przez oferenta muszą mieć adnotację „za zgodność z oryginałem i stanem faktycznym” oraz pieczątkę, datę i podpis osoby uprawnionej do reprezentowania oferenta w konkursie.</text:p>
      <text:p text:style-name="P5"/>
      <text:p text:style-name="P5"/>
      <text:p text:style-name="P6">ROZDZIAŁ V</text:p>
      <text:p text:style-name="P6">Tryb, kryteria i termin wyboru oferty</text:p>
      <text:p text:style-name="P6"/>
      <text:p text:style-name="P6"/>
      <text:p text:style-name="P6">§10</text:p>
      <text:p text:style-name="P6"/>
      <text:list xml:id="list30550700" text:style-name="WW8Num23">
        <text:list-item>
          <text:p text:style-name="P32">Czynności związane z przeprowadzeniem konkursu wykonuje Komisja Konkursowa, powołana zarządzeniem Prezydenta Miasta Wałbrzych, działająca zgodnie z zasadami określonymi w Regulaminie konkursu.</text:p>
        </text:list-item>
        <text:list-item>
          <text:p text:style-name="P32">Komisja obraduje na posiedzeniu zamkniętym bez udziału oferentów.</text:p>
        </text:list-item>
        <text:list-item>
          <text:p text:style-name="P32">Pracami Komisji kieruje i posiedzenia prowadzi Przewodniczący Komisji.</text:p>
        </text:list-item>
        <text:list-item>
          <text:p text:style-name="P32">W przypadku nieobecności Przewodniczącego pracami Komisji kieruje Zastępca Przewodniczącego.</text:p>
        </text:list-item>
        <text:list-item>
          <text:p text:style-name="P32">Posiedzenia Komisji są ważne, jeżeli w posiedzeniu uczestniczy co najmniej ½ jej składu osobowego.</text:p>
        </text:list-item>
        <text:list-item>
          <text:p text:style-name="P32">Rozstrzygnięcie Komisji podejmowane są zwykłą większością głosów.</text:p>
        </text:list-item>
        <text:list-item>
          <text:p text:style-name="P32">W przypadku równego rozkładu głosów, głos rozstrzygający należy do Przewodniczącego, a w przypadku jego nieobecności – Zastępcy Przewodniczącego.</text:p>
        </text:list-item>
        <text:list-item>
          <text:p text:style-name="P32">Z przebiegu posiedzeń Komisji sporządza się protokół.</text:p>
        </text:list-item>
        <text:list-item>
          <text:p text:style-name="P32">Protokół sporządza sekretarz Komisji i przedkłada do podpisu wszystkim członkom Komisji obecnym na posiedzeniu.</text:p>
        </text:list-item>
        <text:list-item>
          <text:p text:style-name="P32">Komisja może zasięgnąć opinii specjalistów z danej dziedziny medycyny w sprawach dotyczących przedmiotu konkursu.</text:p>
        </text:list-item>
      </text:list>
      <text:p text:style-name="P14"/>
      <text:p text:style-name="P6">§11</text:p>
      <text:p text:style-name="P1"/>
      <text:list xml:id="list30576166" text:style-name="WW8Num24">
        <text:list-item>
          <text:p text:style-name="P33">Członek Komisji podlega wyłączeniu od udziału w pracach Komisji, jeżeli pozostaje w stosunku pokrewieństwa lub powinowactwa lub jest związany z tytułu przysposobienia, opieki lub kurateli z oferentem lub członkami organów zarządzających oferenta, oferent lub członkowie organów zarządzających oferenta pozostają wobec członka Komisji w stosunku nadrzędności służbowej, bądź pozostają z nim w takim stosunku prawnym lub faktycznym, że może to budzić uzasadnione wątpliwości co do bezstronności członka Komisji.</text:p>
        </text:list-item>
        <text:list-item>
          <text:p text:style-name="P33">Członkowie Komisji podpisują oświadczenie, że nie zachodzi okoliczność wykluczająca ich z udziału w pracach Komisji zgodnie z warunkami, o których mowa w ust. 1.</text:p>
        </text:list-item>
        <text:list-item>
          <text:p text:style-name="P33">W sytuacji, o której mowa w ust. 1, Prezydent Miasta Wałbrzycha może uzupełnić skład Komisji i powołać do Komisji nowego członka.</text:p>
        </text:list-item>
      </text:list>
      <text:p text:style-name="P5"/>
      <text:p text:style-name="P6">§12</text:p>
      <text:p text:style-name="P6"><text:soft-page-break/></text:p>
      <text:list xml:id="list30557991" text:style-name="WW8Num25">
        <text:list-item>
          <text:p text:style-name="P34">W ramach swoich prac Komisja:</text:p>
        </text:list-item>
      </text:list>
      <text:list xml:id="list30572554" text:style-name="WW8Num26">
        <text:list-item>
          <text:p text:style-name="P35">stwierdza liczbę otrzymanych ofert na wybór realizatora programu zdrowotnego,</text:p>
        </text:list-item>
        <text:list-item>
          <text:p text:style-name="P35">otwiera koperty z ofertami złożonymi w terminie i zapoznaje się z treścią każdej z nich,</text:p>
        </text:list-item>
      </text:list>
      <text:list xml:id="list31264072" text:continue-list="list30557991" text:style-name="WW8Num25">
        <text:list-item>
          <text:p text:style-name="P34">Komisja dokonuje sprawdzenia ofert pod względem spełnienia wymogów formalnych.</text:p>
        </text:list-item>
        <text:list-item>
          <text:p text:style-name="P34">Komisja odrzuca oferty, nie odpowiadające warunkom określonym w Regulaminie Konkursu lub zgłoszone po wyznaczonym terminie.</text:p>
        </text:list-item>
        <text:list-item>
          <text:p text:style-name="P34">W przypadku wystąpienia braków, o których mowa w rozdziale II Regulaminu konkursu i/lub niejasności co do treści oferty i/lub załączonych do oferty dokumentów, komisja może wezwać oferenta do uzupełnienia oferty lub złożenia wyjaśnień – w wyznaczonym przez siebie terminie.</text:p>
        </text:list-item>
        <text:list-item>
          <text:p text:style-name="P34">Oferty nie uzupełnione przez oferenta zgodnie z postanowieniami ust. 4 (złożenie brakujących dokumentów, złożenie wyjaśnień) w wyznaczonym przez Komisję terminie, zostają odrzucone z przyczyn formalnych.</text:p>
        </text:list-item>
        <text:list-item>
          <text:p text:style-name="P34">Komisja tworzy listę ofert spełniających wymogi formalne oraz listę ofert, które nie kwalifikują się do konkursu, wraz z podaniem przyczyny.</text:p>
        </text:list-item>
        <text:list-item>
          <text:p text:style-name="P34">Każda oferta, która spełnia wymogi formalne, może zostać wybrana do realizacji</text:p>
        </text:list-item>
        <text:list-item>
          <text:p text:style-name="P34">Podstawowym kryterium wyboru oferty będzie cena oferowanej usługi. Przy wyborze oferty Komisja bierze pod uwagę również możliwość rzeczywistej realizacji przedmiotu konkursu w warunkach określonych przez oferenta tj.:</text:p>
        </text:list-item>
      </text:list>
      <text:list xml:id="list30555933" text:style-name="WW8Num27">
        <text:list-item>
          <text:p text:style-name="P36">dostępność do świadczeń w ciągu tygodnia (godziny realizacji),</text:p>
        </text:list-item>
        <text:list-item>
          <text:p text:style-name="P36">koszt jednego szczepienia,</text:p>
        </text:list-item>
        <text:list-item>
          <text:p text:style-name="P36">koszt przeprowadzenia edukacji zdrowotnej,</text:p>
        </text:list-item>
        <text:list-item>
          <text:p text:style-name="P36">liczbę oraz kwalifikacje personelu.</text:p>
        </text:list-item>
      </text:list>
      <text:list xml:id="list31268933" text:continue-list="list31264072" text:style-name="WW8Num25">
        <text:list-item>
          <text:p text:style-name="P34">Komisja przeprowadza dyskusję na temat każdej z ofert. Każdy z członków Komisji ma prawo do wypowiedzenia się.</text:p>
        </text:list-item>
        <text:list-item>
          <text:p text:style-name="P34">Komisja przygotowuje propozycję wyboru ofert lub nie wybrania żadnej z ofert.</text:p>
        </text:list-item>
        <text:list-item>
          <text:p text:style-name="P34">Swoje stanowisko Komisja przedstawia w protokole Prezydentowi Miasta Wałbrzycha do zatwierdzenia.</text:p>
        </text:list-item>
        <text:list-item>
          <text:p text:style-name="P34">W razie, gdy na konkurs ofert zostanie zgłoszona tylko jedna oferta, może zostać wybrana, jeśli spełnia wymagania określone w warunkach konkursu.</text:p>
        </text:list-item>
      </text:list>
      <text:p text:style-name="P14"/>
      <text:p text:style-name="P21"><text:span text:style-name="T1"><text:s text:c="8"/></text:span><text:span text:style-name="T1">§ 13</text:span></text:p>
      <text:list xml:id="list30557279" text:style-name="WW8Num32">
        <text:list-item>
          <text:p text:style-name="P37">Kryterium oceny ofert stanowi:</text:p>
        </text:list-item>
      </text:list>
      <text:list xml:id="list30551574" text:style-name="WW8Num36">
        <text:list-item>
          <text:p text:style-name="P38">cena brutto jednej szczepionki (jednej dawki) – waga 90%,</text:p>
        </text:list-item>
        <text:list-item>
          <text:p text:style-name="P38">merytoryczna wartość kampanii informacyjno-edukacyjnej – waga 10%.</text:p>
        </text:list-item>
      </text:list>
      <text:list xml:id="list31261125" text:continue-list="list30557279" text:style-name="WW8Num32">
        <text:list-item>
          <text:p text:style-name="P37">Ocena ofert:</text:p>
        </text:list-item>
      </text:list>
      <text:list xml:id="list30572969" text:style-name="WW8Num41">
        <text:list-item>
          <text:p text:style-name="P39">cena brutto jednej szczepionki (jednej dawki) – maksymalnie 90 punktów,</text:p>
        </text:list-item>
        <text:list-item>
          <text:p text:style-name="P39">merytoryczna wartość kampanii informacyjno-edukacyjnej – maksymalnie 10 punktów.</text:p>
        </text:list-item>
      </text:list>
      <text:list xml:id="list31266060" text:continue-list="list31261125" text:style-name="WW8Num32">
        <text:list-item>
          <text:p text:style-name="P37">W zakresie kryterium cena: </text:p>
        </text:list-item>
      </text:list>
      <text:list xml:id="list30547257" text:style-name="WW8Num39">
        <text:list-item>
          <text:p text:style-name="P40">oferta z najniższą ceną otrzyma maksymalną ilość punktów – 90,</text:p>
        </text:list-item>
        <text:list-item>
          <text:p text:style-name="P40">kolejne oferty zostaną ocenione według wzoru:</text:p>
        </text:list-item>
      </text:list>
      <text:p text:style-name="P5"/>
      <text:p text:style-name="P22">cena z oferty z najniższą ceną</text:p>
      <text:p text:style-name="P5"><text:tab/>Punkty przyznane ocenionej ofercie <text:s/>= <text:s text:c="5"/>------------------------------------------- x 90</text:p>
      <text:p text:style-name="P5"><text:tab/><text:tab/><text:tab/><text:tab/><text:tab/><text:tab/><text:tab/> <text:s text:c="6"/>cena z badanej oferty</text:p>
      <text:p text:style-name="P5"/>
      <text:list xml:id="list31284816" text:continue-list="list31266060" text:style-name="WW8Num32">
        <text:list-item>
          <text:p text:style-name="P37">W zakresie kryterium – merytoryczna wartość kampanii informacyjno-edukacyjnej, Komisja konkursowa oceni wartość kampanii informacyjno-edukacyjnej na podstawie propozycji jej realizacji zaproponowanej i opisanej przez oferenta w formularzu ofertowym, biorąc pod uwagę ilość spotkań z rodzicami/opiekunami prawnymi i nauczycielami, tematykę i ilość prelekcji dla dziewcząt i chłopców, różnorodność materiałów informacyjno-edukacyjnych oraz dostępność Programu i przyzna od 1 do 10 punktów.</text:p>
        </text:list-item>
      </text:list>
      <text:p text:style-name="P5"><text:soft-page-break/></text:p>
      <text:p text:style-name="P5"/>
      <text:p text:style-name="P5"/>
      <text:p text:style-name="P6"/>
      <text:p text:style-name="P6">§14</text:p>
      <text:p text:style-name="P6"/>
      <text:list xml:id="list30568028" text:style-name="WW8Num28">
        <text:list-item>
          <text:p text:style-name="P41">Prezydent Miasta Wałbrzycha dokonuje ostatecznego rozstrzygnięcia konkursu ofert na podstawie stanowiska Komisji, od którego nie przysługuje odwołanie lub zamknięcie konkursu bez wybrania którejkolwiek z ofert, w tym zamknięcia konkursu z uwagi na brak ofert spełniających wymogi formalne.</text:p>
        </text:list-item>
      </text:list>
      <text:p text:style-name="P5"/>
      <text:p text:style-name="P6">§15</text:p>
      <text:p text:style-name="P6"/>
      <text:p text:style-name="P8"><text:span text:style-name="T1"><text:s text:c="4"/></text:span><text:span text:style-name="T1">1.Oferta uznana jest za prawidłową pod względem formalnym, gdy:</text:span></text:p>
      <text:list xml:id="list30546798" text:style-name="WW8Num29">
        <text:list-item>
          <text:p text:style-name="P42">jest zgodna z szczegółowymi warunkami i celami konkursu,</text:p>
        </text:list-item>
        <text:list-item>
          <text:p text:style-name="P42">złożona jest na właściwym formularzu, </text:p>
        </text:list-item>
        <text:list-item>
          <text:p text:style-name="P42">złożona jest w wymaganym w regulaminie terminie,</text:p>
        </text:list-item>
        <text:list-item>
          <text:p text:style-name="P42">podmiot jest uprawniony do złożenia oferty,</text:p>
        </text:list-item>
        <text:list-item>
          <text:p text:style-name="P42">oferta oraz załączniki są podpisane przez osoby uprawnione,</text:p>
        </text:list-item>
        <text:list-item>
          <text:p text:style-name="P42">jest czytelna, tzn. wypełniona została maszynowo, komputerowo lub pismem drukowanym jednolicie w całości,</text:p>
        </text:list-item>
        <text:list-item>
          <text:p text:style-name="P42">jest spójna tzn. istnieje logiczne powiązanie pomiędzy celami zadania, szczegółowym zakresem rzeczowym zadania, kosztorysem i oczekiwanymi efektami realizacji zadania,</text:p>
        </text:list-item>
        <text:list-item>
          <text:p text:style-name="P42">termin realizacji zadania jest zgodny ze schematem szczepień zlecanych przez producenta,</text:p>
        </text:list-item>
        <text:list-item>
          <text:p text:style-name="P42">kalkulacja przewidywanych kosztów realizacji zadania jest poprawna pod względem formalno-rachunkowym,</text:p>
        </text:list-item>
        <text:list-item>
          <text:p text:style-name="P42">posiada <text:s/>komplet dokumentów określonych w §8 niniejszego Regulaminu.</text:p>
        </text:list-item>
      </text:list>
      <text:p text:style-name="P5"/>
      <text:p text:style-name="P5"/>
      <text:p text:style-name="P6">§16</text:p>
      <text:p text:style-name="P6"/>
      <text:p text:style-name="P5">Warunkiem przystąpienia oferenta do konkursu jest złożenie prawidłowej oferty – zgodnie z terminem i wymaganiami określonymi w Regulaminie konkursu.</text:p>
      <text:p text:style-name="P5"/>
      <text:p text:style-name="P6">§17</text:p>
      <text:p text:style-name="P6"/>
      <text:p text:style-name="P5">Z przebiegu konkursu sporządza się protokół, który powinien zawierać:</text:p>
      <text:list xml:id="list30559995" text:style-name="WW8Num30">
        <text:list-item>
          <text:p text:style-name="P43">oznaczenie miejsca i czasu konkursu,</text:p>
        </text:list-item>
        <text:list-item>
          <text:p text:style-name="P43">imiona i nazwiska członków Komisji Konkursowej,</text:p>
        </text:list-item>
        <text:list-item>
          <text:p text:style-name="P43">liczbę zgłoszonych ofert,</text:p>
        </text:list-item>
        <text:list-item>
          <text:p text:style-name="P43">wskazanie ofert odpowiadających warunkom określonym w Regulaminie Konkursu,</text:p>
        </text:list-item>
        <text:list-item>
          <text:p text:style-name="P43">wskazanie ofert, które nie odpowiadają warunkom, określonym w Regulaminie Konkursu lub zostały zgłoszone po terminie - wraz z uzasadnieniem,</text:p>
        </text:list-item>
        <text:list-item>
          <text:p text:style-name="P43">wyjaśnienia i oświadczenia oferentów,</text:p>
        </text:list-item>
        <text:list-item>
          <text:p text:style-name="P43">wskazanie najkorzystniejszej dla udzielającego zamówienie oferty albo stwierdzenie, że żadna z ofert nie została przyjęta – wraz z uzasadnieniem,</text:p>
        </text:list-item>
        <text:list-item>
          <text:p text:style-name="P43">ewentualnie odrębne stanowisko członka Komisji Konkursowej lub przedstawiciela,</text:p>
        </text:list-item>
        <text:list-item>
          <text:p text:style-name="P43">informację o odczytaniu protokołu,</text:p>
        </text:list-item>
        <text:list-item>
          <text:p text:style-name="P43">podpisy członków Komisji.</text:p>
        </text:list-item>
      </text:list>
      <text:p text:style-name="P5"/>
      <text:p text:style-name="P6">§18</text:p>
      <text:p text:style-name="P5">Oferent podaje cenę za:</text:p>
      <text:list xml:id="list30568311" text:style-name="WW8Num42">
        <text:list-item>
          <text:p text:style-name="P44">Jedno szczepienie – podanie jednej dawki szczepionki dla jednej dziewczynki, cena musi <text:soft-page-break/>uwzględniać wszystkie wymagane koszty jakie poniesie oferent z tego tytułu tj. koszty zakupu szczepionki, kwalifikacyjne badanie lekarskie, przechowywanie szczepionki, zebranie imiennych zgód rodziców, podanie szczepionki, utylizacja materiałów i sprzętu medycznego, sporządzenie dokumentacji medycznej <text:s/>z przeprowadzonego szczepienia. Podana cena w ofercie musi być wyrażona w złotych polskich cyfrowo i słownie brutt, w tym musi uwzględniać ewentualny podatek VAT.</text:p>
        </text:list-item>
        <text:list-item>
          <text:p text:style-name="P48"><text:span text:style-name="T1">Przeprowadzenie dla jednej osoby kampanii informacyjno-edukacyjnej </text:span><text:span text:style-name="T6"><text:s/>w szkołach w zakresie problematyki HPV skierowanej do dziewcząt i chłopców z danego rocznika oraz ich rodziców/opiekunów prawnych i nauczycieli (</text:span><text:span text:style-name="T5"> na temat m.in.:zasadności profilaktyki w postaci szczepień ochronnych przeciwko wirusowi brodawczaka ludzkiego HPV, profilaktyki raka szyjki macicy, ryzykownych zachowań oraz chorób przenoszonych drogą płciową), cena dla jednej osoby musi uwzględniać wszystkie wymagane koszty np.: p</text:span><text:span text:style-name="T6">rzygotowanie i dystrybucja materiałów edukacyjnych ( plakaty, ulotki informacyjne, wynagrodzenie prelegenta itp) .</text:span><text:span text:style-name="T1"> <text:s/>Podana cena w ofercie musi być wyrażona w złotych polskich cyfrowo i słownie brutt, w tym musi uwzględniać ewentualny podatek VAT.</text:span></text:p>
        </text:list-item>
        <text:list-item>
          <text:p text:style-name="P44">Cenę podaną w ofercie należy podać z dokładnością do dwóch miejsc po przecinku.</text:p>
        </text:list-item>
        <text:list-item>
          <text:p text:style-name="P44">Oferent obliczając cenę, o której mowa w ust.1 i ust.2 uwzględnia zasadę, że realizator Programu otrzyma wynagrodzenie, które stanowić będzie</text:p>
        </text:list-item>
      </text:list>
      <text:list xml:id="list30562888" text:style-name="WW8Num37">
        <text:list-item>
          <text:p text:style-name="P45">iloczyn ceny jednostkowej szczepienia oraz ilość faktycznie wykonanych szczepień </text:p>
        </text:list-item>
        <text:list-item>
          <text:p text:style-name="P45">iloczyn ceny jednostkowej kampanii informacyjno-edukacyjnej oraz liczbę osób w niej uczestniczących.</text:p>
        </text:list-item>
      </text:list>
      <text:list xml:id="list31275505" text:continue-list="list30568311" text:style-name="WW8Num42">
        <text:list-item>
          <text:p text:style-name="P44">Cena określona <text:s/>przez oferenta nie podlega zmianom.</text:p>
        </text:list-item>
      </text:list>
      <text:p text:style-name="P14"/>
      <text:p text:style-name="P6">§19</text:p>
      <text:p text:style-name="P6"/>
      <text:p text:style-name="P8"><text:span text:style-name="T1">Udzielający zamówienia obowiązany jest zawrzeć umowę zgodną z wybraną przez Komisję Konkursową najkorzystniejszą ofertą </text:span><text:span text:style-name="T7">w ciągu siedmiu dni</text:span><text:span text:style-name="T1"> od dnia rozstrzygnięcia konkursu ofert.</text:span></text:p>
      <text:p text:style-name="P5"/>
      <text:p text:style-name="P6">§20</text:p>
      <text:p text:style-name="P5"/>
      <text:p text:style-name="P5">W sytuacji nieprzewidzianych niniejszym Regulaminem Komisja podejmuje rozstrzygniecie zwykłą większością głosów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3z0" style:family="text">
      <style:text-properties fo:font-size="10pt" fo:font-style="normal" fo:font-weight="normal" style:font-size-asian="10pt" style:font-style-asian="normal" style:font-weight-asian="normal"/>
    </style:style>
    <style:style style:name="WW8Num15z0" style:family="text">
      <style:text-properties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9cm" fo:margin-bottom="2.238cm" fo:margin-left="2cm" fo:margin-right="1.4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0M45S</meta:editing-duration>
    <meta:editing-cycles>6</meta:editing-cycles>
    <meta:generator>LibreOffice/3.3$Win32 LibreOffice_project/330m19$Build-202</meta:generator>
    <dc:date>2015-03-06T11:11:03.98</dc:date>
    <meta:print-date>2015-03-06T10:58:41.32</meta:print-date>
    <meta:document-statistic meta:table-count="0" meta:image-count="0" meta:object-count="0" meta:page-count="8" meta:paragraph-count="193" meta:word-count="2721" meta:character-count="20381"/>
    <meta:user-defined meta:name="Info 1"/>
    <meta:user-defined meta:name="Info 2"/>
    <meta:user-defined meta:name="Info 3"/>
    <meta:user-defined meta:name="Info 4"/>
  </office:meta>
</office:document-meta>
</file>