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F1" svg:font-family="F1"/>
    <style:font-face style:name="F2" svg:font-family="F2"/>
    <style:font-face style:name="F6" svg:font-family="F6"/>
    <style:font-face style:name="OpenSymbol" svg:font-family="OpenSymbol"/>
    <style:font-face style:name="Tahoma1" svg:font-family="Tahoma"/>
    <style:font-face style:name="Times New Roman1" svg:font-family="'Times New Roman', 'Times New Roman'" style:font-family-generic="roman"/>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5" style:family="table">
      <style:table-properties style:width="16.999cm" table:align="margins"/>
    </style:style>
    <style:style style:name="Tabela5.A" style:family="table-column">
      <style:table-column-properties style:column-width="3.399cm" style:rel-column-width="13107*"/>
    </style:style>
    <style:style style:name="Tabela5.C" style:family="table-column">
      <style:table-column-properties style:column-width="3.399cm" style:rel-column-width="13106*"/>
    </style:style>
    <style:style style:name="Tabela5.D" style:family="table-column">
      <style:table-column-properties style:column-width="3.401cm" style:rel-column-width="13108*"/>
    </style:style>
    <style:style style:name="Tabela5.A1" style:family="table-cell">
      <style:table-cell-properties fo:padding="0.097cm" fo:border-left="0.002cm solid #000000" fo:border-right="none" fo:border-top="0.002cm solid #000000" fo:border-bottom="0.002cm solid #000000"/>
    </style:style>
    <style:style style:name="Tabela5.D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E2" style:family="table-cell">
      <style:table-cell-properties fo:padding="0.097cm" fo:border-left="0.002cm solid #000000" fo:border-right="0.002cm solid #000000" fo:border-top="none" fo:border-bottom="0.002cm solid #000000"/>
    </style:style>
    <style:style style:name="Tabela6" style:family="table">
      <style:table-properties style:width="16.999cm" table:align="margins"/>
    </style:style>
    <style:style style:name="Tabela6.A" style:family="table-column">
      <style:table-column-properties style:column-width="5.666cm" style:rel-column-width="21845*"/>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B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2" style:family="table">
      <style:table-properties style:width="16.171cm" fo:margin-left="0.002cm" table:align="left" style:writing-mode="lr-tb"/>
    </style:style>
    <style:style style:name="Tabela2.A" style:family="table-column">
      <style:table-column-properties style:column-width="1.111cm"/>
    </style:style>
    <style:style style:name="Tabela2.B" style:family="table-column">
      <style:table-column-properties style:column-width="4.551cm"/>
    </style:style>
    <style:style style:name="Tabela2.C" style:family="table-column">
      <style:table-column-properties style:column-width="4.403cm"/>
    </style:style>
    <style:style style:name="Tabela2.D" style:family="table-column">
      <style:table-column-properties style:column-width="6.107cm"/>
    </style:style>
    <style:style style:name="Tabela2.1" style:family="table-row">
      <style:table-row-properties style:keep-together="true" fo:keep-together="auto"/>
    </style:style>
    <style:style style:name="Tabela2.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D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a2.A4"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2.D4"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4" style:family="table">
      <style:table-properties style:width="16.191cm" fo:margin-left="0.011cm" table:align="left" style:writing-mode="lr-tb"/>
    </style:style>
    <style:style style:name="Tabela4.A" style:family="table-column">
      <style:table-column-properties style:column-width="3.792cm"/>
    </style:style>
    <style:style style:name="Tabela4.B" style:family="table-column">
      <style:table-column-properties style:column-width="5.997cm"/>
    </style:style>
    <style:style style:name="Tabela4.C" style:family="table-column">
      <style:table-column-properties style:column-width="6.401cm"/>
    </style:style>
    <style:style style:name="Tabela4.1" style:family="table-row">
      <style:table-row-properties style:keep-together="true" fo:keep-together="auto"/>
    </style:style>
    <style:style style:name="Tabela4.A1" style:family="table-cell">
      <style:table-cell-properties style:vertical-align="top"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2" style:family="table-cell">
      <style:table-cell-properties style:vertical-align="top" fo:padding-left="0.191cm" fo:padding-right="0.191cm" fo:padding-top="0cm" fo:padding-bottom="0cm" fo:border="0.018cm solid #000000" style:writing-mode="lr-tb"/>
    </style:style>
    <style:style style:name="Tabela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text-properties fo:color="#000000" style:text-line-through-style="none" style:font-name="Times New Roman" fo:font-size="10.5pt" fo:language="pl" fo:country="PL" style:text-underline-style="none" fo:font-weight="normal" style:font-name-asian="F6" style:font-size-asian="10.5pt" style:language-asian="ja" style:country-asian="JP" style:font-weight-asian="normal" style:font-name-complex="F6" style:font-size-complex="10.5pt" style:language-complex="fa" style:country-complex="IR" style:font-weight-complex="normal"/>
    </style:style>
    <style:style style:name="P2" style:family="paragraph" style:parent-style-name="Standard">
      <style:paragraph-properties fo:text-align="center" style:justify-single-word="false" style:text-autospace="none"/>
      <style:text-properties fo:color="#000000" style:text-line-through-style="none" style:font-name="Times New Roman" fo:font-size="12pt" fo:language="pl" fo:country="PL" style:text-underline-style="none" fo:font-weight="bold" style:font-name-asian="F1" style:font-size-asian="12pt" style:language-asian="ja" style:country-asian="JP" style:font-weight-asian="bold" style:font-name-complex="F1" style:font-size-complex="12pt" style:language-complex="fa" style:country-complex="IR" style:font-weight-complex="bold"/>
    </style:style>
    <style:style style:name="P3" style:family="paragraph" style:parent-style-name="Standard">
      <style:paragraph-properties fo:text-align="justify" style:justify-single-word="false" style:text-autospace="none"/>
      <style:text-properties fo:color="#000000" style:text-line-through-style="none" style:font-name="Times New Roman" fo:font-size="12pt" fo:language="pl" fo:country="PL" style:text-underline-style="none" fo:font-weight="bold" style:font-name-asian="F1" style:font-size-asian="12pt" style:language-asian="ja" style:country-asian="JP" style:font-weight-asian="bold" style:font-name-complex="F1" style:font-size-complex="12pt" style:language-complex="fa" style:country-complex="IR" style:font-weight-complex="bold"/>
    </style:style>
    <style:style style:name="P4" style:family="paragraph" style:parent-style-name="Standard">
      <style:paragraph-properties fo:text-align="start" style:justify-single-word="false" style:text-autospace="none"/>
      <style:text-properties fo:color="#000000" style:text-line-through-style="none" style:font-name="Times New Roman" fo:font-size="12pt" fo:language="pl" fo:country="PL" style:text-underline-style="none" fo:font-weight="normal" style:font-name-asian="F6" style:font-size-asian="12pt" style:language-asian="ja" style:country-asian="JP" style:font-weight-asian="normal" style:font-name-complex="F6" style:font-size-complex="12pt" style:language-complex="fa" style:country-complex="IR" style:font-weight-complex="normal"/>
    </style:style>
    <style:style style:name="P5" style:family="paragraph" style:parent-style-name="Standard">
      <style:paragraph-properties fo:text-align="justify" style:justify-single-word="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6" style:family="paragraph" style:parent-style-name="Standard">
      <style:paragraph-properties fo:text-align="start" style:justify-single-word="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7" style:family="paragraph" style:parent-style-name="Standard">
      <style:paragraph-properties fo:text-align="center" style:justify-single-word="false" style:text-autospace="none"/>
      <style:text-properties style:font-name="Times New Roman" fo:font-size="10pt" fo:font-weight="bold" style:font-name-asian="F1" style:font-size-asian="10pt" style:font-weight-asian="bold" style:font-name-complex="F1" style:font-size-complex="10pt" style:font-weight-complex="bold"/>
    </style:style>
    <style:style style:name="P8" style:family="paragraph" style:parent-style-name="Standard">
      <style:paragraph-properties fo:text-align="start" style:justify-single-word="false" style:text-autospace="none"/>
      <style:text-properties style:font-name="Times New Roman" fo:font-size="10pt" fo:font-weight="normal" style:font-name-asian="F1" style:font-size-asian="10pt" style:font-weight-asian="normal" style:font-name-complex="F1" style:font-size-complex="10pt" style:font-weight-complex="normal"/>
    </style:style>
    <style:style style:name="P9" style:family="paragraph" style:parent-style-name="Standard">
      <style:paragraph-properties fo:text-align="center" style:justify-single-word="false" style:text-autospace="none"/>
      <style:text-properties style:font-name="Times New Roman" fo:font-size="10pt" fo:font-weight="normal" style:font-name-asian="F1" style:font-size-asian="10pt" style:font-weight-asian="normal" style:font-name-complex="F1" style:font-size-complex="10pt" style:font-weight-complex="normal"/>
    </style:style>
    <style:style style:name="P10" style:family="paragraph" style:parent-style-name="Standard">
      <style:paragraph-properties fo:text-align="start" style:justify-single-word="false" style:text-autospace="none"/>
      <style:text-properties style:font-name="Times New Roman" fo:font-size="10pt" style:font-name-asian="F2" style:font-size-asian="10pt" style:font-name-complex="F2" style:font-size-complex="10pt"/>
    </style:style>
    <style:style style:name="P11" style:family="paragraph" style:parent-style-name="Standard">
      <style:paragraph-properties fo:text-align="center" style:justify-single-word="false" style:text-autospace="none"/>
      <style:text-properties style:font-name="Times New Roman" fo:font-size="12pt" fo:font-weight="bold" style:font-name-asian="MyriadPro-Regular" style:font-size-asian="12pt" style:font-weight-asian="bold" style:font-name-complex="MyriadPro-Regular" style:font-size-complex="12pt" style:font-weight-complex="bold"/>
    </style:style>
    <style:style style:name="P12" style:family="paragraph" style:parent-style-name="Standard">
      <style:paragraph-properties style:snap-to-layout-grid="false"/>
      <style:text-properties style:font-name="Times New Roman" fo:background-color="#ffffff" style:font-name-complex="Tahoma2"/>
    </style:style>
    <style:style style:name="P13" style:family="paragraph" style:parent-style-name="Standard">
      <style:paragraph-properties fo:text-align="center" style:justify-single-word="false" style:snap-to-layout-grid="false"/>
      <style:text-properties style:font-name="Times New Roman" fo:background-color="#ffffff" style:font-name-complex="Tahoma2"/>
    </style:style>
    <style:style style:name="P14" style:family="paragraph" style:parent-style-name="Standard">
      <style:paragraph-properties fo:line-height="150%" fo:text-align="center" style:justify-single-word="false" style:snap-to-layout-grid="false"/>
      <style:text-properties style:font-name="Times New Roman" style:font-name-complex="Tahoma2"/>
    </style:style>
    <style:style style:name="P15" style:family="paragraph" style:parent-style-name="Standard">
      <style:paragraph-properties fo:text-align="center" style:justify-single-word="false" style:snap-to-layout-grid="false"/>
      <style:text-properties style:font-name="Times New Roman" style:font-name-complex="Tahoma2"/>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margin-left="0cm" fo:margin-right="0cm" fo:margin-top="0cm" fo:margin-bottom="0.048cm" fo:text-align="start"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18" style:family="paragraph" style:parent-style-name="Standard">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9pt" fo:language="pl" fo:country="PL" style:text-underline-style="none" fo:font-weight="normal" style:font-name-asian="Times New Roman1" style:font-size-asian="9pt" style:language-asian="ja" style:country-asian="JP" style:font-weight-asian="normal" style:font-name-complex="Times New Roman1" style:font-size-complex="9pt" style:language-complex="fa" style:country-complex="IR" style:font-weight-complex="normal"/>
    </style:style>
    <style:style style:name="P19" style:family="paragraph" style:parent-style-name="Standard">
      <style:paragraph-properties fo:margin-left="0cm" fo:margin-right="0cm" fo:margin-top="0cm" fo:margin-bottom="0.048cm" fo:text-align="start" style:justify-single-word="false" fo:text-indent="0cm" style:auto-text-indent="false" style:text-autospace="none"/>
      <style:text-properties fo:color="#000000" style:text-line-through-style="none" style:font-name="Times New Roman"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20" style:family="paragraph" style:parent-style-name="Default">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21" style:family="paragraph" style:parent-style-name="Default">
      <style:paragraph-properties fo:margin-left="0cm" fo:margin-right="0cm" fo:margin-top="0cm" fo:margin-bottom="0.048cm" fo:text-align="justify" style:justify-single-word="false" fo:text-indent="0cm" style:auto-text-indent="false" style:text-autospace="none"/>
      <style:text-properties style:font-name="Times New Roman" style:font-name-complex="Tahoma2"/>
    </style:style>
    <style:style style:name="P2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2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24" style:family="paragraph" style:parent-style-name="Table_20_Contents">
      <style:paragraph-properties fo:text-align="center" style:justify-single-word="false"/>
      <style:text-properties style:font-name="Times New Roman" fo:font-size="12pt" style:font-name-asian="F1" style:font-size-asian="12pt" style:font-name-complex="F1" style:font-size-complex="12pt"/>
    </style:style>
    <style:style style:name="P25" style:family="paragraph" style:parent-style-name="Table_20_Contents">
      <style:paragraph-properties fo:text-align="center" style:justify-single-word="false"/>
      <style:text-properties style:font-name="Times New Roman" fo:font-size="12pt" style:font-name-asian="F6" style:font-size-asian="12pt" style:font-name-complex="F6" style:font-size-complex="12pt"/>
    </style:style>
    <style:style style:name="P26" style:family="paragraph" style:parent-style-name="Table_20_Contents">
      <style:paragraph-properties fo:text-align="center" style:justify-single-word="false"/>
      <style:text-properties style:font-name="Times New Roman" fo:font-size="12pt" fo:font-weight="bold" style:font-name-asian="F6" style:font-size-asian="12pt" style:font-weight-asian="bold" style:font-name-complex="F6" style:font-size-complex="12pt" style:font-weight-complex="bold"/>
    </style:style>
    <style:style style:name="P27" style:family="paragraph" style:parent-style-name="Table_20_Contents">
      <style:paragraph-properties fo:text-align="center" style:justify-single-word="false"/>
      <style:text-properties style:font-name="Times New Roman" fo:font-size="12pt" fo:language="pl" fo:country="PL" style:font-name-asian="F6" style:font-size-asian="12pt" style:language-asian="zxx" style:country-asian="none" style:font-name-complex="F6" style:font-size-complex="12pt" style:language-complex="zxx" style:country-complex="none"/>
    </style:style>
    <style:style style:name="P28" style:family="paragraph" style:parent-style-name="Default">
      <style:paragraph-properties fo:text-align="center" style:justify-single-word="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29" style:family="paragraph" style:parent-style-name="Default">
      <style:paragraph-properties fo:text-align="justify" style:justify-single-word="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30" style:family="paragraph" style:parent-style-name="Default">
      <style:paragraph-properties fo:text-align="justify" style:justify-single-word="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31" style:family="paragraph" style:parent-style-name="Default">
      <style:paragraph-properties fo:text-align="center" style:justify-single-word="false" style:text-autospace="none"/>
      <style:text-properties fo:color="#000000" style:text-line-through-style="none" style:font-name="Times New Roman1" fo:font-size="13pt" fo:language="pl" fo:country="PL" style:text-underline-style="none" fo:font-weight="bold" style:font-name-asian="Times New Roman1" style:font-size-asian="13pt" style:language-asian="ja" style:country-asian="JP" style:font-weight-asian="bold" style:font-name-complex="Times New Roman1" style:font-size-complex="13pt" style:language-complex="fa" style:country-complex="IR" style:font-weight-complex="bold"/>
    </style:style>
    <style:style style:name="P32" style:family="paragraph" style:parent-style-name="Default" style:list-style-name="L12">
      <style:paragraph-properties fo:text-align="justify" style:justify-single-word="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33"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34" style:family="paragraph" style:parent-style-name="Default" style:list-style-name="L11">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35" style:family="paragraph" style:parent-style-name="Default" style:list-style-name="L8">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36" style:family="paragraph" style:parent-style-name="Default" style:list-style-name="L11">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bold" style:font-name-asian="Times New Roman1" style:font-size-asian="12pt" style:language-asian="ja" style:country-asian="JP" style:font-weight-asian="bold" style:font-name-complex="Times New Roman1" style:font-size-complex="12pt" style:language-complex="fa" style:country-complex="IR" style:font-weight-complex="bold"/>
    </style:style>
    <style:style style:name="P37" style:family="paragraph" style:parent-style-name="Default" style:list-style-name="L5">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38" style:family="paragraph" style:parent-style-name="Default" style:list-style-name="L9">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39" style:family="paragraph" style:parent-style-name="Default" style:list-style-name="L10">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P40" style:family="paragraph" style:parent-style-name="Standard" style:list-style-name="L1">
      <style:paragraph-properties fo:line-height="15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language-asian="ja" style:country-asian="JP" style:font-weight-asian="normal" style:font-name-complex="Tahoma2" style:font-size-complex="12pt" style:language-complex="fa" style:country-complex="IR" style:font-weight-complex="normal"/>
    </style:style>
    <style:style style:name="P41" style:family="paragraph" style:parent-style-name="Standard" style:list-style-name="L7">
      <style:paragraph-properties fo:line-height="100%" fo:text-align="justify" style:justify-single-word="false" style:text-autospace="none"/>
      <style:text-properties fo:color="#000000" style:text-line-through-style="none" style:font-name="Times New Roman" fo:font-size="12pt" fo:language="pl" fo:country="PL" style:text-underline-style="none" fo:font-weight="normal" style:font-name-asian="Times New Roman1" style:font-size-asian="12pt" style:language-asian="ja" style:country-asian="JP" style:font-weight-asian="normal" style:font-name-complex="Tahoma2" style:font-size-complex="12pt" style:language-complex="fa" style:country-complex="IR" style:font-weight-complex="normal"/>
    </style:style>
    <style:style style:name="P42" style:family="paragraph" style:parent-style-name="Standard" style:list-style-name="L2">
      <style:paragraph-properties fo:text-align="start" style:justify-single-word="false" style:text-autospace="none"/>
      <style:text-properties fo:color="#000000" style:text-line-through-style="none" style:font-name="Times New Roman" fo:font-size="12pt" fo:language="pl" fo:country="PL" style:text-underline-style="none" fo:font-weight="normal" style:font-name-asian="F6" style:font-size-asian="12pt" style:language-asian="ja" style:country-asian="JP" style:font-weight-asian="normal" style:font-name-complex="F6" style:font-size-complex="12pt" style:language-complex="fa" style:country-complex="IR" style:font-weight-complex="normal"/>
    </style:style>
    <style:style style:name="P43" style:family="paragraph" style:parent-style-name="Standard" style:list-style-name="L3">
      <style:paragraph-properties fo:text-align="start" style:justify-single-word="false" style:text-autospace="none"/>
      <style:text-properties fo:color="#000000" style:text-line-through-style="none" style:font-name="Times New Roman" fo:font-size="12pt" fo:language="pl" fo:country="PL" style:text-underline-style="none" fo:font-weight="normal" style:font-name-asian="F6" style:font-size-asian="12pt" style:language-asian="ja" style:country-asian="JP" style:font-weight-asian="normal" style:font-name-complex="F6" style:font-size-complex="12pt" style:language-complex="fa" style:country-complex="IR" style:font-weight-complex="normal"/>
    </style:style>
    <style:style style:name="P44" style:family="paragraph" style:parent-style-name="Standard" style:list-style-name="L1">
      <style:paragraph-properties fo:text-align="start" style:justify-single-word="false" style:text-autospace="none"/>
      <style:text-properties fo:color="#000000" style:text-line-through-style="none" style:font-name="Times New Roman" fo:font-size="12pt" fo:language="pl" fo:country="PL" style:text-underline-style="none" fo:font-weight="bold" style:font-name-asian="MyriadPro-Regular" style:font-size-asian="12pt" style:language-asian="ja" style:country-asian="JP" style:font-weight-asian="bold" style:font-name-complex="MyriadPro-Regular" style:font-size-complex="12pt" style:language-complex="fa" style:country-complex="IR" style:font-weight-complex="bold"/>
    </style:style>
    <style:style style:name="P45" style:family="paragraph" style:parent-style-name="Standard" style:list-style-name="L3">
      <style:paragraph-properties fo:text-align="start" style:justify-single-word="false" style:text-autospace="none"/>
      <style:text-properties fo:color="#000000" style:text-line-through-style="none" style:font-name="Times New Roman" fo:font-size="11pt" fo:language="pl" fo:country="PL" style:text-underline-style="none" fo:font-weight="normal" style:font-name-asian="Times New Roman1" style:font-size-asian="11pt" style:language-asian="ja" style:country-asian="JP" style:font-weight-asian="normal" style:font-name-complex="Tahoma2" style:font-size-complex="11pt" style:language-complex="fa" style:country-complex="IR" style:font-weight-complex="normal"/>
    </style:style>
    <style:style style:name="P46" style:family="paragraph" style:parent-style-name="Standard" style:list-style-name="L6">
      <style:paragraph-properties fo:margin-left="0cm" fo:margin-right="0cm" fo:margin-top="0cm" fo:margin-bottom="0.048cm" fo:text-align="start" style:justify-single-word="false" fo:text-indent="0cm" style:auto-text-indent="false" style:text-autospace="none"/>
      <style:text-properties fo:color="#000000" style:text-line-through-style="none" style:font-name="Times New Roman1" fo:font-size="9pt" fo:language="pl" fo:country="PL" style:text-underline-style="none" fo:font-weight="normal" style:font-name-asian="Times New Roman1" style:font-size-asian="9pt" style:language-asian="ja" style:country-asian="JP" style:font-weight-asian="normal" style:font-name-complex="Times New Roman1" style:font-size-complex="9pt" style:language-complex="fa" style:country-complex="IR" style:font-weight-complex="normal"/>
    </style:style>
    <style:style style:name="P47" style:family="paragraph" style:parent-style-name="Standard" style:list-style-name="L6">
      <style:paragraph-properties fo:margin-left="0cm" fo:margin-right="0cm" fo:margin-top="0cm" fo:margin-bottom="0.048cm" fo:text-align="justify" style:justify-single-word="false" fo:text-indent="0cm" style:auto-text-indent="false" style:text-autospace="none"/>
      <style:text-properties fo:color="#000000" style:text-line-through-style="none" style:font-name="Times New Roman1" fo:font-size="12pt" fo:language="pl" fo:country="PL" style:text-underline-style="none" fo:font-weight="normal" style:font-name-asian="Times New Roman1" style:font-size-asian="12pt" style:language-asian="ja" style:country-asian="JP" style:font-weight-asian="normal" style:font-name-complex="Times New Roman1" style:font-size-complex="12pt" style:language-complex="fa" style:country-complex="IR" style:font-weight-complex="normal"/>
    </style:style>
    <style:style style:name="T1" style:family="text">
      <style:text-properties fo:color="#000000" style:text-line-through-style="none" fo:language="pl" fo:country="PL" style:text-underline-style="none" style:language-asian="ja" style:country-asian="JP" style:language-complex="fa" style:country-complex="IR"/>
    </style:style>
    <style:style style:name="T2" style:family="text">
      <style:text-properties fo:font-size="11pt" style:font-size-asian="11pt"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63"/>Załącznik</text:p>
      <text:p text:style-name="P28"><text:s text:c="49"/><text:tab/><text:tab/><text:tab/><text:tab/> <text:s text:c="2"/>do Uchwały Nr LXV/661/2014</text:p>
      <text:p text:style-name="P28"><text:tab/><text:tab/><text:tab/><text:tab/><text:tab/><text:tab/><text:tab/> <text:s text:c="10"/>Rady Miejskiej Wałbrzycha</text:p>
      <text:p text:style-name="P28"><text:tab/><text:tab/><text:tab/><text:tab/><text:tab/><text:tab/> <text:s text:c="16"/>z dnia 29 sierpnia 2014r.</text:p>
      <text:p text:style-name="P28"/>
      <text:p text:style-name="P28"/>
      <text:p text:style-name="P28"/>
      <text:p text:style-name="P31">„Program profilaktyki zakażeń wirusem brodawczaka ludzkiego HPV </text:p>
      <text:p text:style-name="P31">na lata 2014-2018” </text:p>
      <text:p text:style-name="P28"/>
      <text:p text:style-name="P28"/>
      <text:p text:style-name="P28"/>
      <text:p text:style-name="P22">I. Opis problemu zdrowotnego </text:p>
      <text:p text:style-name="P30"/>
      <text:p text:style-name="P30">Wirus brodawczaka ludzkiego (HPV, Human Papilloma Virus) występuje powszechnie na całym świecie i jest jedną z najpowszechniej <text:s/>na świecie chorób przenoszonych drogą płciową. Ma wysoki potencjał zakaźny. Do zakażenia może dojść nawet poprzez kontakt ze skórą okolic intymnych partnera. Czynnikami zwiększającymi ryzyko zakażenia HPV są ryzykowne zachowania seksualne w tym: wczesne rozpoczęcie współżycia seksualnego, duża liczba partnerów, niski poziom higieny intymnej, a także czynniki dodatkowe, jak: długotrwała antykoncepcja hormonalna, palenie tytoniu oraz duża liczba przebytych porodów. </text:p>
      <text:p text:style-name="P30">Wyróżniamy wysokoonkogenne i niskoonkogenne typy HPV. Najczęściej rozpoznaje się zakażenia typami 16, 18, 45 i 31 wirusa (wysokoonkogenne) a najczęściej występującymi niskoonkogennymi typami wirusa jest m.in. typ 6 i 11. </text:p>
      <text:p text:style-name="P30">Istnieje 100 typów tego wirusa, z których część może być przyczyną łagodnych zmian w postaci brodawek na skórze, część powstawania łagodnych zmian w postaci kłykcin kończystych, a część nowotworów złośliwych jak rak szyjki macicy. </text:p>
      <text:p text:style-name="P30">Światowa Organizacja Zdrowia już w 1996 r. uznała typ wirusa HPV 16 i 18 za czynniki rakotwórcze dla człowieka. </text:p>
      <text:p text:style-name="P30">Rak szyjki macicy nie jest dziedziczny ani uwarunkowany genetycznie. Jest skutkiem zakażenia onkogennymi typami wirusa HPV, które odpowiadają za 70% przypadków. </text:p>
      <text:p text:style-name="P30">Rak szyjki macicy jest nowotworem złośliwym rozwijającym się z nabłonka pokrywającego szyjkę lub kanał szyjki macicy. Z jego powodu co dwie minuty na świecie umiera jedna kobieta. W kraju każdego dnia o chorobie dowiaduje się 10 Polek, połowa z nich umiera. Pod względem zachorowalności i umieralności z powodu tej choroby Polska zajmuje czołowe miejsce wśród krajów Unii Europejskiej. W ostatnich latach wśród przyczyn zgonów Polek z powodu nowotworów złośliwych pierwsze miejsce zajmuje rak płuc, drugie i trzecie rak piersi i jelita grubego. Rak szyjki macicy zajmuje ósme miejsce. </text:p>
      <text:p text:style-name="P30">Choroba przebiega podstępnie. W pierwszym okresie nie powoduje niepokojących objawów. <text:s text:c="17"/>Jej rozpoznanie jest możliwe tylko dzięki badaniom cytologicznym. Od chwili zakażenia do rozwoju raka inwazyjnego mija 5-10 lat. Teoretycznie to wystarczająco dużo czasu, aby wykryć chorobę w stadium, w którym jest w pełni uleczalna. W Polsce jednak zbyt rzadko dochodzi do wykrywania zmian na tym etapie choroby. </text:p>
      <text:p text:style-name="P30">Standaryzowany według wieku wskaźnik 5-letnich przeżyć chorych na raka szyjki macicy w Europie rejestrowanych w ramach badań EUROCARE, a zdiagnozowanych w latach 2000-2002, wyniósł 62%. W Polsce rejestruje się najniższy odsetek 5-letnich przeżyć na raka szyjki macicy w Europie, na poziomie 52%. </text:p>
      <text:p text:style-name="P30">Według Krajowego Rejestru Nowotworów najmłodsza pacjentka z wykrytym rakiem szyjki macicy znalazła się w grupie wiekowej 15-19 lat. Szczyt zachorowań, zgodnie z obserwowanym od lat trendem przypada na kobiety w wieku od 45 do 59 lat. </text:p>
      <text:p text:style-name="P30">Najskuteczniejszą formą profilaktyki raka szyjki macicy jest połączenie regularnie wykonywanych badań cytologicznych oraz szczepienia. </text:p>
      <text:p text:style-name="P30"><text:soft-page-break/>Prowadzone od kilku lat badania wskazują na ograniczenie liczby zakażeń wirusem HPV, obserwowane po zastosowaniu szczepionki. </text:p>
      <text:p text:style-name="P30">Polskie Towarzystwo Ginekologiczne szacuje, że szczepienia w Polsce nastolatek i młodych kobiet przeciwko HPV spowodują zmniejszenie ogólnej liczby zachorowań na raka szyjki macicy od 76% do 96% w ciągu 15-20 lat, od rozpoczęcia szczepień. Ze względu na najlepszą skuteczność szczepionki HPV u kobiet, które nie zetknęły się jeszcze z wirusem, program kierowany jest do dziewczynek w wieku 12 lat. </text:p>
      <text:p text:style-name="P30">Wdrożenie wieloletniego programu edukacyjnego połączonego ze szczepieniem przeciwko HPV <text:s text:c="13"/>w populacji dziewcząt, które są jeszcze przed inicjacją seksualną pomoże obniżyć w przyszłości zachorowalność na raka szyjki macicy u kobiet. Stosownie do Komunikatu Głównego Inspektora Sanitarnego <text:s/>z dnia 31 października 2013 roku w sprawie programu szczepień ochronnych na 2014 rok, szczepienia przeciw zakażeniu wirusem brodawczaka ludzkiego HPV, należą do grupy szczepień zalecanych – niefinansowanych ze środków znajdujących się w budżecie ministra właściwego do spraw zdrowia. Ponadto, wpisują się w obszar działań celu 8 , przyjętej w 1998 roku przez WHO strategii „Zdrowie dla wszystkich w XXI” wieku”.</text:p>
      <text:p text:style-name="P30"/>
      <text:p text:style-name="P30"/>
      <text:p text:style-name="P2">Zachorowania na nowotwory złośliwe w powiatach woj. dolnośląskiego, 2010-201 *</text:p>
      <text:p text:style-name="P3"/>
      <table:table table:name="Tabela5" table:style-name="Tabela5">
        <table:table-column table:style-name="Tabela5.A" table:number-columns-repeated="2"/>
        <table:table-column table:style-name="Tabela5.C"/>
        <table:table-column table:style-name="Tabela5.D"/>
        <table:table-column table:style-name="Tabela5.A"/>
        <table:table-row>
          <table:table-cell table:style-name="Tabela5.A1" office:value-type="string">
            <text:p text:style-name="P7">Powiat <text:s text:c="2"/></text:p>
          </table:table-cell>
          <table:table-cell table:style-name="Tabela5.A1" table:number-columns-spanned="2" office:value-type="string">
            <text:p text:style-name="P7">Mężczyźni <text:s text:c="3"/></text:p>
          </table:table-cell>
          <table:covered-table-cell/>
          <table:table-cell table:style-name="Tabela5.D1" table:number-columns-spanned="2" office:value-type="string">
            <text:p text:style-name="P7">Kobiety</text:p>
          </table:table-cell>
          <table:covered-table-cell/>
        </table:table-row>
        <table:table-row>
          <table:table-cell table:style-name="Tabela5.A2" office:value-type="string">
            <text:p text:style-name="P8"/>
          </table:table-cell>
          <table:table-cell table:style-name="Tabela5.A2" office:value-type="string">
            <text:p text:style-name="P9">2010 rok</text:p>
          </table:table-cell>
          <table:table-cell table:style-name="Tabela5.A2" office:value-type="string">
            <text:p text:style-name="P16">2011 rok</text:p>
          </table:table-cell>
          <table:table-cell table:style-name="Tabela5.A2" office:value-type="string">
            <text:p text:style-name="P9">2010 rok</text:p>
          </table:table-cell>
          <table:table-cell table:style-name="Tabela5.E2" office:value-type="string">
            <text:p text:style-name="P16">2011 rok</text:p>
          </table:table-cell>
        </table:table-row>
        <table:table-row>
          <table:table-cell table:style-name="Tabela5.A2" office:value-type="string">
            <text:p text:style-name="P10">miasto Wałbrzych <text:s text:c="6"/></text:p>
          </table:table-cell>
          <table:table-cell table:style-name="Tabela5.A2" office:value-type="string">
            <text:p text:style-name="P24">241</text:p>
          </table:table-cell>
          <table:table-cell table:style-name="Tabela5.A2" office:value-type="string">
            <text:p text:style-name="P24">226</text:p>
          </table:table-cell>
          <table:table-cell table:style-name="Tabela5.A2" office:value-type="string">
            <text:p text:style-name="P24">267</text:p>
          </table:table-cell>
          <table:table-cell table:style-name="Tabela5.E2" office:value-type="string">
            <text:p text:style-name="P24">306</text:p>
          </table:table-cell>
        </table:table-row>
        <table:table-row>
          <table:table-cell table:style-name="Tabela5.A2" office:value-type="string">
            <text:p text:style-name="P10">Wałbrzyski <text:s text:c="3"/></text:p>
          </table:table-cell>
          <table:table-cell table:style-name="Tabela5.A2" office:value-type="string">
            <text:p text:style-name="P24">112</text:p>
          </table:table-cell>
          <table:table-cell table:style-name="Tabela5.A2" office:value-type="string">
            <text:p text:style-name="P24">85</text:p>
          </table:table-cell>
          <table:table-cell table:style-name="Tabela5.A2" office:value-type="string">
            <text:p text:style-name="P24">120</text:p>
          </table:table-cell>
          <table:table-cell table:style-name="Tabela5.E2" office:value-type="string">
            <text:p text:style-name="P24">125</text:p>
          </table:table-cell>
        </table:table-row>
      </table:table>
      <text:list xml:id="list32356974" text:style-name="L1">
        <text:list-item>
          <text:p text:style-name="P40">Dane - Dolnośląski Rejestr Nowotworów, Dolnośląskie Centrum Onkologii Wrocław 2013</text:p>
          <text:p text:style-name="P44"/>
        </text:list-item>
      </text:list>
      <text:p text:style-name="P11"><text:span text:style-name="T1">Trendy liczb zachorowań na najczęstsze na Dolnym Śląsku nowotwory na podstawie </text:span>danych <text:s text:c="4"/>z lat 1985-2011 oraz 2001-2011*</text:p>
      <text:p text:style-name="P4"/>
      <table:table table:name="Tabela6" table:style-name="Tabela6">
        <table:table-column table:style-name="Tabela6.A" table:number-columns-repeated="3"/>
        <table:table-row>
          <table:table-cell table:style-name="Tabela6.A1" table:number-rows-spanned="2" office:value-type="string">
            <text:p text:style-name="P25"/>
            <text:p text:style-name="P26"><text:s/>KOBIETY</text:p>
          </table:table-cell>
          <table:table-cell table:style-name="Tabela6.B1" table:number-columns-spanned="2" office:value-type="string">
            <text:p text:style-name="P26">Zmiana roczna (liczby)</text:p>
          </table:table-cell>
          <table:covered-table-cell/>
        </table:table-row>
        <table:table-row>
          <table:covered-table-cell/>
          <table:table-cell table:style-name="Tabela6.B2" office:value-type="string">
            <text:p text:style-name="P26">1985-2011</text:p>
          </table:table-cell>
          <table:table-cell table:style-name="Tabela6.C2" office:value-type="string">
            <text:p text:style-name="P26">2001-2011</text:p>
          </table:table-cell>
        </table:table-row>
        <table:table-row>
          <table:table-cell table:style-name="Tabela6.B2" office:value-type="string">
            <text:p text:style-name="P25">ogółem</text:p>
          </table:table-cell>
          <table:table-cell table:style-name="Tabela6.B2" office:value-type="string">
            <text:p text:style-name="P25">+101</text:p>
          </table:table-cell>
          <table:table-cell table:style-name="Tabela6.C2" office:value-type="string">
            <text:p text:style-name="P25">+138</text:p>
          </table:table-cell>
        </table:table-row>
        <table:table-row>
          <table:table-cell table:style-name="Tabela6.B2" office:value-type="string">
            <text:p text:style-name="P27">pierś*</text:p>
          </table:table-cell>
          <table:table-cell table:style-name="Tabela6.B2" office:value-type="string">
            <text:p text:style-name="P25">+35</text:p>
          </table:table-cell>
          <table:table-cell table:style-name="Tabela6.C2" office:value-type="string">
            <text:p text:style-name="P25">+40</text:p>
          </table:table-cell>
        </table:table-row>
        <table:table-row>
          <table:table-cell table:style-name="Tabela6.B2" office:value-type="string">
            <text:p text:style-name="P25">płuco</text:p>
          </table:table-cell>
          <table:table-cell table:style-name="Tabela6.B2" office:value-type="string">
            <text:p text:style-name="P25">+13</text:p>
          </table:table-cell>
          <table:table-cell table:style-name="Tabela6.C2" office:value-type="string">
            <text:p text:style-name="P25">+7</text:p>
          </table:table-cell>
        </table:table-row>
        <table:table-row>
          <table:table-cell table:style-name="Tabela6.B2" office:value-type="string">
            <text:p text:style-name="P25">okrężnica</text:p>
          </table:table-cell>
          <table:table-cell table:style-name="Tabela6.B2" office:value-type="string">
            <text:p text:style-name="P25">+10</text:p>
          </table:table-cell>
          <table:table-cell table:style-name="Tabela6.C2" office:value-type="string">
            <text:p text:style-name="P25">+8</text:p>
          </table:table-cell>
        </table:table-row>
        <table:table-row>
          <table:table-cell table:style-name="Tabela6.B2" office:value-type="string">
            <text:p text:style-name="P25">trzon macicy</text:p>
          </table:table-cell>
          <table:table-cell table:style-name="Tabela6.B2" office:value-type="string">
            <text:p text:style-name="P25">+8</text:p>
          </table:table-cell>
          <table:table-cell table:style-name="Tabela6.C2" office:value-type="string">
            <text:p text:style-name="P25">+16</text:p>
          </table:table-cell>
        </table:table-row>
        <table:table-row>
          <table:table-cell table:style-name="Tabela6.B2" office:value-type="string">
            <text:p text:style-name="P25">odbytnica</text:p>
          </table:table-cell>
          <table:table-cell table:style-name="Tabela6.B2" office:value-type="string">
            <text:p text:style-name="P25">+5</text:p>
          </table:table-cell>
          <table:table-cell table:style-name="Tabela6.C2" office:value-type="string">
            <text:p text:style-name="P25">+5</text:p>
          </table:table-cell>
        </table:table-row>
        <table:table-row>
          <table:table-cell table:style-name="Tabela6.B2" office:value-type="string">
            <text:p text:style-name="P25">jajnik</text:p>
          </table:table-cell>
          <table:table-cell table:style-name="Tabela6.B2" office:value-type="string">
            <text:p text:style-name="P25">+3</text:p>
          </table:table-cell>
          <table:table-cell table:style-name="Tabela6.C2" office:value-type="string">
            <text:p text:style-name="P25">-1</text:p>
          </table:table-cell>
        </table:table-row>
        <table:table-row>
          <table:table-cell table:style-name="Tabela6.B2" office:value-type="string">
            <text:p text:style-name="P25">trzustka</text:p>
          </table:table-cell>
          <table:table-cell table:style-name="Tabela6.B2" office:value-type="string">
            <text:p text:style-name="P25">+2</text:p>
          </table:table-cell>
          <table:table-cell table:style-name="Tabela6.C2" office:value-type="string">
            <text:p text:style-name="P25">+2</text:p>
          </table:table-cell>
        </table:table-row>
        <table:table-row>
          <table:table-cell table:style-name="Tabela6.B2" office:value-type="string">
            <text:p text:style-name="P25">żołądek</text:p>
          </table:table-cell>
          <table:table-cell table:style-name="Tabela6.B2" office:value-type="string">
            <text:p text:style-name="P25">-3</text:p>
          </table:table-cell>
          <table:table-cell table:style-name="Tabela6.C2" office:value-type="string">
            <text:p text:style-name="P25">-3</text:p>
          </table:table-cell>
        </table:table-row>
        <table:table-row>
          <table:table-cell table:style-name="Tabela6.B2" office:value-type="string">
            <text:p text:style-name="P25">szyjka macicy*</text:p>
          </table:table-cell>
          <table:table-cell table:style-name="Tabela6.B2" office:value-type="string">
            <text:p text:style-name="P25">-8</text:p>
          </table:table-cell>
          <table:table-cell table:style-name="Tabela6.C2" office:value-type="string">
            <text:p text:style-name="P25">-5</text:p>
          </table:table-cell>
        </table:table-row>
      </table:table>
      <text:list xml:id="list32358771" text:style-name="L2">
        <text:list-item>
          <text:list>
            <text:list-item>
              <text:list>
                <text:list-item>
                  <text:list>
                    <text:list-item>
                      <text:list>
                        <text:list-item>
                          <text:list>
                            <text:list-item>
                              <text:list>
                                <text:list-item>
                                  <text:list>
                                    <text:list-item>
                                      <text:list>
                                        <text:list-item>
                                          <text:list>
                                            <text:list-header>
                                              <text:p text:style-name="P42"><text:s text:c="40"/>* <text:s/>dot. inwazyjnych (C50 i C53)</text:p>
                                            </text:list-header>
                                          </text:list>
                                        </text:list-item>
                                      </text:list>
                                    </text:list-item>
                                  </text:list>
                                </text:list-item>
                              </text:list>
                            </text:list-item>
                          </text:list>
                        </text:list-item>
                      </text:list>
                    </text:list-item>
                  </text:list>
                </text:list-item>
              </text:list>
            </text:list-item>
          </text:list>
        </text:list-item>
      </text:list>
      <text:p text:style-name="P4">U kobiet najszybciej rosły liczby zachorowań <text:s/>na nowotwory złośliwe piersi (średniorocznie o 8%, okrężnicy (7%), płuca i trzonu macicy (5%), i odbytnicy (3%). Malały liczby rocznych zachorowań na nowotwory inwazyjne szyjki macicy (-2%) i żołądka (-1%)</text:p>
      <text:p text:style-name="P4"/>
      <text:list xml:id="list32355975" text:style-name="L3">
        <text:list-item>
          <text:p text:style-name="P45">dane - Dolnośląski Rejestr Nowotworów, Dolnośląskie Centrum Onkologii Wrocław 2013.</text:p>
          <text:p text:style-name="P43"><text:soft-page-break/></text:p>
        </text:list-item>
      </text:list>
      <text:p text:style-name="P6"/>
      <text:p text:style-name="P29">II. Cele programu </text:p>
      <text:p text:style-name="P29"/>
      <text:p text:style-name="P30">Program profilaktyki zakażeń wirusem brodawczaka ludzkiego jest programem informacyjno-edukacyjnym opartym na następujących założeniach: </text:p>
      <text:p text:style-name="P20">1. Stworzenie świadomości zagrożenia rakiem szyjki macicy jedną z chorób wywoływanych zakażeniem wirusem HPV, która rozwija się latami i powoduje przedwczesną umieralność. </text:p>
      <text:p text:style-name="P20">2. Świadomość istnienia zagrożenia zakażeniem wirusem HPV nie może być kwestią wstydliwą i unikaną. Problem ten powinien być częścią rozmów wychowawczych przygotowujących młodych ludzi do dorosłego życia. </text:p>
      <text:p text:style-name="P20">3. Dostępne sposoby zapobiegania rakowi szyjki macicy obejmujące profilaktykę pierwotną, czyli działania podejmowane w celu zapobiegania rozwojowi choroby (styl życia, szczepienia przeciw HPV) oraz profilaktykę wtórną (badania cytologiczne) polegającą na rozpoznawaniu oraz leczeniu choroby we wczesnym etapie. Uświadomienie zaszczepionym dziewczętom, że szczepionka nie gwarantuje ochrony przed wszystkimi typami wirusa HPV i absolutnie konieczne jest wykonywanie okresowych badań cytologicznych. </text:p>
      <text:p text:style-name="P23">4. Szkoły są miejscem, gdzie można dotrzeć do szerokiego grona młodych ludzi. Wprowadzenie edukacji prozdrowotnej na temat raka szyjki macicy do szkół, przyczyni się do podniesienia poziomu wiedzy i zainicjowanie dyskusji, dzięki której kobiety z pokolenia rodziców uczniów podejmą odpowiednie działania profilaktyczne w tym badanie cytologiczne oraz konsultacje lekarskie. </text:p>
      <text:p text:style-name="P30">5.Realizacja programu edukacyjnego w zakresie profilaktyki raka szyjki macicy jet wsparciem dla ogólnokrajowych działań profilaktycznych w zakresie zakażeń wirusem brodawczaka ludzkiego.</text:p>
      <text:p text:style-name="P30"/>
      <text:p text:style-name="P22">1. Cel główny </text:p>
      <text:p text:style-name="P30"/>
      <text:p text:style-name="P30">Zmniejszenie liczby zachorowań i umieralności na raka szyjki macicy poprzez prowadzenie kampanii informacyjno-edukacyjnej w szkołach oraz wykonanie w każdym roku obowiązywania Programu szczepień ochronnych przeciwko wirusowi HP , wśród populacji dziewcząt w wieku 12 lat, uczennic klas szóstych szkół podstawowych, mieszkanek miasta Wałbrzycha.</text:p>
      <text:p text:style-name="P30">. </text:p>
      <text:p text:style-name="P29">2. Cele szczegółowe </text:p>
      <text:p text:style-name="P29"/>
      <text:p text:style-name="P20">1. Zwiększenie poziomu wiedzy i świadomości rodziców oraz młodzieży szkolnej obojga płci w zakresie ryzykownych zachowań oraz chorób przenoszonych drogą płciową, w tym zakażeń wirusem brodawczaka ludzkiego. </text:p>
      <text:p text:style-name="P20">2. Zwiększenie poziomu wiedzy na temat profilaktyki raka szyjki macicy i roli wirusa HPV w jego powstaniu. </text:p>
      <text:list xml:id="list32347171" text:style-name="L4">
        <text:list-header>
          <text:p text:style-name="P33">3. Podniesienie świadomości o czynnikach zwiększających ryzyko raka szyjki macicy (profilaktyka pierwotna i wtórna).</text:p>
          <text:p text:style-name="P33">4.Popularyzowanie wśród młodzieży nawyku systematycznego wykonywania badań w kierunku wczesnego wykrywania chorób nowotworowych.</text:p>
          <text:p text:style-name="P33"/>
        </text:list-header>
      </text:list>
      <text:p text:style-name="P22">3. Adresaci programu </text:p>
      <text:p text:style-name="P30"/>
      <text:p text:style-name="P20">1. Uczniowie szkół podstawowych.</text:p>
      <text:p text:style-name="P20">2. Rodzice i opiekunowie. </text:p>
      <text:p text:style-name="P23">3. Kadra pedagogiczna szkół. </text:p>
      <text:p text:style-name="P29"/>
      <text:p text:style-name="P22">4. Organizacja programu </text:p>
      <text:p text:style-name="P30"/>
      <text:p text:style-name="P20"><text:soft-page-break/>1. Program realizowany jest na terenie miasta Wałbrzycha. Uczennice z populacji objętej Programem zostaną zaproszone do udziału w jego realizacji. </text:p>
      <text:p text:style-name="P20">2. W okresie obowiązywania Programu przewidziane są coroczne szczepienia ochronne 12 letnich dziewcząt poprzedzone przeprowadzeniem w każdej szkole spotkań z zakresu edukacji zdrowotnej dotyczącej zapobiegania rakowi szyjki macicy oraz jedno spotkanie lekarza z rodzicami lub opiekunami szczepionych dziewcząt . </text:p>
      <text:list xml:id="list32338742" text:style-name="L5">
        <text:list-header>
          <text:p text:style-name="P37">3. Programem objęte są dziewczęta 12 letnie, uczennice klas szóstych szkół podstawowych <text:s text:c="21"/>w każdym roku realizacji programu. <text:s/>Liczbę dziewcząt w poszczególnych rocznikach przedstawia poniższa tabela.</text:p>
        </text:list-header>
      </text:list>
      <text:p text:style-name="P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
            <text:p text:style-name="P12">Lp.</text:p>
            <text:p text:style-name="P12"/>
          </table:table-cell>
          <table:table-cell table:style-name="Tabela2.A1" office:value-type="string">
            <text:p text:style-name="P13">Rok urodzenia dziewcząt</text:p>
          </table:table-cell>
          <table:table-cell table:style-name="Tabela2.A1" office:value-type="string">
            <text:p text:style-name="P13">Rok przeprowadzenia szczepienia</text:p>
          </table:table-cell>
          <table:table-cell table:style-name="Tabela2.D1" office:value-type="string">
            <text:p text:style-name="P13">Liczba dziewcząt zameldowanych w Wałbrzychu *</text:p>
          </table:table-cell>
        </table:table-row>
        <table:table-row table:style-name="Tabela2.1">
          <table:table-cell table:style-name="Tabela2.A1" office:value-type="string">
            <text:p text:style-name="P14">1</text:p>
          </table:table-cell>
          <table:table-cell table:style-name="Tabela2.A1" office:value-type="string">
            <text:p text:style-name="P14">2002</text:p>
          </table:table-cell>
          <table:table-cell table:style-name="Tabela2.A1" office:value-type="string">
            <text:p text:style-name="P14">2014</text:p>
          </table:table-cell>
          <table:table-cell table:style-name="Tabela2.D1" office:value-type="string">
            <text:p text:style-name="P14">428</text:p>
          </table:table-cell>
        </table:table-row>
        <table:table-row table:style-name="Tabela2.1">
          <table:table-cell table:style-name="Tabela2.A1" office:value-type="string">
            <text:p text:style-name="P14">2</text:p>
          </table:table-cell>
          <table:table-cell table:style-name="Tabela2.A1" office:value-type="string">
            <text:p text:style-name="P14">2003</text:p>
          </table:table-cell>
          <table:table-cell table:style-name="Tabela2.A1" office:value-type="string">
            <text:p text:style-name="P14">2015</text:p>
          </table:table-cell>
          <table:table-cell table:style-name="Tabela2.D1" office:value-type="string">
            <text:p text:style-name="P14">411</text:p>
          </table:table-cell>
        </table:table-row>
        <table:table-row table:style-name="Tabela2.1">
          <table:table-cell table:style-name="Tabela2.A4" office:value-type="string">
            <text:p text:style-name="P14">3</text:p>
          </table:table-cell>
          <table:table-cell table:style-name="Tabela2.A4" office:value-type="string">
            <text:p text:style-name="P14">2004</text:p>
          </table:table-cell>
          <table:table-cell table:style-name="Tabela2.A4" office:value-type="string">
            <text:p text:style-name="P14">2016</text:p>
          </table:table-cell>
          <table:table-cell table:style-name="Tabela2.D4" office:value-type="string">
            <text:p text:style-name="P14">393</text:p>
          </table:table-cell>
        </table:table-row>
        <table:table-row table:style-name="Tabela2.1">
          <table:table-cell table:style-name="Tabela2.A4" office:value-type="string">
            <text:p text:style-name="P14">4</text:p>
          </table:table-cell>
          <table:table-cell table:style-name="Tabela2.A4" office:value-type="string">
            <text:p text:style-name="P14">2005</text:p>
          </table:table-cell>
          <table:table-cell table:style-name="Tabela2.A4" office:value-type="string">
            <text:p text:style-name="P14">2017</text:p>
          </table:table-cell>
          <table:table-cell table:style-name="Tabela2.D4" office:value-type="string">
            <text:p text:style-name="P14">419</text:p>
          </table:table-cell>
        </table:table-row>
        <table:table-row table:style-name="Tabela2.1">
          <table:table-cell table:style-name="Tabela2.A1" office:value-type="string">
            <text:p text:style-name="P14">5</text:p>
          </table:table-cell>
          <table:table-cell table:style-name="Tabela2.A1" office:value-type="string">
            <text:p text:style-name="P14">2006</text:p>
          </table:table-cell>
          <table:table-cell table:style-name="Tabela2.A1" office:value-type="string">
            <text:p text:style-name="P14">2018</text:p>
          </table:table-cell>
          <table:table-cell table:style-name="Tabela2.D1" office:value-type="string">
            <text:p text:style-name="P14">425</text:p>
          </table:table-cell>
        </table:table-row>
        <table:table-row table:style-name="Tabela2.1">
          <table:table-cell table:style-name="Tabela2.A4" table:number-columns-spanned="3" office:value-type="string">
            <text:p text:style-name="P14">Razem:</text:p>
          </table:table-cell>
          <table:covered-table-cell/>
          <table:covered-table-cell/>
          <table:table-cell table:style-name="Tabela2.D4" office:value-type="string">
            <text:p text:style-name="P14">2076</text:p>
          </table:table-cell>
        </table:table-row>
      </table:table>
      <text:p text:style-name="P17"/>
      <text:list xml:id="list32350977" text:style-name="L6">
        <text:list-header>
          <text:p text:style-name="P46">* - dane o liczbie dziewcząt pochodzą z Biura Ewidencji Ludności Urzędu Miejskiego w Wałbrzychu.</text:p>
        </text:list-header>
      </text:list>
      <text:p text:style-name="P18"/>
      <text:list xml:id="list32378318" text:continue-numbering="true" text:style-name="L6">
        <text:list-header>
          <text:p text:style-name="P47">W programie profilaktyki zakażeń wirusem brodawczaka ludzkiego HPV na lata 2014-2018 przewidziane jest szczepienie ochronne 2.076 dziewcząt, poprzedzone badaniem lekarskim przed <text:s/>podaniem każdej dawki szczepionki (dawki szczepionki wykonywane będą zgodnie z obowiązującą procedurą i schematem szczepień obowiązującym dla grupy wiekowej dziewczynek oraz wybranej szczepionki) oraz ich udział wraz z rodzicami w zajęciach edukacji zdrowotnej, realizowanych w szkołach na terenie Wałbrzycha. </text:p>
        </text:list-header>
      </text:list>
      <text:p text:style-name="P19">4. Przewiduje się pogadanki i prelekcje dla uczniów obojga płci ze szkół podstawowych <text:s/>m.in. <text:s/>na temat: inicjacji seksualnej, ryzykownych kontaktów seksualnych i higieny życia płciowego .</text:p>
      <text:p text:style-name="P20">5.W każdym kolejnym roku kalendarzowym objętym Programem dopuszcza się dla poszczególnych roczników zwiększenie lub zmniejszenie liczby dziewcząt zgodnie z aktualnym stanem zameldowania.</text:p>
      <text:p text:style-name="P20">6. Szczepienia będą dobrowolne, wykonywane wyłącznie za pisemną zgodą rodziców - opiekunów, którzy zostaną <text:s/>poinformowani o rozpoczęciu Programu. W szkołach podstawowych na terenie Gminy będą rozdawane deklaracje przystąpienia danego dziecka do Programu. Deklaracje takie będą wysyłane również do rodziców dziewcząt objętych programem a nie uczęszczających do szkół na terenie miasta Wałbrzycha</text:p>
      <text:p text:style-name="P20">7. Kryteria kwalifikacji do zabiegu szczepień: </text:p>
      <text:p text:style-name="P20">1) dziewczęta z klas szóstych szkół podstawowych urodzonych w 2002 roku; (w następnych latach dziewczynki z kolejnych roczników), </text:p>
      <text:p text:style-name="P20">2) brak przeciwwskazań lekarskich do szczepień przeciwko wirusowi brodawczaka ludzkiego (HPV), </text:p>
      <text:p text:style-name="P23">3) pisemna zgoda rodziców lub opiekunów prawnych. </text:p>
      <text:p text:style-name="P30">8. Realizator programu zostanie wybrany w drodze otwartego konkursu ofert ogłoszonego na podstawie art. 48 ustawy z dnia 27 sierpnia 2004 roku o świadczeniach opieki zdrowotnej finansowanych ze środków publicznych (Dz,U, z 2008 r. Nr 164 poz.1027 ze zm).</text:p>
      <text:p text:style-name="P30">9.Przewiduje się zakończenie cyklu szczepień w 2015 roku, dziewcząt zakwalifikowanych <text:s text:c="18"/>do Programu profilaktyki zakażeń wirusem brodawczaka ludzkiego HPV w 2014 roku, co uwarunkowane jest obowiązującym <text:s/>schematem szczepień – dawkowaniem szczepionki.</text:p>
      <text:p text:style-name="P30"/>
      <text:p text:style-name="P30"><text:soft-page-break/></text:p>
      <text:p text:style-name="P30"/>
      <text:p text:style-name="P22">5. Koszty </text:p>
      <text:p text:style-name="P30"/>
      <text:p text:style-name="P30">Realizacja Programu zostanie sfinansowana ze środków własnych Gminy Wałbrzycha. W planie wydatków budżetowych na rok 2014 w rozdziale 851 - Ochrona zdrowia, rozdział 85149 -Programy Profilaktyki Zdrowotnej w § 4280 – zakup usług zdrowotnych zabezpieczona została kwota 188.692 zł. z przeznaczeniem na realizację Programu profilaktyki zakażeń wirusem brodawczaka ludzkiego (HPV). </text:p>
      <text:p text:style-name="P30"/>
      <text:p text:style-name="P30">Planowane finansowanie Programu w latach 2014-2018 przedstawia poniższa tabela.</text:p>
      <text:p text:style-name="P3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
            <text:p text:style-name="P15">Rok realizacji programu</text:p>
          </table:table-cell>
          <table:table-cell table:style-name="Tabela4.A1" office:value-type="string">
            <text:p text:style-name="P15">Liczba dziewczynek planowanych <text:s text:c="27"/>do szczepienia <text:s text:c="2"/>(wg. zameldowania)</text:p>
          </table:table-cell>
          <table:table-cell table:style-name="Tabela4.C1" office:value-type="string">
            <text:p text:style-name="P15">Koszt <text:s/>realizacji programu w danym roku (zł), <text:span text:style-name="T2">w tym m.in.: zakupu szczepionek, badania lekarskie, wyszczepienie dziewcząt, <text:s/>druk zaproszeń- deklaracji, przeprowadzenie akcji informacyjno-edukacyjnej oraz pozostałe koszty.</text:span></text:p>
          </table:table-cell>
        </table:table-row>
        <table:table-row table:style-name="Tabela4.1">
          <table:table-cell table:style-name="Tabela4.A2" office:value-type="string">
            <text:p text:style-name="P14">2014</text:p>
          </table:table-cell>
          <table:table-cell table:style-name="Tabela4.A2" office:value-type="string">
            <text:p text:style-name="P14">428</text:p>
          </table:table-cell>
          <table:table-cell table:style-name="Tabela4.C2" office:value-type="string">
            <text:p text:style-name="P14">188.792*</text:p>
          </table:table-cell>
        </table:table-row>
        <table:table-row table:style-name="Tabela4.1">
          <table:table-cell table:style-name="Tabela4.A2" office:value-type="string">
            <text:p text:style-name="P14">2015</text:p>
          </table:table-cell>
          <table:table-cell table:style-name="Tabela4.A2" office:value-type="string">
            <text:p text:style-name="P14">411</text:p>
          </table:table-cell>
          <table:table-cell table:style-name="Tabela4.C2" office:value-type="string">
            <text:p text:style-name="P14">189.060</text:p>
          </table:table-cell>
        </table:table-row>
        <table:table-row table:style-name="Tabela4.1">
          <table:table-cell table:style-name="Tabela4.A2" office:value-type="string">
            <text:p text:style-name="P14">2016</text:p>
          </table:table-cell>
          <table:table-cell table:style-name="Tabela4.A2" office:value-type="string">
            <text:p text:style-name="P14">393</text:p>
          </table:table-cell>
          <table:table-cell table:style-name="Tabela4.C2" office:value-type="string">
            <text:p text:style-name="P14">180.780</text:p>
          </table:table-cell>
        </table:table-row>
        <table:table-row table:style-name="Tabela4.1">
          <table:table-cell table:style-name="Tabela4.A5" office:value-type="string">
            <text:p text:style-name="P14">2017</text:p>
          </table:table-cell>
          <table:table-cell table:style-name="Tabela4.A5" office:value-type="string">
            <text:p text:style-name="P14">419</text:p>
          </table:table-cell>
          <table:table-cell table:style-name="Tabela4.C5" office:value-type="string">
            <text:p text:style-name="P14">192.740</text:p>
          </table:table-cell>
        </table:table-row>
        <table:table-row table:style-name="Tabela4.1">
          <table:table-cell table:style-name="Tabela4.A5" office:value-type="string">
            <text:p text:style-name="P14">2018</text:p>
          </table:table-cell>
          <table:table-cell table:style-name="Tabela4.A5" office:value-type="string">
            <text:p text:style-name="P14">425</text:p>
          </table:table-cell>
          <table:table-cell table:style-name="Tabela4.C5" office:value-type="string">
            <text:p text:style-name="P14">195.500</text:p>
          </table:table-cell>
        </table:table-row>
      </table:table>
      <text:list xml:id="list32362129" text:style-name="L7">
        <text:list-header>
          <text:p text:style-name="P41">* - środki zostały już zaplanowane w uchwale budżetowej miasta Wałbrzycha na 2014 rok Uchwala Nr <text:s/>LV/562/2013 <text:s/>Rady Miejskiej Wałbrzycha z dnia 19 grudnia 2013r. <text:s/></text:p>
          <text:p text:style-name="P41"/>
        </text:list-header>
      </text:list>
      <text:list xml:id="list32339268" text:style-name="L8">
        <text:list-header>
          <text:p text:style-name="P35">6. Monitorowanie i ewaluacja</text:p>
        </text:list-header>
      </text:list>
      <text:p text:style-name="P23"/>
      <text:p text:style-name="P30">Podczas oceny zasadności realizacji Programu uwzględnione zostaną następujące wskaźniki: </text:p>
      <text:p text:style-name="P20">1. Liczba dziewcząt uczestniczących w Programie, w danym roku kalendarzowym.</text:p>
      <text:list xml:id="list32355971" text:style-name="L9">
        <text:list-header>
          <text:p text:style-name="P38">2. Liczba dziewcząt objętych szczepieniami:</text:p>
          <text:p text:style-name="P38"><text:s text:c="2"/>a) <text:s/>liczba dziewczynek, które otrzymały 1 dawkę szczepionki,</text:p>
          <text:p text:style-name="P38"><text:s text:c="2"/>b) liczba dziewczynek, które otrzymały 2 dawki szczepionki,</text:p>
          <text:p text:style-name="P38"><text:s text:c="2"/>c) liczba dziewczynek, które otrzymały 3 dawki szczepionki,</text:p>
          <text:p text:style-name="P38">3. Liczna dziewczynek, które nie zostały zaszczepione z powodów zdrowotnych.</text:p>
        </text:list-header>
      </text:list>
      <text:list xml:id="list32341621" text:style-name="L10">
        <text:list-header>
          <text:p text:style-name="P39">4. Stopień osiągnięcia sukcesu, określony procentowo – liczba zadeklarowanych dziewcząt /liczba zaszczepionych dziewcząt.</text:p>
          <text:p text:style-name="P39">5.Liczba odbiorców edukacji zdrowotnej, w tym:</text:p>
          <text:p text:style-name="P39"><text:s/>a) dziewcząt,</text:p>
          <text:p text:style-name="P39"><text:s/>b) chłopców,</text:p>
          <text:p text:style-name="P39"><text:s/>c) rodziców.</text:p>
        </text:list-header>
      </text:list>
      <text:list xml:id="list32358544" text:style-name="L11">
        <text:list-header>
          <text:p text:style-name="P34">6.Opinie odbiorców <text:s/>Programu.</text:p>
        </text:list-header>
      </text:list>
      <text:p text:style-name="P22"/>
      <text:list xml:id="list32362487" text:continue-numbering="true" text:style-name="L11">
        <text:list-header>
          <text:p text:style-name="P36">7. Oczekiwane efekty realizacji Programu</text:p>
        </text:list-header>
      </text:list>
      <text:list xml:id="list32355741" text:style-name="L12">
        <text:list-header>
          <text:p text:style-name="P32"/>
        </text:list-header>
      </text:list>
      <text:p text:style-name="P20">1. Zmniejszenie zachorowalności na raka szyjki macicy, </text:p>
      <text:p text:style-name="P20">2. Zwiększenie poziomu wiedzy rodziców i uczniów na temat ryzykownych zachowań oraz chorób przenoszonych drogą płciową, </text:p>
      <text:p text:style-name="P23">3. Zwiększenie poziomu wiedzy rodziców i uczniów dotyczącej profilaktycznych badań okresowych. </text:p>
      <text:p text:style-name="P30"><text:soft-page-break/></text:p>
      <text:p text:style-name="P30">Ocena skuteczności realizacji Programu będzie możliwa po kilkunastu, bądź też dopiero po kilkudziesięciu latach obserwując zmiany, jakie zaszły w osobach, na które oddziaływano poprzez realizację Programu. W chwili obecnej można przyjąć jedynie założenia hipotetyczne: stan zdrowia kobiet na terenie Gminy Wałbrzych ulegnie znacznej poprawie w zakresie zachorowalności na raka szyjki macicy, ze względu na podjęte działania profilaktyczne – szczepienia przeciw wirusowi HPV. </text:p>
      <text:p text:style-name="P30"/>
      <text:p text:style-name="P30"/>
      <text:p text:style-name="P22">8. Okres realizacji programu </text:p>
      <text:p text:style-name="P30"/>
      <text:p text:style-name="P30">Program będzie realizowany <text:s/>przez 5 lat, od 2014 roku do 2018.</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5">________________________________________________________________________________</text:p>
      <text:p text:style-name="P1">Program opracowano w oparciu o: wydawnictwo „Wirus brodawczaka ludzkiego(HPV) i szczepionki przeciwko HPV, szczegółowe informacje dla decydentów i pracowników służby zdrowia, Inicjatywa na rzecz Badań nad Szczepionkami Departament ds. Immunizacji, Szczepionek i Leków Biologicznych Światowa Organizacja Zdrowia (WHO),raport z sesji naukowej zorganizowanej przez szkołę Nauk Społecznych IFiS PAN i dziennik „Służba Zdrowia” w dniu 9 października 2007 r. w Warszawie pod redakcją naukową prof. dr. Hab. Antonina Ostrowskiego i dr. Mariusza Gujskiego, raport: „Nowotwory złośliwe w woj. dolnośląskim w roku 2011” Dolnośląskie Centrum Onkologii Wrocław, Jerzy Błaszczyk, Maria Jagas, Piotr Hudzi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F1" svg:font-family="F1"/>
    <style:font-face style:name="F2" svg:font-family="F2"/>
    <style:font-face style:name="F6" svg:font-family="F6"/>
    <style:font-face style:name="OpenSymbol" svg:font-family="OpenSymbol"/>
    <style:font-face style:name="Tahoma1" svg:font-family="Tahoma"/>
    <style:font-face style:name="Times New Roman1" svg:font-family="'Times New Roman', 'Times New Roman'" style:font-family-generic="roman"/>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5S</meta:editing-duration>
    <meta:editing-cycles>7</meta:editing-cycles>
    <meta:generator>LibreOffice/3.3$Win32 LibreOffice_project/330m19$Build-202</meta:generator>
    <dc:date>2015-03-06T12:20:03.16</dc:date>
    <meta:print-date>2014-08-04T12:42:40.53</meta:print-date>
    <meta:document-statistic meta:table-count="4" meta:image-count="0" meta:object-count="0" meta:page-count="6" meta:paragraph-count="182" meta:word-count="1945" meta:character-count="14697"/>
    <meta:user-defined meta:name="Info 1"/>
    <meta:user-defined meta:name="Info 2"/>
    <meta:user-defined meta:name="Info 3"/>
    <meta:user-defined meta:name="Info 4"/>
  </office:meta>
</office:document-meta>
</file>