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51cm" style:rel-column-width="32767*"/>
    </style:style>
    <style:style style:name="Tabela1.B" style:family="table-column">
      <style:table-column-properties style:column-width="8.751cm" style:rel-column-width="32768*"/>
    </style:style>
    <style:style style:name="Tabe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b3b3b3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Footnote">
      <style:text-properties style:font-name="Calibri"/>
    </style:style>
    <style:style style:name="P4" style:family="paragraph" style:parent-style-name="Normalny1">
      <style:paragraph-properties fo:line-height="100%" fo:text-align="justify" style:justify-single-word="false"/>
    </style:style>
    <style:style style:name="P5" style:family="paragraph" style:parent-style-name="Normalny1">
      <style:paragraph-properties fo:margin-left="0.034cm" fo:margin-right="0cm" fo:margin-top="0cm" fo:margin-bottom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Normalny1" style:list-style-name="L1">
      <style:paragraph-properties fo:line-height="100%" fo:text-align="justify" style:justify-single-word="false"/>
    </style:style>
    <style:style style:name="P10" style:family="paragraph" style:parent-style-name="Normalny1" style:list-style-name="L4">
      <style:paragraph-properties fo:text-align="justify" style:justify-single-word="false"/>
      <style:text-properties style:font-name="Times New Roman" fo:font-size="11pt" style:letter-kerning="false" style:font-size-asian="11pt" style:font-name-complex="Arial" style:font-size-complex="11pt"/>
    </style:style>
    <style:style style:name="P11" style:family="paragraph" style:parent-style-name="Normalny1" style:list-style-name="L4">
      <style:paragraph-properties fo:line-height="100%" fo:text-align="justify" style:justify-single-word="false">
        <style:tab-stops>
          <style:tab-stop style:position="0.473cm"/>
        </style:tab-stops>
      </style:paragraph-properties>
      <style:text-properties style:font-name="Times New Roman" fo:font-size="11pt" fo:language="pl" fo:country="PL" fo:font-weight="normal" style:letter-kerning="false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1pt" fo:language="pl" fo:country="PL" style:text-underline-style="solid" style:text-underline-width="auto" style:text-underline-color="font-color" fo:background-color="transparent" style:font-size-asian="11pt" style:font-size-complex="11pt"/>
    </style:style>
    <style:style style:name="P13" style:family="paragraph" style:parent-style-name="Standard" style:list-style-name="L7">
      <style:paragraph-properties fo:line-height="100%" fo:text-align="justify" style:justify-single-word="false"/>
      <style:text-properties fo:color="#000000" style:font-name="Times New Roman" fo:font-size="11pt" fo:language="pl" fo:country="PL" fo:font-style="normal" style:text-underline-style="none" fo:font-weight="normal" fo:background-color="transparent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17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18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19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20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21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background-color="transparent" style:font-size-asian="11pt" style:font-size-complex="11pt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 style:list-style-name="L7">
      <style:paragraph-properties fo:line-height="100%" fo:text-align="justify" style:justify-single-word="false"/>
      <style:text-properties style:font-name="Times New Roman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6" style:family="paragraph" style:parent-style-name="Standard">
      <style:paragraph-properties fo:line-height="100%" fo:text-align="end" style:justify-single-word="false" fo:break-before="page"/>
      <style:text-properties style:font-name="Times New Roman" fo:language="pl" fo:country="PL" style:language-asian="zxx" style:country-asian="none" style:language-complex="zxx" style:country-complex="none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6pt" fo:language="pl" fo:country="PL" fo:font-weight="normal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Standard" style:list-style-name="L3">
      <style:paragraph-properties fo:margin-left="2.491cm" fo:margin-right="0cm" fo:line-height="100%" fo:text-align="justify" style:justify-single-word="false" fo:text-indent="-0.635cm" style:auto-text-indent="false"/>
      <style:text-properties style:font-name="Times New Roman" fo:font-size="11pt" fo:language="pl" fo:country="PL" fo:background-color="transparent" style:font-size-asian="11pt" style:font-size-complex="11pt"/>
    </style:style>
    <style:style style:name="P35" style:family="paragraph" style:parent-style-name="Standard" style:list-style-name="L5">
      <style:paragraph-properties fo:margin-left="2.491cm" fo:margin-right="0cm" fo:line-height="10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fo:language="pl" fo:country="PL" style:letter-kerning="false" style:font-name-complex="Arial"/>
    </style:style>
    <style:style style:name="T6" style:family="text">
      <style:text-properties fo:color="#000000" style:font-name="Calibri" fo:language="pl" fo:country="PL" fo:font-weight="normal" style:letter-kerning="false" style:font-weight-asian="normal" style:font-name-complex="Arial" style:font-weight-complex="normal"/>
    </style:style>
    <style:style style:name="T7" style:family="text">
      <style:text-properties fo:color="#000000" style:font-name="Calibri" fo:font-size="11pt" fo:language="pl" fo:country="PL" fo:font-style="normal" style:text-underline-style="none" fo:font-weight="normal" fo:background-color="transparent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000000" fo:language="pl" fo:country="PL" style:letter-kerning="false" style:font-name-complex="Arial"/>
    </style:style>
    <style:style style:name="T9" style:family="text">
      <style:text-properties fo:color="#000000" fo:language="pl" fo:country="PL" fo:font-weight="normal" style:letter-kerning="false" style:font-weight-asian="normal" style:font-name-complex="Arial" style:font-weight-complex="normal"/>
    </style:style>
    <style:style style:name="T10" style:family="text">
      <style:text-properties fo:color="#000000" fo:font-size="11pt" fo:language="pl" fo:country="PL" fo:font-style="normal" style:text-underline-style="none" fo:font-weight="normal" fo:background-color="transparent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fo:color="#000000" style:font-name="Times New Roman" fo:language="pl" fo:country="PL" style:letter-kerning="false" style:font-name-complex="Arial"/>
    </style:style>
    <style:style style:name="T12" style:family="text">
      <style:text-properties fo:color="#000000" style:font-name="Times New Roman" fo:language="pl" fo:country="PL" fo:font-weight="normal" style:letter-kerning="false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Calibri" fo:language="pl" fo:country="PL" fo:font-weight="normal" style:letter-kerning="false" style:font-weight-asian="normal" style:font-name-complex="Arial" style:font-weight-complex="normal"/>
    </style:style>
    <style:style style:name="T15" style:family="text">
      <style:text-properties style:use-window-font-color="true" fo:language="pl" fo:country="PL" fo:font-weight="normal" style:letter-kerning="false" style:font-weight-asian="normal" style:font-name-complex="Arial" style:font-weight-complex="normal"/>
    </style:style>
    <style:style style:name="T16" style:family="text">
      <style:text-properties style:use-window-font-color="true" style:font-name="Times New Roman" fo:language="pl" fo:country="PL" fo:font-weight="normal" style:letter-kerning="false" style:font-weight-asian="normal" style:font-name-complex="Arial" style:font-weight-complex="normal"/>
    </style:style>
    <style:style style:name="T17" style:family="text">
      <style:text-properties fo:font-weight="bold"/>
    </style:style>
    <style:style style:name="T18" style:family="text">
      <style:text-properties style:font-name="Calibri"/>
    </style:style>
    <style:style style:name="T19" style:family="text">
      <style:text-properties style:font-name="Calibri" fo:font-size="11pt" fo:language="pl" fo:country="PL" fo:font-weight="bold" style:letter-kerning="false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Calibri" fo:font-size="11pt" fo:language="pl" fo:country="PL" fo:font-weight="normal" style:letter-kerning="false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Calibri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T22" style:family="text">
      <style:text-properties style:font-name="Calibri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Calibri" fo:font-size="11pt" fo:language="pl" fo:country="PL" style:letter-kerning="false" style:font-size-asian="11pt" style:font-name-complex="Arial" style:font-size-complex="11pt"/>
    </style:style>
    <style:style style:name="T24" style:family="text">
      <style:text-properties style:font-name="Calibri" fo:font-size="11pt" fo:language="pl" fo:country="PL" fo:background-color="transparent" style:font-size-asian="11pt" style:font-size-complex="11pt"/>
    </style:style>
    <style:style style:name="T25" style:family="text">
      <style:text-properties style:font-name="Calibri" fo:font-size="11pt" fo:language="pl" fo:country="P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Calibri" fo:language="pl" fo:country="PL" style:letter-kerning="false" style:font-name-complex="Arial"/>
    </style:style>
    <style:style style:name="T27" style:family="text">
      <style:text-properties style:font-name="Calibri" fo:language="pl" fo:country="PL" fo:font-weight="normal" style:letter-kerning="false" style:font-weight-asian="normal" style:font-name-complex="Arial" style:font-weight-complex="normal"/>
    </style:style>
    <style:style style:name="T28" style:family="text">
      <style:text-properties style:font-name="Calibri" fo:font-weight="normal" style:font-weight-asian="normal" style:font-weight-complex="normal"/>
    </style:style>
    <style:style style:name="T29" style:family="text">
      <style:text-properties fo:language="pl" fo:country="PL" style:letter-kerning="false" style:font-name-complex="Arial"/>
    </style:style>
    <style:style style:name="T30" style:family="text">
      <style:text-properties fo:language="pl" fo:country="PL" fo:background-color="transparent"/>
    </style:style>
    <style:style style:name="T31" style:family="text">
      <style:text-properties fo:language="pl" fo:country="PL" fo:font-weight="normal" fo:background-color="transparent" style:font-weight-asian="normal" style:font-weight-complex="normal"/>
    </style:style>
    <style:style style:name="T32" style:family="text">
      <style:text-properties fo:language="pl" fo:country="PL" fo:font-weight="normal" style:letter-kerning="false" style:font-weight-asian="normal" style:font-name-complex="Arial" style:font-weight-complex="normal"/>
    </style:style>
    <style:style style:name="T33" style:family="text">
      <style:text-properties fo:font-size="11pt" fo:language="pl" fo:country="PL" fo:font-weight="bold" style:letter-kerning="false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language="pl" fo:country="PL" fo:font-weight="normal" style:letter-kerning="false" style:font-size-asian="11pt" style:font-weight-asian="normal" style:font-name-complex="Arial" style:font-size-complex="11pt" style:font-weight-complex="normal"/>
    </style:style>
    <style:style style:name="T35" style:family="text">
      <style:text-properties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T36" style:family="text">
      <style:text-properties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7" style:family="text">
      <style:text-properties fo:font-size="11pt" fo:language="pl" fo:country="PL" style:letter-kerning="false" style:font-size-asian="11pt" style:font-name-complex="Arial" style:font-size-complex="11pt"/>
    </style:style>
    <style:style style:name="T38" style:family="text">
      <style:text-properties fo:font-size="11pt" fo:language="pl" fo:country="PL" fo:background-color="transparent" style:font-size-asian="11pt" style:font-size-complex="11pt"/>
    </style:style>
    <style:style style:name="T39" style:family="text">
      <style:text-properties fo:font-size="11pt" fo:language="pl" fo:country="P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language="pl" fo:country="PL" style:letter-kerning="false" style:font-name-complex="Arial"/>
    </style:style>
    <style:style style:name="T41" style:family="text">
      <style:text-properties style:font-name="Times New Roman" fo:language="pl" fo:country="PL" fo:font-weight="normal" style:letter-kerning="false" style:font-weight-asian="normal" style:font-name-complex="Arial" style:font-weight-complex="normal"/>
    </style:style>
    <style:style style:name="T42" style:family="text">
      <style:text-properties style:font-name="Times New Roman" fo:font-size="11pt" fo:language="pl" fo:country="PL" fo:font-weight="bold" style:letter-kerning="false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Times New Roman" fo:font-size="11pt" fo:language="pl" fo:country="PL" fo:font-weight="normal" style:letter-kerning="false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Times New Roman" fo:font-size="11pt" fo:language="pl" fo:country="PL" style:letter-kerning="false"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mowa kupna – sprzedaży</text:p>
      <text:p text:style-name="P31">nr ________________________________</text:p>
      <text:p text:style-name="P31">z dnia ____________________________</text:p>
      <text:p text:style-name="P31">zawarta w Wałbrzychu</text:p>
      <text:p text:style-name="P5"><text:span text:style-name="Domyślna_20_czcionka_20_akapitu4"><text:span text:style-name="T16">dotycząca transakcji kupna – sprzedaży blachy miedzianej na podstawie rozstrzygniętego postępowania przetargowego</text:span></text:span></text:p>
      <text:p text:style-name="P32"/>
      <text:p text:style-name="P28">pomiędzy: </text:p>
      <text:p text:style-name="P7"><text:span text:style-name="T17">Gminą Wałbrzych</text:span>, <text:span text:style-name="T3">Plac Magistracki 1, 58-300 Wałbrzych, NIP: 886-25-84-003, REGON: 890718490, </text:span>w imieniu której działa: </text:p>
      <text:p text:style-name="P8">Roman Szełemej - Prezydent Miasta Wałbrzycha</text:p>
      <text:p text:style-name="P28">zwaną dalej „Sprzedającym”</text:p>
      <text:p text:style-name="P30"/>
      <text:p text:style-name="P28">a</text:p>
      <text:p text:style-name="P2"><text:span text:style-name="Domyślna_20_czcionka_20_akapitu4"><text:span text:style-name="T40">...................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4"><text:span text:style-name="T42">z siedzibą w </text:span></text:span><text:span text:style-name="Domyślna_20_czcionka_20_akapitu4"><text:span text:style-name="T43">…..........................................................................................................................................................</text:span></text:span></text:p>
      <text:list xml:id="list33198438" text:style-name="L1">
        <text:list-header>
          <text:p text:style-name="P9"><text:span text:style-name="Domyślna_20_czcionka_20_akapitu4"><text:span text:style-name="T42">wpisaną/ym do Krajowego Rejestru Sądowego prowadzonego przez </text:span></text:span><text:span text:style-name="Domyślna_20_czcionka_20_akapitu4"><text:span text:style-name="T43">…..........................................................</text:span></text:span></text:p>
          <text:p text:style-name="P9"><text:span text:style-name="Domyślna_20_czcionka_20_akapitu4"><text:span text:style-name="T43">…..............................................................................</text:span></text:span><text:span text:style-name="Domyślna_20_czcionka_20_akapitu4"><text:span text:style-name="T42"> pod numerem KRS </text:span></text:span><text:span text:style-name="Domyślna_20_czcionka_20_akapitu4"><text:span text:style-name="T43">…...........................................................</text:span></text:span></text:p>
          <text:p text:style-name="P9"><text:span text:style-name="Domyślna_20_czcionka_20_akapitu4"><text:span text:style-name="T42">NIP: </text:span></text:span><text:span text:style-name="Domyślna_20_czcionka_20_akapitu4"><text:span text:style-name="T43">…………………........….. </text:span></text:span><text:span text:style-name="Domyślna_20_czcionka_20_akapitu4"><text:span text:style-name="T42">REGON: </text:span></text:span><text:span text:style-name="Domyślna_20_czcionka_20_akapitu4"><text:span text:style-name="T43">…………...………………….</text:span></text:span></text:p>
          <text:p text:style-name="P9"><text:span text:style-name="Domyślna_20_czcionka_20_akapitu4"><text:span text:style-name="T44">reprezentowaną/ym przez:</text:span></text:span></text:p>
          <text:p text:style-name="P9"><text:span text:style-name="Domyślna_20_czcionka_20_akapitu4"><text:span text:style-name="T43">…....................................<text:tab/>- …...........................................</text:span></text:span></text:p>
          <text:p text:style-name="P9"><text:span text:style-name="Domyślna_20_czcionka_20_akapitu4"><text:span text:style-name="T43">…....................................<text:tab/>- …...........................................</text:span></text:span></text:p>
          <text:p text:style-name="P9"><text:span text:style-name="Domyślna_20_czcionka_20_akapitu4"><text:span text:style-name="T42">lub</text:span></text:span><text:span text:style-name="Domyślna_20_czcionka_20_akapitu4"><text:span text:style-name="T42"><text:note text:id="ftn1" text:note-class="footnote"><text:note-citation text:label="*">*</text:note-citation><text:note-body><text:p text:style-name="P3">W zależności od formy prawno-organizacyjnej działalności Kupującego – niepotrzebny akapit skreślić</text:p></text:note-body></text:note></text:span></text:span></text:p>
          <text:p text:style-name="P27"><text:span text:style-name="Domyślna_20_czcionka_20_akapitu"><text:span text:style-name="T40">Panią/Panem </text:span></text:span><text:span text:style-name="Domyślna_20_czcionka_20_akapitu"><text:span text:style-name="T41">…………………………..............................................................................................,</text:span></text:span><text:span text:style-name="Domyślna_20_czcionka_20_akapitu"><text:span text:style-name="T40"> </text:span></text:span><text:span text:style-name="Domyślna_20_czcionka_20_akapitu"><text:span text:style-name="T11">prowadzącym działalność gospodarczą na podstawie wpisu do Centralnej Ewidencji i Informacji o Działalności Gospodarczej</text:span></text:span><text:span text:style-name="Domyślna_20_czcionka_20_akapitu"><text:span text:style-name="T40">, p</text:span></text:span><text:span text:style-name="Domyślna_20_czcionka_20_akapitu"><text:span text:style-name="T11">od nazwą: </text:span></text:span><text:span text:style-name="Domyślna_20_czcionka_20_akapitu"><text:span text:style-name="T12">„……………………….......................................................................…”,</text:span></text:span><text:span text:style-name="Domyślna_20_czcionka_20_akapitu"><text:span text:style-name="T11"> ul. </text:span></text:span><text:span text:style-name="Domyślna_20_czcionka_20_akapitu"><text:span text:style-name="T12">………….......................................………………………,</text:span></text:span><text:span text:style-name="Domyślna_20_czcionka_20_akapitu"><text:span text:style-name="T41"> </text:span></text:span><text:span text:style-name="Domyślna_20_czcionka_20_akapitu"><text:span text:style-name="T40">NIP: </text:span></text:span><text:span text:style-name="Domyślna_20_czcionka_20_akapitu"><text:span text:style-name="T41">……………...................……..,</text:span></text:span><text:span text:style-name="Domyślna_20_czcionka_20_akapitu"><text:span text:style-name="T40"> REGON: </text:span></text:span><text:span text:style-name="Domyślna_20_czcionka_20_akapitu"><text:span text:style-name="T41">…………………………….</text:span></text:span></text:p>
        </text:list-header>
      </text:list>
      <text:p text:style-name="P28">zwanym dalej „Kupującym” </text:p>
      <text:p text:style-name="P29"/>
      <text:p text:style-name="P14">§ 1</text:p>
      <text:list xml:id="list33185636" text:style-name="L2">
        <text:list-item>
          <text:p text:style-name="P16">Przedmiotem niniejszej Umowy jest sprzedaż odpadu (złomu – miedź, kod 17 04 01) powstałego w wyniku demontażu blachy miedzianej z części dachu budynku głównego Zamku Książ w Wałbrzychu w związku z wymianą pokrycia dachowego skrzydła północnego i środkowego tegoż budynku.</text:p>
        </text:list-item>
        <text:list-item>
          <text:p text:style-name="P16">Miejsce odbioru: Zamek Książ w Wałbrzychu Sp. z o. o. ul. Piastów Śląskich 1, 58-306 Wałbrzych. <text:s/></text:p>
        </text:list-item>
        <text:list-item>
          <text:p text:style-name="P16">Termin odbioru: niezwłocznie po zapłaceniu przez Kupującego ceny nabycia i uzgodnieniu terminu ze Sprzedającym. </text:p>
        </text:list-item>
        <text:list-item>
          <text:p text:style-name="P16">Odbiór będzie się odbywać transportem zapewnionym przez Kupującego na koszt Kupującego.</text:p>
        </text:list-item>
        <text:list-item>
          <text:p text:style-name="P16">Kupujący oświadcza, że na własny koszt zapewnia:</text:p>
        </text:list-item>
      </text:list>
      <text:list xml:id="list33215749" text:style-name="L3">
        <text:list-item>
          <text:p text:style-name="P34">przeniesienie blachy miedzianej z pięter budynku głównego Zamku Książ, na terenie których składowana jest blacha, do miejsca załadunku na stosowne pojazdy,</text:p>
        </text:list-item>
        <text:list-item>
          <text:p text:style-name="P34">załadunek blachy na stosowne pojazdy przeznaczone do transportu, </text:p>
        </text:list-item>
        <text:list-item>
          <text:p text:style-name="P34">transport odpadu,</text:p>
        </text:list-item>
        <text:list-item>
          <text:p text:style-name="P34">zważenie odpadu,</text:p>
        </text:list-item>
        <text:list-item>
          <text:p text:style-name="P34">rozładunek w miejscu docelowym odbioru odpadu.</text:p>
        </text:list-item>
      </text:list>
      <text:list xml:id="list33225236" text:continue-list="list33185636" text:style-name="L2">
        <text:list-item>
          <text:p text:style-name="P16">Dokładna data odbioru i wskazanie osoby upoważnionej do odbioru odpadu w imieniu Kupującego zostanie pisemnie uzgodniona między Stronami.</text:p>
        </text:list-item>
        <text:list-item>
          <text:p text:style-name="P16">Wydanie odpadu nastąpi po okazaniu upoważnienia do jego odbioru w imieniu Kupującego. Kopia upoważnienia pozostaje u Sprzedającego.</text:p>
        </text:list-item>
        <text:list-item>
          <text:p text:style-name="P16">Kupujący jest zobowiązany do odebrania, przeniesienia, załadunku, transportu, zważenia i rozładunku odpadu w miejscu docelowym odbioru odpadu w obecności przedstawiciela Sprzedającego. </text:p>
        </text:list-item>
      </text:list>
      <text:p text:style-name="P14"/>
      <text:p text:style-name="P14"/>
      <text:p text:style-name="P14"><text:soft-page-break/>§ 2</text:p>
      <text:p text:style-name="P15">Rodzaj odpadu określony jest w <text:span text:style-name="T1">Załączniku nr 1</text:span> do niniejszej Umowy. Ostateczna ilość odpadu stanowiącego przedmiot umowy zostanie wskazana w raporcie wagowym podpisanym przez upoważnionych przedstawicieli Stron.</text:p>
      <text:p text:style-name="P15"/>
      <text:p text:style-name="P14">§ 3</text:p>
      <text:list xml:id="list33207684" text:style-name="L4">
        <text:list-item>
          <text:p text:style-name="P10">W związku<text:span text:style-name="T13"> z rozstrzygniętym postępowaniem przetargowym, Kupujący zapłaci Sprzedającemu cenę nabycia przeliczoną w następujący sposób: …....…. zł/kg wskazane w Ofercie pomnożone przez ilość szacunkową wskazaną w Załączniku Nr 1 do niniejszej Umowy tj. 10.606,09 kg co daje cenę nabycia w wysokości …............................................ zł (słownie: …........................................................................ zł) – z zastrzeżeniem <text:s/>zapisów ustępów poniższych.</text:span></text:p>
        </text:list-item>
        <text:list-item>
          <text:p text:style-name="P11">Wadium złożone przez Kupującego zostaje zaliczone na poczet ceny nabycia, o której mowa w ustępie 1. </text:p>
        </text:list-item>
        <text:list-item>
          <text:p text:style-name="P23"><text:span text:style-name="T35">Podstawą zapłaty ceny nabycia, o której mowa jest w ustępach 1 i 2, będzie faktura VAT wystawiona przez Sprzedającego. Wystawienie przedmiotowej faktury VAT nastąpi niezwłocznie po </text:span><text:span text:style-name="T36">rozstrzygnięciu</text:span><text:span text:style-name="T35"> postępowania przetargowego. Ustalona form</text:span><text:span text:style-name="T38">a płatności za przedmiot niniejszej Umowy: przelew bankowy na rachunek bankowy Sprzedającego w ciągu 7 dni od dnia otrzymania przez Kupującego faktury VAT</text:span><text:span text:style-name="T38">. </text:span></text:p>
        </text:list-item>
        <text:list-item>
          <text:p text:style-name="P17">Wydanie przedmiotu niniejszej umowy nastąpi niezwłocznie po zapłaceniu przez Kupującego ceny nabycia i uzgodnieniu terminu ze Sprzedającym. </text:p>
        </text:list-item>
        <text:list-item>
          <text:p text:style-name="P17">Po odebraniu przez Kupującego przedmiotu niniejszej umowy i jego zważeniu, co zostanie udokumentowane raportem wagowym podpisanym przez upoważnionych przedstawicieli Stron, nastąpi ostateczne rozliczenie Stron tj.:</text:p>
        </text:list-item>
      </text:list>
      <text:list xml:id="list33189721" text:style-name="L5">
        <text:list-item>
          <text:p text:style-name="P35"><text:span text:style-name="T30">w przypadku, gdy raport wagowy wskaże większą ilość odpadu niż szacunkowa (tj. większą niż 10.606,09 kg) Sprzedający wystawi fakturę VAT obejmującą dodatkową ilość w przeliczeniu przez cenę wynikającą z oferty. </text:span><text:span text:style-name="T31">Ustalona form</text:span><text:span text:style-name="T30">a płatności: przelew bankowy na rachunek bankowy Sprzedającego w ciągu 7 dni od dnia otrzymania przez Kupującego faktury VAT. </text:span></text:p>
        </text:list-item>
        <text:list-item>
          <text:p text:style-name="P35"><text:span text:style-name="T30">w przypadku, gdy raport wagowy wskaże mniejszą ilość odpadu niż szacunkowa (tj. mniejszą niż 10.606,09 kg) Sprzedający wystawi Fakturę Korygującą VAT. </text:span><text:span text:style-name="T31">Ustalona form</text:span><text:span text:style-name="T30">a płatności: przelew bankowy na rachunek bankowy Kupującego w ciągu 7 dni od dnia otrzymania przez Kupującego faktury VAT. </text:span><text:span text:style-name="T30">Wymagane jest potwierdzenie odbioru Faktury Korygującej VAT przez Kupującego.</text:span></text:p>
        </text:list-item>
      </text:list>
      <text:list xml:id="list33241353" text:continue-list="list33207684" text:style-name="L4">
        <text:list-item>
          <text:p text:style-name="P12">Rozliczenie transakcji przez Sprzedającego</text:p>
          <text:p text:style-name="P17"><text:span text:style-name="T2">Sprzedający złom (będący czynnym podatnikiem VAT) nie będzie rozliczał podatku należnego z tytułu w/w transa</text:span><text:span text:style-name="T2">kcji. Sprzedający jest zobowiązany do wystawienia </text:span>faktur VAT<text:span text:style-name="T2">. W fakturach VAT nie wykazuje się danych dotyczących stawki i kwoty podatku. Powyższe wynika z art. 17 ust. 1 pkt 7) Ustawy z dnia 11 marca 2004 roku o podatku od towarów i usług (tekst jednolity: Dz. U. z 2011 roku Nr 177, poz. 1054 z późn. zm.). <text:s text:c="3"/></text:span></text:p>
        </text:list-item>
        <text:list-item>
          <text:p text:style-name="P22">Rozliczenie transakcji przez Kupującego</text:p>
          <text:p text:style-name="P17">Do rozliczenia w/w transakcji zobowiązany jest Kupujący (nabywca złomu). </text:p>
        </text:list-item>
      </text:list>
      <text:p text:style-name="P15"/>
      <text:p text:style-name="P14">§ 4</text:p>
      <text:list xml:id="list33198499" text:style-name="L6">
        <text:list-item>
          <text:p text:style-name="P18">Kupujący oświadcza, że jest czynnym podatnikiem podatku od towarów i usług (VAT) i posiada Numer Identyfikacji Podatkowej (NIP) ____________________.</text:p>
        </text:list-item>
        <text:list-item>
          <text:p text:style-name="P18">Sprzedający oświadcza, że jest czynnym podatnikiem podatku od towaru i usług (VAT) i posiada Numer Identyfikacji Podatkowej (NIP) <text:span text:style-name="T13">886-25-84-003</text:span>. </text:p>
        </text:list-item>
      </text:list>
      <text:p text:style-name="P14"/>
      <text:p text:style-name="P14">§ 5</text:p>
      <text:p text:style-name="P15">Kupujący oświadcza, że:</text:p>
      <text:list xml:id="list33216085" text:style-name="L7">
        <text:list-item>
          <text:p text:style-name="P19">Dokonuje zakupu odpadu o kodzie odpadu (złomu – miedź, kod 17 04 01). </text:p>
        </text:list-item>
        <text:list-item>
          <text:p text:style-name="P19">Zapoznał się ze stanem technicznym przedmiotu Umowy i w pełni go akceptuje.</text:p>
        </text:list-item>
        <text:list-item>
          <text:p text:style-name="P24"><text:span text:style-name="T38">Posiada stosowne zezwolenia właściwych organów, w szczególności w zakresie gospodarowania </text:span><text:span text:style-name="T38">odpadami </text:span><text:span text:style-name="T39">zgodnie z Ustawą z dnia 14 grudnia 2012 roku o odpadach (Dz. U. z 2013 r. poz. 21 z późn. </text:span><text:soft-page-break/><text:span text:style-name="T39">zm.), tj. zezwolenie na zbieranie odpadów o kodzie 17 04 01, </text:span><text:span text:style-name="T10">chyba że działalność taka nie wymaga uzyskania decyzji lub wpisu do rejestru zgodnie z zapisami Ustawy o odpadach</text:span><text:span text:style-name="T39"> .</text:span></text:p>
        </text:list-item>
        <text:list-item>
          <text:p text:style-name="P13">Posiada stosowne zezwolenia na transport odpadów zgodnie z przepisami Ustawy z dnia 14 grudnia 2012r. o odpadach (Dz. U. z 2013r. poz. 21 z późn. zm.) - chyba że działalność taka nie wymaga uzyskania decyzji lub wpisu do rejestru zgodnie z zapisami Ustawy o odpadach, przy czym dopuszcza się poleganie przez Kupującego na zdolności innych podmiotów, przy czym w przypadku polegania na zdolności innych podmiotów Kupujący winien posiadać zawarte stosowne umowy lub posiadać zapewnienie zawarcia stosownych umów z takimi podmiotami posiadającymi zezwolenie na transport odpadów oraz posiadać aktualne dokumenty dotyczące zezwoleń wydanych dla tych podmiotów na transport odpadów.</text:p>
        </text:list-item>
      </text:list>
      <text:p text:style-name="P14"/>
      <text:p text:style-name="P14">§ 6</text:p>
      <text:list xml:id="list33191098" text:style-name="L8">
        <text:list-item>
          <text:p text:style-name="P20">Sprzedający zobowiązany jest wypełnić kartę przekazania odpadu, a Kupujący zobowiązany jest potwierdzić przyjęcie odpadu na karcie przekazania odpadu.</text:p>
        </text:list-item>
        <text:list-item>
          <text:p text:style-name="P20">Wzór karty przekazania odpadu stanowi <text:span text:style-name="T1">Załącznik nr 2</text:span> do niniejszej Umowy.</text:p>
        </text:list-item>
      </text:list>
      <text:p text:style-name="P14"/>
      <text:p text:style-name="P14">§ 7</text:p>
      <text:p text:style-name="P15">Strony wyrażają intencję załatwiania spraw spornych wynikających z niniejszej umowy na drodze polubownych uzgodnień. W przypadku niemożliwości rozwiązania polubownego, ewentualnych sporów, Strony poddają je rozstrzygnięciu Sądu właściwego miejscowo dla siedziby Sprzedającego.</text:p>
      <text:p text:style-name="P14"/>
      <text:p text:style-name="P14">§ 8</text:p>
      <text:p text:style-name="P15">Wszelkie zmiany niniejszej Umowy wymagają formy pisemnej podpisanej przez obie Strony pod rygorem nieważności.</text:p>
      <text:p text:style-name="P14"/>
      <text:p text:style-name="P14">§ 9</text:p>
      <text:p text:style-name="P15">Do spraw nie uregulowanych w niniejszej Umowie mają zastosowanie przepisy Kodeksu cywilnego. </text:p>
      <text:p text:style-name="P14"/>
      <text:p text:style-name="P14">§ 10</text:p>
      <text:p text:style-name="P15">Niniejszą umowę sporządzono w trzech jednobrzmiących egzemplarzach, jeden egzemplarz dla Kupującego, dwa egzemplarze dla Sprzedającego. </text:p>
      <text:p text:style-name="P15"/>
      <text:p text:style-name="P15"/>
      <text:p text:style-name="P15"><text:span text:style-name="T1">Integralną część Umowy stanowią Załączniki</text:span>:</text:p>
      <text:list xml:id="list33212046" text:style-name="L9">
        <text:list-item>
          <text:p text:style-name="P21">Załącznik nr 1 – rodzaj odpadu.</text:p>
        </text:list-item>
        <text:list-item>
          <text:p text:style-name="P21">Załącznik nr 2 – wzór karty przekazania odpadu.</text:p>
        </text:list-item>
      </text:list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Kupujący</text:p>
          </table:table-cell>
          <table:table-cell table:style-name="Tabela1.B1" office:value-type="string">
            <text:p text:style-name="P6">Sprzedający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Calibri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4" style:display-name="Domyślna czcionka akapitu4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language="pl" fo:country="PL" style:language-asian="zxx" style:country-asian="none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</text:p>
        <text:p text:style-name="MP2">do Ogłoszenia o postępowaniu przetargowym na sprzedaż blachy miedzianej</text:p>
      </style:header>
      <style:footer>
        <text:p text:style-name="MP3"><text:page-number text:select-page="current">1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5M12S</meta:editing-duration>
    <meta:editing-cycles>68</meta:editing-cycles>
    <meta:generator>LibreOffice/3.3$Win32 LibreOffice_project/330m19$Build-202</meta:generator>
    <dc:date>2014-11-24T13:07:11.82</dc:date>
    <meta:print-date>2014-11-21T08:57:10.89</meta:print-date>
    <meta:document-statistic meta:table-count="1" meta:image-count="0" meta:object-count="0" meta:page-count="3" meta:paragraph-count="78" meta:word-count="1113" meta:character-count="8717"/>
    <meta:user-defined meta:name="Info 1"/>
    <meta:user-defined meta:name="Info 2"/>
    <meta:user-defined meta:name="Info 3"/>
    <meta:user-defined meta:name="Info 4"/>
  </office:meta>
</office:document-meta>
</file>