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19cm" fo:margin-left="0.055cm" table:align="left"/>
    </style:style>
    <style:style style:name="Tabela1.A" style:family="table-column">
      <style:table-column-properties style:column-width="16.91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9cm" fo:margin-left="-0.233cm" table:align="left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8.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4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Gmina Wałbrzych</text:p>
            <text:p text:style-name="P1">reprezentowana przez</text:p>
            <text:p text:style-name="P1">PREZYDENTA WAŁBRZYCHA</text:p>
            <text:p text:style-name="P1">z dniem 23 grudnia 2013r.</text:p>
            <text:p text:style-name="P1">ogłasza zamiar zlecenia zadania publicznego:</text:p>
          </table:table-cell>
        </table:table-row>
        <table:table-row>
          <table:table-cell table:style-name="Tabela1.A2" office:value-type="string">
            <text:p text:style-name="P13">PROMOCJA GMINY WAŁBRZYCH POPRZEZ UDZIAŁ KLUBÓW SPORTOWYCH WYSTĘPUJĄCYCH NA CENTRALNYM SZCZEBLU ROZGRYWEK W PIŁCE NOŻNEJ MĘŻCZYZN</text:p>
          </table:table-cell>
        </table:table-row>
        <table:table-row>
          <table:table-cell table:style-name="Tabela1.A2" office:value-type="string">
            <text:p text:style-name="P1">PODSTAWA PRAWNA</text:p>
          </table:table-cell>
        </table:table-row>
        <table:table-row>
          <table:table-cell table:style-name="Tabela1.A2" office:value-type="string">
            <text:p text:style-name="P4">Nabór ofert jest ogłaszany na podstawie Uchwały nr XLIII /393/13 Miasta Wałbrzycha</text:p>
            <text:p text:style-name="P4">z dnia 31.01.2013r. w sprawie określania trybu postępowania o udzielanie dotacji z budżetu</text:p>
            <text:p text:style-name="P4">Miasta, sposobu jej rozliczania oraz sposobu kontroli wykonania zadań zlecanych</text:p>
            <text:p text:style-name="P4">podmiotom niezaliczanych do sektora finansów publicznych i niedziałających w celu</text:p>
            <text:p text:style-name="P4">osiągnięcia zysku na zadania inne niż określone w ustawie z dnia 24 kwietnia 2003r.</text:p>
            <text:p text:style-name="P4">o działalności pożytku publicznego i o wolontariacie.</text:p>
          </table:table-cell>
        </table:table-row>
        <table:table-row>
          <table:table-cell table:style-name="Tabela1.A2" office:value-type="string">
            <text:p text:style-name="P1">ADRESAT</text:p>
          </table:table-cell>
        </table:table-row>
        <table:table-row>
          <table:table-cell table:style-name="Tabela1.A2" office:value-type="string">
            <text:p text:style-name="P1"/>
            <text:p text:style-name="P4">Oferta kierowana jest do podmiotów – zgodnie art. 221 ust.1 ustawy z dnia 27 sierpnia 2009r.</text:p>
            <text:p text:style-name="P4">o finansach publicznych.</text:p>
          </table:table-cell>
        </table:table-row>
        <table:table-row>
          <table:table-cell table:style-name="Tabela1.A2" office:value-type="string">
            <text:p text:style-name="P1">FORMA REALIZACJI ZADANIA</text:p>
          </table:table-cell>
        </table:table-row>
        <table:table-row>
          <table:table-cell table:style-name="Tabela1.A2" office:value-type="string">
            <text:p text:style-name="P4">Wsparcie realizacji zadania publicznego.</text:p>
          </table:table-cell>
        </table:table-row>
        <table:table-row>
          <table:table-cell table:style-name="Tabela1.A2" office:value-type="string">
            <text:p text:style-name="P1">CEL REALIZACJI ZADANIA</text:p>
          </table:table-cell>
        </table:table-row>
        <table:table-row>
          <table:table-cell table:style-name="Tabela1.A2" office:value-type="string">
            <text:p text:style-name="P12"><text:span text:style-name="T1">Celem zadania jest promocja miasta Wałbrzycha poprzez udział</text:span><text:span text:style-name="T2"> klubów sportowych w dyscyplinie Piłka Nożna Mężczyzn na ogólnopolskim szczeblu rozgrywek ligowych na poziomie co najmniej III ligi</text:span></text:p>
          </table:table-cell>
        </table:table-row>
        <table:table-row>
          <table:table-cell table:style-name="Tabela1.A2" office:value-type="string">
            <text:p text:style-name="P1">TERMIN REALIZACJI ZADANIA</text:p>
          </table:table-cell>
        </table:table-row>
        <table:table-row>
          <table:table-cell table:style-name="Tabela1.A2" office:value-type="string">
            <text:p text:style-name="P4">Rozpoczęcie od 15.01.2014r. Zakończenie do 30.06.2014r.</text:p>
          </table:table-cell>
        </table:table-row>
        <table:table-row>
          <table:table-cell table:style-name="Tabela1.A2" office:value-type="string">
            <text:p text:style-name="P1">MIEJSCE REALIZACJI ZADANIA</text:p>
          </table:table-cell>
        </table:table-row>
        <table:table-row>
          <table:table-cell table:style-name="Tabela1.A2" office:value-type="string">
            <text:p text:style-name="P1">Wałbrzych, Dolny Śląsk, Polska, poza granicami Polski </text:p>
          </table:table-cell>
        </table:table-row>
        <table:table-row>
          <table:table-cell table:style-name="Tabela1.A2" office:value-type="string">
            <text:p text:style-name="P1">ŚRODKI PRZEZNACZONE NA REALIZACJĘ ZADANIA</text:p>
          </table:table-cell>
        </table:table-row>
        <table:table-row>
          <table:table-cell table:style-name="Tabela1.A2" office:value-type="string">
            <text:p text:style-name="P1">Gmina Wałbrzych przekaże na realizację ww. zadania kwotę w wysokości 250.000 zł</text:p>
          </table:table-cell>
        </table:table-row>
        <table:table-row>
          <table:table-cell table:style-name="Tabela1.A2" office:value-type="string">
            <text:p text:style-name="P1">GMINA WAŁBRZYCH ZASTRZEGA SOBIE PRAWO DO:</text:p>
            <text:p text:style-name="P2">1. Odwołania naboru ofert bez podania przyczyny.</text:p>
            <text:p text:style-name="P2">2. Zmiany wysokości środków publicznych na realizację zadania w trakcie trwania naboru</text:p>
            <text:p text:style-name="P2">oferty.</text:p>
            <text:p text:style-name="P2">3. Negocjowania z oferentami wysokości dotacji, terminu realizacji zadania oraz zakresu</text:p>
            <text:p text:style-name="P2">rzeczowego zadania</text:p>
            <text:p text:style-name="P2">4. Negocjowania warunków i kosztów realizacji zadania oraz dofinansowania niepełnego</text:p>
            <text:p text:style-name="P2">zakresu zadania w przyjętych ofertach</text:p>
            <text:p text:style-name="P2">5. Możliwość wyboru jednej lub wielu ofert w ramach środków finansowych przeznaczonych</text:p>
            <text:p text:style-name="P2">na realizacje zadania.</text:p>
            <text:p text:style-name="P2">6. Przełożenia terminu rozstrzygnięcia naboru ofert.</text:p>
          </table:table-cell>
        </table:table-row>
        <table:table-row>
          <table:table-cell table:style-name="Tabela1.A2" office:value-type="string">
            <text:p text:style-name="P1">OPIS ZADANIA</text:p>
          </table:table-cell>
        </table:table-row>
        <table:table-row>
          <table:table-cell table:style-name="Tabela1.A2" office:value-type="string">
            <text:p text:style-name="P12"><text:span text:style-name="T1">Zadanie ma polegać na promocji Gminy Wałbrzych poprzez reprezentowanie miasta Wałbrzycha </text:span><text:soft-page-break/><text:span text:style-name="T1">przez zawodników klubów piłkarskich podczas rozgrywek sportowych na szczeblu centralnym zarówno w Wałbrzychu jak i na terenie całej Polski.</text:span></text:p>
          </table:table-cell>
        </table:table-row>
        <table:table-row>
          <table:table-cell table:style-name="Tabela1.A2" office:value-type="string">
            <text:p text:style-name="P1">WARUNKI REALIZACJI ZADANIA</text:p>
          </table:table-cell>
        </table:table-row>
        <table:table-row>
          <table:table-cell table:style-name="Tabela1.A2" office:value-type="string">
            <text:list xml:id="list34587483" text:style-name="L1">
              <text:list-item>
                <text:p text:style-name="P14">Zadanie może realizować organizacja, która prowadzi działalność statutową nieodpłatną lub odpłatną w sferze zadania objętego naborem ofert i posiada doświadczenie w tym zakresie.</text:p>
                <text:p text:style-name="P14">W części I pkt.12) należy wskazać, w ramach której działalności organizacja zamierza realizować zadanie. Wynagrodzenie z tytułu działalności odpłatnej prowadzonej przez organizację w sferze zadania objętego konkursem (np. wpłaty i opłaty od adresatów zadania) nie może być wyższe od tego, jakie wynika z kosztów jej działalności. Ponadto przeciętne miesięcznie wynagrodzenie osoby fizycznej z tytułu zatrudnienia przy wykonywaniu statutowej działalności odpłatnej pożytku publicznego, za okres ostatnich 3 miesięcy nie może przekraczać 3-krotności przeciętnego miesięcznego wynagrodzenia w sektorze przedsiębiorstw ogłoszonego przez Prezesa GUS za rok poprzedni. </text:p>
              </text:list-item>
            </text:list>
          </table:table-cell>
        </table:table-row>
        <table:table-row>
          <table:table-cell table:style-name="Tabela1.A2" office:value-type="string">
            <text:p text:style-name="P1">KOSZTY REALIZACJI ZADANIA</text:p>
          </table:table-cell>
        </table:table-row>
        <table:table-row>
          <table:table-cell table:style-name="Tabela1.A2" office:value-type="string">
            <text:p text:style-name="P1">KOSZTY, KTÓRE BĘDĄ MOGŁY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6"/>
            <text:p text:style-name="P7">1. Wynagrodzenia<text:span text:style-name="T3"> koordynatorów, pracowników merytorycznych, honoraria twórców, sportowców, konferansjerów.</text:span></text:p>
            <text:p text:style-name="P8">Praca wykonywana przez osoby, które otrzymują wynagrodzenie powinna być bezpośrednio związana z realizacją zadania.</text:p>
            <text:p text:style-name="P8">Wynagrodzenia nie mogą zwiększać się w czasie realizacji zadania</text:p>
            <text:p text:style-name="P7">2. Koszty rzeczowe związane z przygotowaniem i realizacją zadania, np.:</text:p>
            <text:p text:style-name="P8">1) koszty wynikające ze specyfiki realizowanego przedsięwzięcia;</text:p>
            <text:p text:style-name="P8">2) koszty delegacji i przyjazdów związanych z realizacją zadania</text:p>
            <text:p text:style-name="P7">3. Koszty zakupu usług, w tym:</text:p>
            <text:p text:style-name="P8">koszty sprzętu, transportu, utrzymania, usług noclegowych i gastronomicznych, ubezpieczenia uczestników i realizatorów w zakresie niezbędnym do bezpiecznej realizacji zadania, obsługi medycznej, wynajmu obiektów <text:s/>i inne wynikające ze specyfiki zadania,</text:p>
            <text:p text:style-name="P7">4. Koszty promocji zadania.</text:p>
            <text:p text:style-name="P7">5. Koszty wynajmu i obsługi obiektów <text:span text:style-name="T3">urządzeń niezbędnych do realizacji zadania.</text:span></text:p>
            <text:p text:style-name="P8">6.Zakup i uzupełnienie drobnego wyposażenia do pomieszczeń – tylko w uzasadnionych przypadkach, opisanych w ofercie do 5 % otrzymanej dotacji</text:p>
            <text:p text:style-name="P8">7. Koszty eksploatacji obiektu – tylko wo części dotyczącej realizowanego zadania, każdy element element obliczony proporcjonalnie do tej części</text:p>
            <text:p text:style-name="P7">8. Koszty administracyjne <text:span text:style-name="T3">w części dotyczącej zadania do 10% otrzymanej dotacji</text:span></text:p>
            <text:p text:style-name="P7">9. Inne - wykazane jako niezbędne do realizacji zadania.</text:p>
            <text:p text:style-name="P7">Przyznana dotacja może być wydatkowana tylko na cele związane z realizowanym zadaniem</text:p>
          </table:table-cell>
        </table:table-row>
        <table:table-row>
          <table:table-cell table:style-name="Tabela1.A2" office:value-type="string">
            <text:p text:style-name="P1">KOSZTY, KTÓRE <text:s/>NIE MOGĄ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2"/>
            <text:p text:style-name="P5">1. Zakup gruntów, budowa lub zakup budynków lub lokali.</text:p>
            <text:p text:style-name="P5">2. Prowadzenie działalności gospodarczej.</text:p>
            <text:p text:style-name="P5">3. Tworzenie funduszy kapitałowych.</text:p>
            <text:p text:style-name="P5">4. Działania, których celem jest przyznawanie dotacji lub stypendiów dla osób prawnych</text:p>
            <text:p text:style-name="P5">lub fizycznych.</text:p>
            <text:p text:style-name="P5">5. Dotowanie przedsięwzięć, które są dofinansowane z budżetu miasta lub jego funduszy</text:p>
            <text:p text:style-name="P5"><text:soft-page-break/>celowych na podstawie przepisów szczególnych.</text:p>
            <text:p text:style-name="P5">6. Pokrycie deficytu oraz refundacja kosztów zrealizowanych wcześniej przedsięwzięć,</text:p>
            <text:p text:style-name="P5">rezerwy na pokrycie przyszłych strat lub zobowiązań.</text:p>
            <text:p text:style-name="P5">7. Działania, których celem jest prowadzenie badań, analiz i studiów, po których nie następuje faza wdrożenia.</text:p>
            <text:p text:style-name="P5">8. Podatek od towarów i usług (VAT) w wysokości której podatnikowi przysługuje prawo</text:p>
            <text:p text:style-name="P5">do obniżenia kwoty podatku należnego o kwotę podatku naliczonego oraz inne podatki</text:p>
            <text:p text:style-name="P5">z wyłączeniem podatku dochodowego od osób fizycznych (PDOF).</text:p>
            <text:p text:style-name="P5">9.Refinansowanie kosztów uzyskania odpisów KRS, zakupu pieczątek, wyrabiania szyldów</text:p>
            <text:p text:style-name="P5">i innych kosztów o podobnym charakterze, które związane są z bieżącą działalnością organizacji</text:p>
            <text:p text:style-name="P5">porządkowej.</text:p>
            <text:p text:style-name="P5">10. Zakup licencji, nabywanie uprawnień i kwalifikacji związanych z wykonywanym zadaniem.</text:p>
            <text:p text:style-name="P5">11. Pokrywanie z dotacji nagród i premii pieniężnych, innych form bonifikaty rzeczowej</text:p>
            <text:p text:style-name="P5">lub finansowej dla osób zajmujących się realizacją zadania.</text:p>
            <text:p text:style-name="P5">12. Koszty dokumentowane paragonami, pokwitowaniami, dowodami sprzedaży wewnętrznej,</text:p>
            <text:p text:style-name="P5">wewnętrznymi notami obciążeniowymi itp.</text:p>
            <text:p text:style-name="P5">13. Kary, mandaty, odsetki od nieterminowo regulowanych zobowiązań.</text:p>
            <text:p text:style-name="P5">14. Koszty procesów sądowych.</text:p>
            <text:p text:style-name="P9"><text:span text:style-name="T4">UWAGA! </text:span><text:span text:style-name="T3">W ramach środków finansowych Gminy Wałbrzych niedozwolone jest podwójne</text:span></text:p>
            <text:p text:style-name="P5">finansowanie wydatku czyli zrefundowanie całkowite lub częściowe danego wydatku dwa razy</text:p>
            <text:p text:style-name="P5">ze środków publicznych, zarówno krajowych jak i wspólnotowych.</text:p>
          </table:table-cell>
        </table:table-row>
        <table:table-row>
          <table:table-cell table:style-name="Tabela1.A2" office:value-type="string">
            <text:p text:style-name="P1">WARUNKI SKŁADANIA OFERT</text:p>
          </table:table-cell>
        </table:table-row>
        <table:table-row>
          <table:table-cell table:style-name="Tabela1.A2" office:value-type="string">
            <text:p text:style-name="P5">1. Oferent zobowiązany jest do złożenia w jednym egzemplarzu oferty realizacji zadania na</text:p>
            <text:p text:style-name="P5">załączonym formularzu, który jest zgodny z wymogami określonymi w Uchwale XLIII/ 393/13</text:p>
            <text:p text:style-name="P5">Rady Miejskiej Wałbrzycha z dnia 31.01.2013r. w sprawie określenia trybu postępowania</text:p>
            <text:p text:style-name="P5">o udzielanie dotacji z budżetu Miasta, sposobu jej rozliczania oraz sposobu kontroli wykonania</text:p>
            <text:p text:style-name="P5">zadań zlecanych podmiotom niezaliczanych do sektora finansów publicznych i niedziałających</text:p>
            <text:p text:style-name="P5">w celu osiągnięcia zysku na zadania inne niż określone w ustawie z dnia 24 kwietnia 2003 r.</text:p>
            <text:p text:style-name="P5">o działalności pożytku publicznego i o wolontariacie.</text:p>
            <text:p text:style-name="P5">2.Ofertę należy:</text:p>
            <text:p text:style-name="P5">1) sporządzić w języku polskim;</text:p>
            <text:p text:style-name="P5">2)sporządzić w formie pisemnej pod rygorem nieważności, wypełnić maszynowo lub czytelnym</text:p>
            <text:p text:style-name="P5">pismem ręcznym, drukowanym wraz z ponumerowaniem każdej strony;</text:p>
            <text:p text:style-name="P5">3) sporządzić w sposób umożliwiający dopięcie jej jako załącznika do umowy ,</text:p>
            <text:p text:style-name="P5">a więc z wykluczeniem sposobów trwałego spinania dokumentów ( bindowanie, zszywanie i in.);</text:p>
            <text:p text:style-name="P5">3. Ofertę można złożyć również w formie elektronicznej , jednak jej przesłanie w terminie w takiej formie nie jest wiążące, jeśli oferta nie została złożona w formie pisemnej.</text:p>
            <text:p text:style-name="P9"><text:span text:style-name="T3">4. Oferent może złożyć w </text:span><text:span text:style-name="T5">naborze</text:span><text:span text:style-name="T4"> tylko jedną ofertę </text:span><text:span text:style-name="T3">(w przypadku złożenia większej liczby</text:span></text:p>
            <text:p text:style-name="P5">ofert, wszystkie zostaną odrzucone ze względów formalnych).</text:p>
            <text:p text:style-name="P5">5. Złożone oferty nie podlegają uzupełnieniu ani korekcie.</text:p>
            <text:p text:style-name="P5">6 .Złożenie oferty nie jest równoznaczne z zapewnieniem przyznania dotacji.</text:p>
            <text:p text:style-name="P8">7. Złożone oferty podlegają ocenie formalnej i merytorycznej.</text:p>
          </table:table-cell>
        </table:table-row>
        <table:table-row>
          <table:table-cell table:style-name="Tabela1.A2" office:value-type="string">
            <text:p text:style-name="P1">ZAŁĄCZNIKI OBLIGATORYJNE DOT. ORGANIZACJI WRAZ Z OFERTĄ</text:p>
            <text:p text:style-name="P1">REALIZACJI ZADANIA PUBLICZNEGO LUB PRZED JEJ ZGŁOSZENIEM,</text:p>
            <text:p text:style-name="P10"><text:span text:style-name="T4">OFERENT SKŁADA </text:span><text:span text:style-name="T3">w Biurze Obsługi Klienta Urzędu Miejskiego w Wałbrzychu</text:span></text:p>
            <text:p text:style-name="P3">( ul.Sienkiewicza 6-8, 58-300 Wałbrzych).</text:p>
          </table:table-cell>
        </table:table-row>
        <table:table-row>
          <table:table-cell table:style-name="Tabela1.A2" office:value-type="string">
            <text:p text:style-name="P11"/>
            <text:p text:style-name="P8">1.Kopia aktualnego odpisu z Krajowego Rejestru Sądowego lub innego właściwego rejestru lub ewidencji – niezależnie od tego, kiedy został wydany.</text:p>
            <text:p text:style-name="P8">Nie dotyczy Uczniowskich Klubów Sportowych oraz Klubów Sportowych nie prowadzących <text:soft-page-break/>działalności gospodarczej.</text:p>
            <text:p text:style-name="P8">2. Aktualny odpis z rejestru przedsiębiorców KRS <text:s/>- w przypadku prowadzenia działalności gospodarczej.</text:p>
            <text:p text:style-name="P8">3. Sprawozdanie merytoryczne i finansowe za ostatni rok ( zgodnie z art.45 ust.2 i art.82 ust.1 ustawy z dnia 29.09.1994r. o Rachunkowości – t.j. Dz. U. Z 2009r., NR 152 poz. 1223, ze zm.) w rozumieniu ostatniego roku budżetowego, albo minionego okresu w przypadku krótszej działalności; obowiązek złożenia sprawozdań nie dotyczy organizacji pozarządowych wymienionych w art.3 ust.3 ustawy z dnia 24 kwietnia 2003 o działalności pożytku pożytku publicznego <text:s/>i wolontariacie oraz tych, które są nowo zarejestrowane i nie prowadziły działalności w roku poprzednim – te organizacje dołączają oświadczenie o treści:</text:p>
            <text:p text:style-name="P8">„W imieniu organizacji …....... oświadczam/my, że w roku.......... nie prowadziliśmy działalności, dlatego nie możemy złożyć sprawozdania merytorycznego i finansowego”</text:p>
            <text:p text:style-name="P8">Sprawozdanie należy składać raz w roku, na początku roku kalendarzowego, nie później jednak niż do 30 czerwca danego roku lub przed złożeniem oferty w naborze.</text:p>
            <text:p text:style-name="P8">Statut organizacji oraz każdą jego aktualizację <text:s/>- należy złożyć raz, niż później niż w dniu złożenia oferty w naborze. Obowiązek złożenia statutu nie dotyczy organizacji pozarządowych wymienionych w art.3 ust.3 ustawy z dnia 24 kwietnia 2003r, o działalności pożytku publicznego i o wolontariacie.</text:p>
            <text:p text:style-name="P8">5. Aktualny dokument (statut lub inny akt wewnętrzny organizacji składającej oferty) zawierający określenie zakresu prowadzonej działalności nieodpłatnej i lub odpłatnej pożytku publicznego zgodnie z art.10 ust.3 ustawy z dnia 24 kwietnia 2003r. o działalności pożytku publicznego i o wolontariacie.</text:p>
            <text:p text:style-name="P8">6. Pełnomocnictwo lub upoważnienie Zarządu Głównego <text:s/>do składania oświadczeń woli w jego imieniu, wydane dla osób go reprezentujących <text:s/>w oddziałach terenowych nieposiadających osobowości prawnej . W przypadku pełnomocnictw (nienotarialnych), należy dołączyć dokument potwierdzający dokonanie opłaty skarbowej w wysokości 17 zł</text:p>
            <text:p text:style-name="P8">Opłaty skarbowej można dokonać na nr. rachunku bankowego:</text:p>
            <text:p text:style-name="P8">Bank Handlowy w Warszawie SA</text:p>
            <text:p text:style-name="P8">95 1030 1289 0000 0000 9000 0098</text:p>
            <text:p text:style-name="P8">7.Oświadczenie oferenta o:</text:p>
            <text:list xml:id="list34600049" text:style-name="L2">
              <text:list-item>
                <text:p text:style-name="P15">Byciu właścicielem wskazanego w ofercie rachunku bankowego oraz o zobowiązaniu do utrzymania rachunku nie krócej niż do chwili dokonania ostatecznych rozliczeń z Gminą Wałbrzych</text:p>
              </text:list-item>
              <text:list-item>
                <text:p text:style-name="P15">Nie zaleganiu z płatnościami na rzecz Gminy Wałbrzych (czynsz, zwrot dotacji lub jej części, etc)</text:p>
              </text:list-item>
              <text:list-item>
                <text:p text:style-name="P15">zapoznaniu się z treścią ogłoszenia o naborze ofert</text:p>
              </text:list-item>
              <text:list-item>
                <text:p text:style-name="P15">posiadaniu przez realizatorów programu uprawnień i kwalifikacji niezbędnych do realizacji zleconego zadania publicznego <text:s/></text:p>
              </text:list-item>
            </text:list>
            <text:p text:style-name="P2"/>
          </table:table-cell>
        </table:table-row>
        <table:table-row>
          <table:table-cell table:style-name="Tabela1.A2" office:value-type="string">
            <text:p text:style-name="P1">ZAŁĄCZNIKI NIEOBLIGATORYJNE:</text:p>
          </table:table-cell>
        </table:table-row>
        <table:table-row>
          <table:table-cell table:style-name="Tabela1.A2" office:value-type="string">
            <text:p text:style-name="P5">1. Pisemne rekomendacje dotyczące dotychczas realizowanych projektów.</text:p>
            <text:p text:style-name="P5">2. Inne załączniki mogące mieć znaczenie przy ocenie projektu np. listy intencyjne, kopie</text:p>
            <text:p text:style-name="P5">umów ze sponsorami ( w jednym egzemplarzu).</text:p>
            <text:p text:style-name="P2"/>
          </table:table-cell>
        </table:table-row>
        <table:table-row>
          <table:table-cell table:style-name="Tabela1.A2" office:value-type="string">
            <text:p text:style-name="P1">Wszystkie dokumenty i oświadczenia dołączone do oferty należy składać w formie oryginału</text:p>
            <text:p text:style-name="P1">lub kserokopii poświadczonej za zgodność z oryginałem.</text:p>
          </table:table-cell>
        </table:table-row>
        <table:table-row>
          <table:table-cell table:style-name="Tabela1.A2" office:value-type="string">
            <text:p text:style-name="P1">WYMOGI FORMALNE</text:p>
          </table:table-cell>
        </table:table-row>
        <table:table-row>
          <table:table-cell table:style-name="Tabela1.A2" office:value-type="string">
            <text:p text:style-name="P9"><text:span text:style-name="T3">1. Złożenie w Biurze Obsługi Klienta Urzędu Miejskiego w Wałbrzychu </text:span><text:span text:style-name="T4">jednej oferty </text:span><text:span text:style-name="T3">w jednym</text:span></text:p>
            <text:p text:style-name="P9"><text:span text:style-name="T3">egzemplarzu na obowiązującym wzorze, zamieszczonym w niniejszym ogłoszeniu </text:span><text:span text:style-name="T4">wraz z</text:span></text:p>
            <text:p text:style-name="P9"><text:span text:style-name="T4">oświadczeniem</text:span><text:span text:style-name="T3">, podpisanym przez osoby upoważnione zgodnie ze statutem lub innym</text:span></text:p>
            <text:p text:style-name="P5"><text:soft-page-break/>dokumentem lub rejestrem określającym sposób składania oświadczenia woli w imieniu</text:p>
            <text:p text:style-name="P5">organizacji.</text:p>
            <text:p text:style-name="P5">2. prowadzenie przez oferenta działalności statutowej nieodpłatnej lub odpłatnej w przedmiotowym zakresie</text:p>
            <text:p text:style-name="P5">3.Określenie w statucie lub innym akcje wewnętrznym zakresu prowadzonej działalności nieodpłatnej lub odpłatnej pożytku publicznego</text:p>
            <text:p text:style-name="P5">4. Wypełnione właściwe miejsca i rubryki w ofercie.</text:p>
            <text:p text:style-name="P5">5. Złożenie wymaganych dokumentów i oświadczeń.</text:p>
            <text:p text:style-name="P2">UWAGA!</text:p>
            <text:p text:style-name="P2">Oferta , która nie będzie posiadała jednego z wyżej wymienionych elementów zostanie</text:p>
            <text:p text:style-name="P2">odrzucona ze względów formalnych.</text:p>
          </table:table-cell>
        </table:table-row>
        <table:table-row>
          <table:table-cell table:style-name="Tabela1.A2" office:value-type="string">
            <text:p text:style-name="P1">OCENA OFERT</text:p>
          </table:table-cell>
        </table:table-row>
        <table:table-row>
          <table:table-cell table:style-name="Tabela1.A2" office:value-type="string">
            <text:p text:style-name="P5">Oceny merytorycznej oraz wyboru ofert dokonuje komisja powołana przez Prezydenta Wałbrzycha lub osobę przez niego upoważnioną , składającą się co najmniej z 3 osób, reprezentujących Gminę Wałbrzych.</text:p>
            <text:p text:style-name="P2">Ocena merytoryczna ofert:</text:p>
            <text:p text:style-name="P5">Kryteria oceny merytorycznej ( suma punktów przypadających na jedną osobę w komisji</text:p>
            <text:p text:style-name="P5">wynosi 100):</text:p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>Nazwa kryterium</text:p>
                </table:table-cell>
                <table:table-cell table:style-name="Tabela2.B1" office:value-type="string">
                  <text:p text:style-name="P1"><text:s/>Liczba punktów</text:p>
                </table:table-cell>
              </table:table-row>
              <table:table-row>
                <table:table-cell table:style-name="Tabela2.A2" office:value-type="string">
                  <text:p text:style-name="P1">I. Wartość/ atrakcyjność merytoryczna ofert</text:p>
                  <text:p text:style-name="P4">(w tym m. in. możliwość realizacji zadania</text:p>
                  <text:p text:style-name="P4">publicznego przez oferenta, spójność celu</text:p>
                  <text:p text:style-name="P4">realizacji zadania określonego w ogłoszeniu</text:p>
                  <text:p text:style-name="P4">oraz w ofercie z zekresem rzeczowym zadania,</text:p>
                  <text:p text:style-name="P4">harmonogramem i kosztorysem,)</text:p>
                </table:table-cell>
                <table:table-cell table:style-name="Tabela2.B2" office:value-type="string">
                  <text:p text:style-name="P4">0-40 pkt</text:p>
                </table:table-cell>
              </table:table-row>
              <table:table-row>
                <table:table-cell table:style-name="Tabela2.A2" office:value-type="string">
                  <text:p text:style-name="P1">II. Kalkulacja kosztów realizacji zadania</text:p>
                  <text:p text:style-name="P1">publicznego, w tym w odniesieniu do</text:p>
                  <text:p text:style-name="P1">zakresu rzeczowego zadania</text:p>
                  <text:p text:style-name="P4">( m. in. czytelność kalkulacji kosztów,</text:p>
                  <text:p text:style-name="P4">adekwatność kosztów do działań)</text:p>
                </table:table-cell>
                <table:table-cell table:style-name="Tabela2.B2" office:value-type="string">
                  <text:p text:style-name="P4">0-20 pkt</text:p>
                </table:table-cell>
              </table:table-row>
              <table:table-row>
                <table:table-cell table:style-name="Tabela2.A2" office:value-type="string">
                  <text:p text:style-name="P3">III. Wkład rzeczowy i osobowy</text:p>
                </table:table-cell>
                <table:table-cell table:style-name="Tabela2.B2" office:value-type="string">
                  <text:p text:style-name="P4">0-20</text:p>
                </table:table-cell>
              </table:table-row>
              <table:table-row>
                <table:table-cell table:style-name="Tabela2.A2" office:value-type="string">
                  <text:p text:style-name="P3">IV. Jakość wykonania zadania i kwalifikacje osób które będą realizować zadanie publiczne </text:p>
                </table:table-cell>
                <table:table-cell table:style-name="Tabela2.B2" office:value-type="string">
                  <text:p text:style-name="P4">0 - 20</text:p>
                </table:table-cell>
              </table:table-row>
              <table:table-row>
                <table:table-cell table:style-name="Tabela2.A2" office:value-type="string">
                  <text:p text:style-name="P1">RAZEM</text:p>
                </table:table-cell>
                <table:table-cell table:style-name="Tabela2.B2" office:value-type="string">
                  <text:p text:style-name="P1"><text:s/>0-100 pkt</text:p>
                </table:table-cell>
              </table:table-row>
              <table:table-row>
                <table:table-cell table:style-name="Tabela2.B2" table:number-columns-spanned="2" office:value-type="string">
                  <text:p text:style-name="P1">Ponadto przy ocenie ofert uwzględniona zostanie analiza i ocena realizacji zadań</text:p>
                  <text:p text:style-name="P1">publicznych w przypadku podmiotów, które w latach poprzednich realizowały zlecone</text:p>
                  <text:p text:style-name="P1">zadania publiczne, biorąc pod uwagę rzetelność, terminowość oraz sposób rozliczenia</text:p>
                  <text:p text:style-name="P1">otrzymanych na ten cel dotacji.</text:p>
                </table:table-cell>
                <table:covered-table-cell/>
              </table:table-row>
            </table:table>
            <text:p text:style-name="P10"/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</table:table-row>
        <table:table-row>
          <table:table-cell table:style-name="Tabela1.A2" office:value-type="string">
            <text:p text:style-name="P5">1. Oferty wraz z dokumentami należy składać w Biurze Obsługi Klienta Urzędu Miejskiego</text:p>
            <text:p text:style-name="P5">w Wałbrzychu, ul. Sienkiewicza 6-8, 58-300 Wałbrzych.</text:p>
            <text:p text:style-name="P5">2. Oferty wraz z dokumentami należy składać w kopercie , oznaczonej w następujący soposób:</text:p>
            <text:p text:style-name="P5">Oferta nr- <text:span text:style-name="T6">PROMOCJA GMINY WAŁBRZYCH POPRZEZ KLUBY SPORTOWE WYSTĘPUJĄCE NA CENTRALNYM SZCZEBLU ROZGRYWEK W PIŁCE NOŻNEJ MĘŻCZYZN </text:span>oraz należy podać nazwę i adres oferenta.</text:p>
            <text:p text:style-name="P5">3. W przypadku przesłania oferty z dokumentami pocztą decyduje data <text:s/>i godzina jej wpływu</text:p>
            <text:p text:style-name="P5"><text:soft-page-break/>do Biura Obsługi Klienta Urzędu Miejskiego w Wałbrzychu, a nie stempla pocztowego.</text:p>
            <text:p text:style-name="P5">4. W przypadku składania oferty z dokumentami osobiście w Biurze Obsługi Klienta Urzędu</text:p>
            <text:p text:style-name="P5">Miejskiego w Wałbrzychu oferent otrzyma potwierdzenie złożenia oferty z datą wpływu</text:p>
            <text:p text:style-name="P5">na własnym drugim egzemplarzu – kopii oferty.</text:p>
            <text:p text:style-name="P5">5. Oferty złożone po wyznaczonym terminie pozostaną bez rozpatrzenia.</text:p>
            <text:p text:style-name="P7"><text:span text:style-name="T3">6. </text:span>Osoba wskazana do kontaktu pod względem formalnym z ofertami jest:</text:p>
            <text:p text:style-name="P7">Arkadiusz Grudzień, e-mail: a.grudzien@um.walbrzych.pl tel. 74-665-51-07</text:p>
            <text:p text:style-name="P7"><text:span text:style-name="T3">7. </text:span>Osoba wskazana do kontaktu merytorycznego z oferentami:</text:p>
            <text:p text:style-name="P7">Arkadiusz Grudzień, e-mail: a.grudzien@um.walbrzych.pl tel. 74-665-51-07</text:p>
          </table:table-cell>
        </table:table-row>
        <table:table-row>
          <table:table-cell table:style-name="Tabela1.A2" office:value-type="string">
            <text:p text:style-name="P1">TERMIN SKŁADANIA OFERT</text:p>
          </table:table-cell>
        </table:table-row>
        <table:table-row>
          <table:table-cell table:style-name="Tabela1.A2" office:value-type="string">
            <text:p text:style-name="P4">Do dnia 7.01.2014r. do godz. 12.00</text:p>
          </table:table-cell>
        </table:table-row>
        <table:table-row>
          <table:table-cell table:style-name="Tabela1.A2" office:value-type="string">
            <text:p text:style-name="P1">Oferty złożone po wyznaczonym terminie pozostaną bez rozpatrzenia.</text:p>
          </table:table-cell>
        </table:table-row>
        <table:table-row>
          <table:table-cell table:style-name="Tabela1.A2" office:value-type="string">
            <text:p text:style-name="P1">TERMIN ROZPATRYWANIA OFERT</text:p>
          </table:table-cell>
        </table:table-row>
        <table:table-row>
          <table:table-cell table:style-name="Tabela1.A2" office:value-type="string">
            <text:p text:style-name="P4">weryfikacja formalna- do dnia 08.01.2014r.</text:p>
            <text:p text:style-name="P4">ocena merytoryczna- do dnia 10.01.2014r.</text:p>
          </table:table-cell>
        </table:table-row>
        <table:table-row>
          <table:table-cell table:style-name="Tabela1.A2" office:value-type="string">
            <text:p text:style-name="P1">INFORMACJA</text:p>
          </table:table-cell>
        </table:table-row>
        <table:table-row>
          <table:table-cell table:style-name="Tabela1.A2" office:value-type="string">
            <text:p text:style-name="P5">o wynikach z weryfikacji informacje do dnia 13.01.2014r.</text:p>
            <text:p text:style-name="P5">z rozstrzygnięcia konkursu do dnia 1.09.2013r.</text:p>
            <text:p text:style-name="P5">zostanie umieszczona:</text:p>
            <text:p text:style-name="P5">1. w Biuletynie Informacji Publicznej http://bip.um-walbrzych.dolnyslask.pl</text:p>
            <text:p text:style-name="P5">2. na stronie internetowej Miasta Wałbrzycha</text:p>
            <text:p text:style-name="P5">3. na tablicy ogłoszeń Urzędu Miejskiego w Ratuszu pl. Magistracki 1</text:p>
          </table:table-cell>
        </table:table-row>
        <table:table-row>
          <table:table-cell table:style-name="Tabela1.A2" office:value-type="string">
            <text:p text:style-name="P1">Oferty wraz z dokumentami nie będą zwracane oferentowi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2:23:59.32</meta:creation-date>
    <dc:date>2013-12-23T14:49:29.68</dc:date>
    <meta:editing-duration>PT2H24M40S</meta:editing-duration>
    <meta:editing-cycles>10</meta:editing-cycles>
    <meta:generator>LibreOffice/3.3$Win32 LibreOffice_project/330m19$Build-202</meta:generator>
    <meta:print-date>2013-12-23T12:36:58.93</meta:print-date>
    <meta:document-statistic meta:table-count="2" meta:image-count="0" meta:object-count="0" meta:page-count="6" meta:paragraph-count="207" meta:word-count="2018" meta:character-count="14985"/>
  </office:meta>
</office:document-meta>
</file>