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Corbe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436cm" fo:margin-left="0.146cm" table:align="left" style:writing-mode="lr-tb"/>
    </style:style>
    <style:style style:name="Tabela1.A" style:family="table-column">
      <style:table-column-properties style:column-width="8.8cm"/>
    </style:style>
    <style:style style:name="Tabela1.B" style:family="table-column">
      <style:table-column-properties style:column-width="8.636cm"/>
    </style:style>
    <style:style style:name="Tabela1.1" style:family="table-row">
      <style:table-row-properties style:min-row-height="1.08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2" style:family="table-row">
      <style:table-row-properties style:min-row-height="11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zxx" fo:country="none" fo:font-weight="bold" style:font-size-asian="12pt" style:language-asian="zxx" style:country-asian="none" style:font-weight-asian="bold" style:font-name-complex="Arial" style:font-size-complex="12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7" style:family="paragraph" style:parent-style-name="Standard" style:list-style-name="WW8Num3">
      <style:paragraph-properties fo:margin-left="1.501cm" fo:margin-right="0cm" fo:text-indent="-1.501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2.54cm" fo:margin-right="0cm" fo:margin-top="0cm" fo:margin-bottom="0.212cm" fo:text-indent="-2.54cm" style:auto-text-indent="false"/>
      <style:text-properties style:font-name="Times New Roman" fo:font-size="12pt" style:font-size-asian="12pt" style:font-name-complex="Arial" style:font-size-complex="12pt"/>
    </style:style>
    <style:style style:name="P9" style:family="paragraph" style:parent-style-name="Standard">
      <style:paragraph-properties fo:margin-top="0.423cm" fo:margin-bottom="0.212cm" fo:text-align="center" style:justify-single-word="false"/>
      <style:text-properties style:font-name="Times New Roman" fo:font-size="12pt" fo:font-weight="bold" style:font-size-asian="12pt" style:font-weight-asian="bold" style:font-name-complex="Verdana" style:font-size-complex="12pt"/>
    </style:style>
    <style:style style:name="P10" style:family="paragraph" style:parent-style-name="Standard">
      <style:paragraph-properties fo:margin-left="0cm" fo:margin-right="-1.372cm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-1cm" fo:margin-top="0.212cm" fo:margin-bottom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0cm" fo:margin-right="-1.004cm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13" style:family="paragraph" style:parent-style-name="Standard" style:master-page-name="First_20_Page">
      <style:paragraph-properties fo:text-align="end" style:justify-single-word="false" style:page-number="1"/>
      <style:text-properties style:font-name="Times New Roman" fo:font-size="12pt" style:font-size-asian="12pt" style:font-name-complex="Verdana" style:font-size-complex="12pt"/>
    </style:style>
    <style:style style:name="P14" style:family="paragraph">
      <style:paragraph-properties style:writing-mode="lr-tb"/>
    </style:style>
    <style:style style:name="T1" style:family="text">
      <style:text-properties fo:color="#000000" style:font-name-complex="Arial"/>
    </style:style>
    <style:style style:name="T2" style:family="text">
      <style:text-properties fo:color="#000000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Verdan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Wałbrzych, dnia ……………………........</text:p>
      <text:p text:style-name="P8"/>
      <text:p text:style-name="P8"/>
      <text:p text:style-name="P8">Imię i nazwisko/nazwa przedsiębiorcy</text:p>
      <text:p text:style-name="P8">..........................................................................................</text:p>
      <text:p text:style-name="P8">..........................................................................................</text:p>
      <text:p text:style-name="P8">Siedziba i adres................................................................</text:p>
      <text:p text:style-name="P8">.........................................................................................</text:p>
      <text:p text:style-name="P9"/>
      <text:p text:style-name="P9">OŚWIADCZENIE DOTYCZĄCE KIEROWCÓW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<draw:custom-shape text:anchor-type="char" draw:z-index="1" draw:style-name="gr1" draw:text-style-name="P14" svg:width="0.509cm" svg:height="0.509cm" svg:x="9.693cm" svg:y="0.459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14" svg:width="0.509cm" svg:height="0.509cm" svg:x="0.803cm" svg:y="0.459cm"><text:p/><draw:enhanced-geometry svg:viewBox="0 0 21600 21600" draw:type="rectangle" draw:enhanced-path="M 0 0 L 21600 0 21600 21600 0 21600 0 0 Z N"/></draw:custom-shape></text:p>
            <text:p text:style-name="P4">A. <text:tab/> <text:s text:c="3"/>dotyczy przedsiębiorcy <text:s text:c="4"/></text:p>
            <text:p text:style-name="P4"><text:s text:c="16"/>zatrudniającego kierowców*</text:p>
          </table:table-cell>
          <table:table-cell table:style-name="Tabela1.B1" office:value-type="string">
            <text:p text:style-name="P5"/>
            <text:list xml:id="list33758999" text:style-name="WW8Num3">
              <text:list-item>
                <text:p text:style-name="P7"><text:s text:c="3"/>dotyczy przedsiębiorcy <text:s text:c="2"/>wykonującego przewozy osobiście*</text:p>
                <text:p text:style-name="P7"/>
              </text:list-item>
            </text:list>
          </table:table-cell>
        </table:table-row>
        <table:table-row table:style-name="Tabela1.2">
          <table:table-cell table:style-name="Tabela1.A2" office:value-type="string">
            <text:p text:style-name="P1"><text:span text:style-name="T3">Ja niżej podpisany, będąc uprzedzony <text:line-break/>o odpowiedzialności karnej za składanie fałszywych zeznań, stosownie do treści art. 233 ustawy z dn. 6 czerwca 1997 r. - kodeks karny (Dz. U. Nr 88, poz. 553 z późn. zm.) oświadczam, że zatrudnieni przeze mnie kierowcy, a także inne osoby niezatrudnione przeze mnie, ale ze mną współpracujące <text:s/>i wykonujące osobiście przewóz na moją rzecz <text:s/>spełniają wymagania określone w przepisach ustawy z dnia </text:span><text:span text:style-name="T1">5 stycznia 2011 r.<text:line-break/>o kierujących pojazdami</text:span><text:span text:style-name="T3"> drogowymi (</text:span><text:span text:style-name="T2">Dz. U. <text:line-break/>z 2011 r. Nr 30, poz. 151 z późn. zm.), ustawy z dnia 6 września 2001 r. o transporcie drogowym (j. t. Dz. U. z 2013 r., poz. 1414) </text:span><text:span text:style-name="T3">oraz w innych przepisach określających wymagania w stosunku do kierowców, a także nie </text:span><text:span text:style-name="T4">orzeczono wobec nich zakazu wykonywania zawodu kierowcy.</text:span></text:p>
            <text:p text:style-name="P2"/>
            <text:p text:style-name="P2"/>
            <text:p text:style-name="P2"/>
            <text:p text:style-name="P10"><text:s text:c="5"/>.........................................................................</text:p>
            <text:p text:style-name="P2"><text:s text:c="18"/>podpis przedsiębiorcy </text:p>
          </table:table-cell>
          <table:table-cell table:style-name="Tabela1.B2" office:value-type="string">
            <text:p text:style-name="P1"><text:span text:style-name="T3">Ja niżej podpisany, będąc uprzedzony <text:line-break/>o odpowiedzialności karnej za składanie fałszywych zeznań, stosownie do treści art. 233 ustawy z dn. 6 czerwca 1997 r. - kodeks karny (Dz. U. Nr 88, poz. 553 z późn zm.) oświadczam, że osobiście wykonuję przewozy, spełniam wymagania określone w przepisach ustawy z dnia </text:span><text:span text:style-name="T1">5 stycznia 2011 r. o kierujących pojazdami</text:span><text:span text:style-name="T3"> drogowym (</text:span><text:span text:style-name="T2">Dz. U. z 2011 r. Nr 30, poz. 151 z późn. zm.), ustawy z dnia 6 września 2001 r. o transporcie drogowym ( Dz. U. z 2013 r., poz. 1414) </text:span><text:span text:style-name="T3">oraz w innych przepisach określających wymagania w stosunku do kierowców, a także nie </text:span><text:span text:style-name="T4">orzeczono wobec nich zakazu wykonywania zawodu kierowcy.</text:span></text:p>
            <text:p text:style-name="P2"/>
            <text:p text:style-name="P2"/>
            <text:p text:style-name="P2"/>
            <text:p text:style-name="P2"/>
            <text:p text:style-name="P2"><text:s text:c="5"/></text:p>
            <text:p text:style-name="P2"><text:s text:c="3"/>........................................................................</text:p>
            <text:p text:style-name="P2"><text:s text:c="23"/>podpis przedsiębiorcy </text:p>
          </table:table-cell>
        </table:table-row>
      </table:table>
      <text:p text:style-name="P11"/>
      <text:p text:style-name="P11">Pouczenie:</text:p>
      <text:p text:style-name="P12">* zakreślić właściwe </text:p>
      <text:p text:style-name="P2"/>
      <text:p text:style-name="P6">W przypadku, gdy przedsiębiorca zatrudnia kierowców i jednocześnie wykonuje przewozy osobiście, winien złożyć podpisy pod obydwoma częściami oświadcz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Corbe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cm" fo:text-align="center" style:justify-single-word="false"/>
      <style:text-properties fo:font-weight="bold" style:font-weight-asian="bold" style:font-name-complex="Arial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text-align="center" style:justify-single-word="false" fo:keep-with-next="always"/>
      <style:text-properties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libri" fo:font-style="italic" style:font-name-asian="Times New Roman" style:font-style-asian="italic" style:font-name-complex="Times New Roman" style:font-style-complex="italic"/>
    </style:style>
    <style:style style:name="Tekst_20_podstawowy_20_wcięty_20_3" style:display-name="Tekst podstawowy wcięty 3" style:family="paragraph" style:parent-style-name="Standard">
      <style:paragraph-properties fo:margin-left="0.72cm" fo:margin-right="0cm" fo:text-align="justify" style:justify-single-word="false" fo:text-indent="-0.72cm" style:auto-text-indent="false">
        <style:tab-stops>
          <style:tab-stop style:position="0.501cm" style:type="right"/>
          <style:tab-stop style:position="0.72cm"/>
        </style:tab-stops>
      </style:paragraph-properties>
      <style:text-properties style:font-name-complex="Ari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Wingdings" fo:font-size="10pt" style:font-size-asian="10pt" style:font-name-complex="Wingdings"/>
    </style:style>
    <style:style style:name="WW8Num3z0" style:family="text">
      <style:text-properties fo:font-size="10pt" style:font-size-asian="10pt" style:font-size-complex="10pt"/>
    </style:style>
    <style:style style:name="WW8Num5z0" style:family="text">
      <style:text-properties style:font-name="Wingdings" fo:font-size="10pt" style:font-size-asian="10pt" style:font-name-complex="Wingdings"/>
    </style:style>
    <style:style style:name="WW8Num11z0" style:family="text">
      <style:text-properties fo:font-style="normal" fo:font-weight="normal" style:font-style-asian="normal" style:font-weight-asian="normal"/>
    </style:style>
    <style:style style:name="WW8Num12z0" style:family="text">
      <style:text-properties style:font-name="Wingdings" fo:font-size="10pt" style:font-size-asian="10pt" style:font-name-complex="Wingdings"/>
    </style:style>
    <style:style style:name="WW8Num13z0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Wingdings" fo:font-size="10pt" style:font-size-asian="10pt" style:font-name-complex="Wingdings"/>
    </style:style>
    <style:style style:name="WW8Num15z0" style:family="text">
      <style:text-properties style:font-name="Wingdings" fo:font-size="10pt" style:font-size-asian="10pt" style:font-name-complex="Wingdings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agłówek_20_8_20_Znak" style:display-name="Nagłówek 8 Znak" style:family="text" style:parent-style-name="Domyślna_20_czcionka_20_akapitu"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Tekst_20_podstawowy_20_wcięty_20_Znak" style:display-name="Tekst podstawowy wcięty Znak" style:family="text" style:parent-style-name="Domyślna_20_czcionka_20_akapitu">
      <style:text-properties fo:font-size="12pt" style:font-size-asian="12pt" style:font-size-complex="12pt"/>
    </style:style>
    <style:style style:name="Tekst_20_podstawowy_20_Znak" style:display-name="Tekst podstawowy Znak" style:family="text" style:parent-style-name="Domyślna_20_czcionka_20_akapitu">
      <style:text-properties fo:font-size="12pt" style:font-size-asian="12pt" style:font-size-complex="12pt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Tekst_20_podstawowy_20_wcięty_20_2_20_Znak" style:display-name="Tekst podstawowy wcięty 2 Znak" style:family="text" style:parent-style-name="Domyślna_20_czcionka_20_akapitu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89cm" fo:text-indent="-0.318cm" fo:margin-left="3.8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99cm" fo:text-indent="-0.318cm" fo:margin-left="7.6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09cm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cm" fo:margin-bottom="1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paragraph" svg:y="0.002cm" fo:min-width="0.041cm" draw:z-index="0"><draw:text-box fo:min-height="0.37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rocław, dnia ……………………</dc:title>
    <meta:initial-creator>WI</meta:initial-creator>
    <meta:creation-date>2013-04-25T13:29:00</meta:creation-date>
    <dc:date>2014-01-16T14:03:55.48</dc:date>
    <meta:print-date>2013-04-25T13:27:00</meta:print-date>
    <meta:editing-cycles>8</meta:editing-cycles>
    <meta:editing-duration>PT12M11S</meta:editing-duration>
    <meta:generator>LibreOffice/3.3$Win32 LibreOffice_project/330m19$Build-202</meta:generator>
    <meta:document-statistic meta:table-count="1" meta:image-count="0" meta:object-count="0" meta:page-count="1" meta:paragraph-count="20" meta:word-count="290" meta:character-count="2424"/>
    <meta:user-defined meta:name="Informacja 1"/>
    <meta:user-defined meta:name="Informacja 2"/>
    <meta:user-defined meta:name="Informacja 3"/>
    <meta:user-defined meta:name="Informacja 4"/>
  </office:meta>
</office:document-meta>
</file>