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Heading_20_7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font-name="Times New Roman" fo:font-size="12pt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style:font-name="Times New Roman" fo:font-size="12pt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/>
    </style:style>
    <style:style style:name="T4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5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font-style="normal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8" style:family="text">
      <style:text-properties style:font-name="Times New Roman" fo:font-size="10pt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9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.5pt" style:font-size-asian="10.5pt" style:font-name-complex="Times New Roman" style:font-size-complex="10.5pt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Arial" fo:font-size="6pt" style:font-size-asian="6pt" style:font-name-complex="Arial"/>
    </style:style>
    <style:style style:name="T13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font-name="Arial" fo:font-size="12pt" fo:font-style="normal" style:font-size-asian="12pt" style:font-style-asian="normal" style:font-name-complex="Arial" style:font-style-complex="normal"/>
    </style:style>
    <style:style style:name="T15" style:family="text">
      <style:text-properties style:font-name="Arial" fo:font-size="12pt" style:font-size-asian="12pt" style:font-name-complex="Arial"/>
    </style:style>
    <style:style style:name="T16" style:family="text">
      <style:text-properties style:font-name="Arial" fo:font-size="8pt" style:font-size-asian="8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7"/><text:span text:style-name="T1">Wałbrzych <text:s/>dn. ............................</text:span></text:p>
      <text:p text:style-name="P1"><text:s text:c="30"/></text:p>
      <text:p text:style-name="P2">.........................................................................</text:p>
      <text:p text:style-name="Standard"><text:span text:style-name="T12"><text:s text:c="19"/></text:span><text:span text:style-name="T6">(oznaczenie przedsiębiorcy - nazwa) </text:span></text:p>
      <text:p text:style-name="P3"/>
      <text:p text:style-name="P3">.............................................................................</text:p>
      <text:p text:style-name="Standard"><text:span text:style-name="T10"><text:s text:c="15"/></text:span><text:span text:style-name="T6">(</text:span><text:span text:style-name="T9">siedziba przedsiębiorcy - adres</text:span><text:span text:style-name="T11">)</text:span></text:p>
      <text:p text:style-name="P4"><text:s/></text:p>
      <text:p text:style-name="Standard"><text:span text:style-name="T13">................................................................... </text:span><text:span text:style-name="T14"><text:s/></text:span><text:span text:style-name="T15"><text:s text:c="21"/></text:span><text:span text:style-name="T5">Prezydent Miasta Wałbrzycha </text:span></text:p>
      <text:h text:style-name="P6" text:outline-level="7"><text:span text:style-name="T4"><text:s text:c="22"/></text:span><text:span text:style-name="T7">(NIP) </text:span><text:span text:style-name="T8"><text:s/></text:span><text:span text:style-name="T4"><text:s text:c="47"/></text:span><text:span text:style-name="T3">Biuro Transportu i Ruchu Drogowego</text:span></text:h>
      <text:p text:style-name="P5"><text:span text:style-name="T3"><text:s text:c="103"/>Pl. Magistracki 1 <text:s text:c="97"/><text:tab/><text:tab/><text:tab/><text:tab/><text:tab/><text:tab/></text:span><text:span text:style-name="T2"> </text:span><text:span text:style-name="T3"><text:s text:c="33"/>WAŁBRZYCH</text:span><text:span text:style-name="T16"> <text:s text:c="44"/></text:span></text:p>
      <text:p text:style-name="Standard"><text:span text:style-name="T6"><text:s text:c="8"/></text:span><text:s/></text:p>
      <text:p text:style-name="Standard"/>
      <text:p text:style-name="Standard"/>
      <text:p text:style-name="Standard"/>
      <text:p text:style-name="Standard"><text:tab/>Stosownie do art. 7 ust. 2 <text:s/>rozporządzenia Parlamentu Europejskiego i Rady Nr 1071/2009 <text:s/>z dnia 21 października 2009 r. ustanawiającego wspólne zasady dotyczące warunków wykonywania <text:s/>zawodu przewoźnika drogowego, zwracam się z prośbą o wyrażenie zgody na wykazanie zdolności finansowej za pomocą zabezpieczenia w formie 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.........................................</text:p>
      <text:p text:style-name="Standard"><text:tab/><text:tab/><text:tab/><text:tab/><text:tab/><text:tab/><text:tab/><text:tab/><text:tab/><text:tab/><text:tab/>(podpis)</text:p>
      <text:p text:style-name="Standard"/>
      <text:p text:style-name="Standard"/>
      <text:p text:style-name="Standard"/>
      <text:p text:style-name="Standard"/>
      <text:p text:style-name="Standard">Załączniki:</text:p>
      <text:p text:style-name="Standard"/>
      <text:p text:style-name="Standard">................................................</text:p>
      <text:p text:style-name="Standard"/>
      <text:p text:style-name="Standard">................................................</text:p>
      <text:p text:style-name="Standard"/>
      <text:p text:style-name="Standard">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3T11:54:17.28</meta:creation-date>
    <dc:date>2014-01-23T12:28:20.59</dc:date>
    <meta:editing-duration>PT5M20S</meta:editing-duration>
    <meta:editing-cycles>2</meta:editing-cycles>
    <meta:generator>LibreOffice/3.3$Win32 LibreOffice_project/330m19$Build-202</meta:generator>
    <meta:document-statistic meta:table-count="0" meta:image-count="0" meta:object-count="0" meta:page-count="1" meta:paragraph-count="20" meta:word-count="80" meta:character-count="1932"/>
  </office:meta>
</office:document-meta>
</file>