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TE193ED58t00" svg:font-family="TTE193ED58t00"/>
    <style:font-face style:name="Courier New" svg:font-family="'Courier New'" style:font-family-generic="moder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style:font-name-asian="Helvetica" style:font-size-asian="10pt" style:font-name-complex="Helvetic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name-asian="Helvetica" style:font-size-asian="10pt" style:font-name-complex="Helvetic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style:text-underline-style="none" style:font-size-asian="10pt" style:font-name-complex="Helvetica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Helvetica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Helvetic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name-asian="Helvetica" style:font-size-asian="12pt" style:font-name-complex="Helvetica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name-asian="Helvetica" style:font-size-asian="12pt" style:font-name-complex="Helvetica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20" style:family="paragraph" style:parent-style-name="Standard">
      <style:paragraph-properties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name-asian="Helvetica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.5pt" style:font-name-asian="Helvetica" style:font-size-asian="9.5pt" style:font-name-complex="Helvetica" style:font-size-complex="9.5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9.5pt" style:font-name-asian="Helvetica" style:font-size-asian="9.5pt" style:font-name-complex="Helvetica" style:font-size-complex="9.5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.5pt" style:font-name-asian="Helvetica" style:font-size-asian="9.5pt" style:font-name-complex="Helvetica" style:font-size-complex="9.5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name-asian="Helvetica" style:font-size-asian="14pt" style:font-name-complex="Helvetica" style:font-size-complex="14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/>
      <style:text-properties style:font-name="Times New Roman" fo:font-size="12pt" style:text-underline-style="solid" style:text-underline-width="auto" style:text-underline-color="font-color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P30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32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33" style:family="paragraph" style:parent-style-name="Heading_20_2" style:master-page-name="Standard">
      <style:paragraph-properties fo:margin-left="7.493cm" fo:margin-right="0cm" fo:text-align="end" style:justify-single-word="false" fo:text-indent="0cm" style:auto-text-indent="false" style:page-number="auto">
        <style:tab-stops>
          <style:tab-stop style:position="7.493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 fo:font-size="12pt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T5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0pt" fo:font-style="normal" fo:font-weight="normal" style:font-name-asian="Helvetica" style:font-size-asian="10pt" style:language-asian="zxx" style:country-asian="none" style:font-style-asian="normal" style:font-weight-asian="normal" style:font-name-complex="Helvetica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style:font-name="Times New Roman" fo:font-size="10.5pt" style:font-size-asian="10.5pt" style:font-name-complex="Times New Roman" style:font-size-complex="10.5pt"/>
    </style:style>
    <style:style style:name="T12" style:family="text">
      <style:text-properties style:font-name="Times New Roman" style:font-name-asian="Helvetica" style:font-name-complex="Helvetica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6pt" style:font-size-asian="6pt" style:font-name-complex="Arial"/>
    </style:style>
    <style:style style:name="T15" style:family="text">
      <style:text-properties style:font-name="Arial" fo:font-size="8pt" style:font-size-asian="8pt" style:font-name-complex="Arial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TTE193ED58t00" style:font-size-asian="10pt" style:font-name-complex="TTE193ED58t00" style:font-size-complex="10pt"/>
    </style:style>
    <style:style style:name="T18" style:family="text">
      <style:text-properties style:text-underline-style="solid" style:text-underline-width="auto" style:text-underline-color="font-color" style:font-name-asian="Helvetica" style:font-name-complex="Times New Roman"/>
    </style:style>
    <style:style style:name="T19" style:family="text">
      <style:text-properties style:text-underline-style="solid" style:text-underline-width="auto" style:text-underline-color="font-color" style:font-name-asian="TTE193ED58t00" style:font-name-complex="TTE193ED58t00"/>
    </style:style>
    <style:style style:name="T20" style:family="text">
      <style:text-properties style:text-underline-style="none" style:font-name-asian="Helvetica" style:font-name-complex="Times New Roman"/>
    </style:style>
    <style:style style:name="T21" style:family="text">
      <style:text-properties style:font-name-asian="Helvetica"/>
    </style:style>
    <style:style style:name="T22" style:family="text">
      <style:text-properties style:font-name-asian="Helvetica" style:font-name-complex="Times New Roman"/>
    </style:style>
    <style:style style:name="T23" style:family="text">
      <style:text-properties fo:font-size="7.5pt" style:font-size-asian="7.5pt" style:font-size-complex="7.5pt"/>
    </style:style>
    <style:style style:name="T24" style:family="text">
      <style:text-properties style:font-name-asian="TTE193ED58t00" style:font-name-complex="TTE193ED58t0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name-asian="Helvetica" style:font-weight-asian="bold" style:font-name-complex="Times New Roman" style:font-weight-complex="bold"/>
    </style:style>
    <style:style style:name="T27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text:span text:style-name="T2"><text:s text:c="9"/></text:span><text:span text:style-name="T2">Wałbrzych <text:s/>dn. ............................</text:span><text:span text:style-name="T13"> <text:s text:c="28"/></text:span></text:h>
      <text:p text:style-name="P1">....................................................................</text:p>
      <text:p text:style-name="Standard"><text:span text:style-name="T14"><text:s text:c="19"/></text:span><text:span text:style-name="T7">(imię, nazwisko/oznaczenie przedsiębiorcy - nazwa) </text:span></text:p>
      <text:p text:style-name="P2"/>
      <text:p text:style-name="P2">.....................................................................................</text:p>
      <text:p text:style-name="Standard"><text:span text:style-name="T11"><text:s text:c="15"/></text:span><text:span text:style-name="T7">(adres / siedziba przedsiębiorcy )</text:span></text:p>
      <text:p text:style-name="P2"><text:s/></text:p>
      <text:p text:style-name="Standard"><text:span text:style-name="T13">................................................................... <text:s text:c="21"/></text:span><text:span text:style-name="T6">Prezydent Miasta Wałbrzycha </text:span></text:p>
      <text:h text:style-name="P32" text:outline-level="7"><text:span text:style-name="T5"><text:s text:c="32"/></text:span><text:span text:style-name="T8">(NIP</text:span><text:span text:style-name="T9">*</text:span><text:span text:style-name="T8">) </text:span><text:span text:style-name="T10"><text:s/></text:span><text:span text:style-name="T5"><text:s text:c="48"/></text:span><text:span text:style-name="T4">Biuro Transportu i Ruchu Drogowego</text:span></text:h>
      <text:p text:style-name="P27"><text:span text:style-name="T4"><text:s text:c="108"/></text:span><text:span text:style-name="T4">Pl. Magistracki 1 <text:s text:c="97"/></text:span><text:span text:style-name="T3">.......................................................................... </text:span><text:span text:style-name="T4"><text:s text:c="35"/>WAŁBRZYCH</text:span><text:span text:style-name="T15"> <text:s text:c="44"/></text:span></text:p>
      <text:p text:style-name="Standard"><text:span text:style-name="T7"><text:s text:c="13"/></text:span><text:span text:style-name="T7">(numer w rejestrze – organ rejestrowy)</text:span></text:p>
      <text:p text:style-name="P3"/>
      <text:p text:style-name="P3">.........................................................................................</text:p>
      <text:p text:style-name="P3"><text:tab/> <text:s text:c="10"/>(REGON – PESEL<text:span text:style-name="T12">*</text:span>) </text:p>
      <text:p text:style-name="P8"/>
      <text:p text:style-name="P9"/>
      <text:p text:style-name="P26">WNIOSEK</text:p>
      <text:p text:style-name="P21">o wydanie zezwolenia kategorii III / IV / V / VI**) na przejazd pojazdu nienormatywnego</text:p>
      <text:p text:style-name="P18"><text:span text:style-name="T25">na okres miesiąca / 6 miesięcy / 12 miesięcy / 24 miesię</text:span><text:span text:style-name="T25">cy ***)</text:span></text:p>
      <text:p text:style-name="P24"/>
      <text:p text:style-name="P24"/>
      <text:p text:style-name="P13"><text:span text:style-name="T21">Wnosz</text:span><text:span text:style-name="T24">ę </text:span><text:span text:style-name="T21">o wydanie zezwolenia na przejazd w terminie: od……….....…..…..…do….........…………</text:span></text:p>
      <text:p text:style-name="P15">po drogach publicznych pojazdu nienormatywnego, którego:</text:p>
      <text:p text:style-name="P16">1. Długo<text:span text:style-name="T24">ść </text:span>nie przekracza** <text:s/>: <text:span text:style-name="T16"><text:s/></text:span></text:p>
      <text:list xml:id="list32589742" text:style-name="L1">
        <text:list-item>
          <text:p text:style-name="P30">15 m dla pojedynczego pojazdu,</text:p>
        </text:list-item>
        <text:list-item>
          <text:p text:style-name="P30"><text:s/>23 m dla zespołu pojazdu; <text:s text:c="2"/></text:p>
        </text:list-item>
        <text:list-item>
          <text:p text:style-name="P31"><text:span text:style-name="T16">30 m dla zespołu pojazdu o skr</text:span><text:span text:style-name="T17">ę</text:span><text:span text:style-name="T16">tnych osiach.</text:span></text:p>
        </text:list-item>
      </text:list>
      <text:p text:style-name="P16">2. Szerokość<text:span text:style-name="T24"> </text:span>nie przekracza<text:span text:style-name="T25"> **</text:span> : <text:s text:c="10"/><text:span text:style-name="T27"><text:s text:c="9"/>3,2m, <text:s text:c="13"/>3,4m, <text:s text:c="10"/>4m.</text:span></text:p>
      <text:p text:style-name="P16">3. Wysokość<text:span text:style-name="T24"> </text:span>nie przekracza 4,3 m **.</text:p>
      <text:p text:style-name="P16">4. Naciski osi nie są<text:span text:style-name="T24"> </text:span>wi<text:span text:style-name="T24">ę</text:span>ksze od dopuszczalnych dla danej drogi**.</text:p>
      <text:p text:style-name="P19">5. Naciski osi nie przekraczają <text:span text:style-name="T24"><text:s/></text:span>wielko<text:span text:style-name="T24">ś</text:span>ci przewidzianych dla dróg o dopuszczalnym nacisku pojedynczej osi nap<text:span text:style-name="T24">ę</text:span>dowej do 11,5 t **.</text:p>
      <text:p text:style-name="P16">6. Rzeczywista masa całkowita nie jest wi<text:span text:style-name="T24">ę</text:span>kszą od dopuszczalnej**.</text:p>
      <text:p text:style-name="P20">7. Rzeczywista masa całkowita nie przekracza 60 t**.</text:p>
      <text:p text:style-name="P17"/>
      <text:p text:style-name="P23"/>
      <text:p text:style-name="P16">Dane osoby wyznaczonej przez wnioskodawc<text:span text:style-name="T24">e </text:span>do kontaktu: …………...…………………………..</text:p>
      <text:p text:style-name="P10"><text:span text:style-name="T23"><text:tab/><text:tab/><text:tab/><text:tab/><text:tab/><text:tab/><text:tab/><text:tab/><text:tab/>/ </text:span>imi<text:span text:style-name="T24">ę</text:span>, nazwisko, tel./</text:p>
      <text:p text:style-name="P24"/>
      <text:p text:style-name="P29"/>
      <text:p text:style-name="P16"/>
      <text:p text:style-name="P25"><text:tab/><text:tab/><text:tab/><text:tab/><text:tab/><text:tab/> <text:s text:c="22"/><text:span text:style-name="T1"><text:s/>.......……………………………………....</text:span></text:p>
      <text:p text:style-name="P16"><text:tab/><text:tab/><text:tab/><text:tab/><text:tab/><text:tab/> <text:s text:c="18"/>/podpis wnioskodawcy lub pełnomocnika/</text:p>
      <text:p text:style-name="P10"/>
      <text:p text:style-name="P10"><text:tab/> <text:s text:c="13"/></text:p>
      <text:p text:style-name="P28">Wniosek kompletny dnia..........................................</text:p>
      <text:p text:style-name="P5"/>
      <text:p text:style-name="P6"/>
      <text:p text:style-name="P7"><text:tab/><text:tab/><text:tab/><text:tab/><text:tab/><text:tab/><text:tab/><text:tab/></text:p>
      <text:p text:style-name="P10"><text:span text:style-name="T25">* </text:span><text:s text:c="3"/>o ile nadano</text:p>
      <text:p text:style-name="P11"><text:span text:style-name="T26">** </text:span><text:span text:style-name="T22"><text:s/>właściwe zakreślić</text:span></text:p>
      <text:p text:style-name="P22"/>
      <text:p text:style-name="P12"><text:span text:style-name="T18">Zał</text:span><text:span text:style-name="T19">ą</text:span><text:span text:style-name="T18">cznik:</text:span><text:span text:style-name="T20"> dowód wniesienia opłaty za wydanie zezwolenia.</text:span></text:p>
      <text:p text:style-name="P14"/>
      <text:p text:style-name="P4"><text:s text:c="183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TE193ED58t00" svg:font-family="TTE193ED58t00"/>
    <style:font-face style:name="Courier New" svg:font-family="'Courier New'" style:font-family-generic="moder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9pt" fo:language="pl" fo:country="PL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text-align="center" style:justify-single-word="false" fo:orphans="2" fo:widows="2" style:text-autospace="ideograph-alpha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style:font-name="Arial" fo:font-size="8pt" fo:font-weight="bold" style:font-name-asian="Arial Unicode MS" style:font-size-asian="8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8pt" fo:font-style="italic" style:font-name-asian="Arial Unicode MS" style:font-size-asian="8pt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text-autospace="ideograph-alpha"/>
      <style:text-properties style:font-name="Arial" fo:font-size="10pt" fo:font-weight="bold" style:font-name-asian="Arial Unicode MS" style:font-size-asian="10pt" style:font-weight-asian="bold" style:font-name-complex="Arial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 style:text-autospace="ideograph-alpha"/>
      <style:text-properties style:font-name="Arial" fo:font-size="14pt" fo:font-weight="bold" style:font-name-asian="Arial Unicode MS" style:font-size-asian="14pt" style:font-weight-asian="bold" style:font-name-complex="Arial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 style:text-autospace="ideograph-alpha"/>
      <style:text-properties style:font-name="Arial" fo:font-size="8pt" fo:font-weight="bold" style:font-name-asian="Arial Unicode MS" style:font-size-asian="8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FR1" style:family="paragraph">
      <style:paragraph-properties fo:margin-left="6.421cm" fo:margin-right="0cm" fo:orphans="0" fo:widows="0" fo:hyphenation-ladder-count="no-limit" fo:text-indent="0cm" style:auto-text-indent="false" style:text-autospace="none"/>
      <style:text-properties style:use-window-font-color="true" style:font-name="Arial" fo:font-size="16pt" fo:language="pl" fo:country="PL" style:font-name-asian="Times New Roman" style:font-size-asian="16pt" style:language-asian="zh" style:country-asian="CN" style:font-name-complex="Arial" style:font-size-complex="16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10.089cm" fo:margin-right="0cm" fo:margin-top="1.129cm" fo:margin-bottom="0cm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paragraph-properties fo:orphans="2" fo:widows="2" style:text-autospace="ideograph-alpha"/>
      <style:text-properties style:font-name="Courier New" fo:font-size="10pt" style:font-size-asian="10pt" style:font-name-complex="Courier New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r" style:family="paragraph">
      <style:paragraph-properties fo:margin-left="3.02cm" fo:margin-right="0cm" fo:margin-top="0.106cm" fo:margin-bottom="0.106cm" fo:text-align="justify" style:justify-single-word="false" fo:orphans="2" fo:widows="2" fo:hyphenation-ladder-count="no-limit" fo:text-indent="-0.319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51cm" fo:margin-bottom="1.251cm" fo:margin-left="2.05cm" fo:margin-right="2.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251cm" fo:margin-bottom="2.115cm" fo:margin-left="2.05cm" fo:margin-right="2.0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Obowiązuje od: 01.04.2013 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ydział Komunikacji</meta:initial-creator>
    <meta:creation-date>2011-07-08T07:48:00</meta:creation-date>
    <dc:date>2013-06-19T12:43:52.06</dc:date>
    <meta:print-date>2012-12-28T10:07:39.69</meta:print-date>
    <meta:editing-cycles>11</meta:editing-cycles>
    <meta:editing-duration>PT26M39S</meta:editing-duration>
    <meta:generator>LibreOffice/3.3$Win32 LibreOffice_project/330m19$Build-202</meta:generator>
    <meta:document-statistic meta:table-count="0" meta:image-count="0" meta:object-count="0" meta:page-count="1" meta:paragraph-count="39" meta:word-count="212" meta:character-count="2643"/>
    <meta:user-defined meta:name="Informacja 1"/>
    <meta:user-defined meta:name="Informacja 2"/>
    <meta:user-defined meta:name="Informacja 3"/>
    <meta:user-defined meta:name="Informacja 4"/>
  </office:meta>
</office:document-meta>
</file>