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text-underline-style="none" style:font-size-asian="9pt" style:font-size-complex="9pt"/>
    </style:style>
    <style:style style:name="T11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><text:s text:c="86"/><text:span text:style-name="T4">Urząd Miejski w Wałbrzychu</text:span></text:p>
      <text:p text:style-name="P2"><text:s text:c="86"/><text:span text:style-name="T4">Biuro Obsługi Klienta </text:span></text:p>
      <text:p text:style-name="P2"><text:span text:style-name="T4"><text:s text:c="86"/></text:span>ul. Henryka Sienkiewicza 6 - 8</text:p>
      <text:p text:style-name="P2"><text:s text:c="86"/>58 – 300 WAŁBRZYCH </text:p>
      <text:p text:style-name="P2"/>
      <text:p text:style-name="P2"/>
      <text:p text:style-name="P4">WNIOSEK</text:p>
      <text:p text:style-name="P3">o zmianę adresu</text:p>
      <text:p text:style-name="P3"/>
      <text:p text:style-name="P3"/>
      <text:p text:style-name="P10">Jako właściciel / użytkownik wieczysty / najemca <text:span text:style-name="T14">(</text:span><text:span text:style-name="T13">²</text:span><text:span text:style-name="T14">)</text:span> nieruchomości położonej w Wałbrzychu przy ulicy …........................................................................... wnoszę o dokonanie <text:span text:style-name="T1">w rejestrze ewidencji gruntów i budynków</text:span> (<text:span text:style-name="T12">¹</text:span>) oraz we wszelkich rejestrach / bazach będących w dyspozycji Urzędu Miejskiego w Wałbrzychu miany <text:span text:style-name="T4">polegającej na zmianie adresu :</text:span></text:p>
      <text:p text:style-name="P10"/>
      <text:p text:style-name="P10">a) zamieszkania, b) korespondencyjnego, c) dopisanie do rejestru ewidencji gruntów i budynków ( katastru nieruchomości ) adresu do korespondencji (<text:span text:style-name="T12">²</text:span>) :</text:p>
      <text:p text:style-name="P2"/>
      <text:p text:style-name="P2"/>
      <text:p text:style-name="P3">- stary adres …...........................................................................................................................</text:p>
      <text:p text:style-name="P3"/>
      <text:p text:style-name="P3">- nowy adres ….......................................................................................................................... </text:p>
      <text:p text:style-name="P2"/>
      <text:p text:style-name="P2"/>
      <text:p text:style-name="P2"><text:s text:c="97"/>….......................................................</text:p>
      <text:p text:style-name="P2"><text:s text:c="102"/><text:span text:style-name="T9"><text:s text:c="2"/>podpis właściciela nieruchomości / </text:span></text:p>
      <text:p text:style-name="P11"><text:s text:c="136"/>użytkownika wieczystego /</text:p>
      <text:p text:style-name="P11"><text:s text:c="136"/>najemcy nieruchomości </text:p>
      <text:p text:style-name="P9"/>
      <text:p text:style-name="P9">(<text:span text:style-name="T12">¹</text:span>) - dotyczy tylko właścicieli i użytkowników wieczystych</text:p>
      <text:p text:style-name="P9">(<text:span text:style-name="T12">²</text:span>) - odpowiednie podkreślić</text:p>
      <text:p text:style-name="P12"/>
      <text:p text:style-name="P12"/>
      <text:p text:style-name="P12"/>
      <text:p text:style-name="P12"/>
      <text:p text:style-name="P5"><text:span text:style-name="T7">Podstawa prawna :</text:span><text:span text:style-name="T8"> </text:span><text:span text:style-name="T10">Ustawy z dnia 17 maja 1989 r. </text:span><text:span text:style-name="T11">Prawo geodezyjne</text:span><text:span text:style-name="T10"> ( Dz. U. z 2010 r. Nr 193, poz. 1287 – t.j. ze zm. )</text:span></text:p>
      <text:p text:style-name="P7"><text:span text:style-name="T6">- art. 22 ust. 2</text:span><text:span text:style-name="T5"> </text:span></text:p>
      <text:p text:style-name="P6"><text:span text:style-name="T2">„ osoby, o których mowa w art. 20 ust. 2 pkt. 1 i art. 51, są obowiązane zgłaszać właściwemu staroście wszelkie zmiany danych objętych ewidencją gruntów i budynków, w terminie </text:span><text:span text:style-name="T3">30 dni</text:span><text:span text:style-name="T2"> licząc od dnia powstania tych zmian. Obowiązek ten nie dotyczy zmian danych objętych ewidencją gruntów i budynków, wynikających z decyzji właściwych organów ”.</text:span> <text:s text:c="6"/></text:p>
      <text:p text:style-name="P6"/>
      <text:p text:style-name="P8"><text:span text:style-name="T2">art. 20 ust. 2 pkt. 1</text:span><text:span text:style-name="T1"> <text:s/>„właściciele, a w odniesieniu do gruntów państwowych i samorządowych – inne osoby fizyczne lub prawne, <text:s text:c="7"/>w których władaniu znajdują się grunty i budynki lub ich części”</text:span></text:p>
      <text:p text:style-name="P8"><text:span text:style-name="T2">art. 51</text:span><text:span text:style-name="T1"> „w ewidencji gruntów i budynków, założonej na podstawie dekretu z dnia 02 lutego 1955 r. o ewidencji gruntów i budynków ( Dz. U. Nr 6, poz. 32 ) oprócz właściciela, do czasu uregulowania tytułu własności, wykazuje się także osobę władająceg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29:16.68</meta:creation-date>
    <meta:print-date>2013-10-03T10:38:00.71</meta:print-date>
    <dc:date>2013-10-03T10:54:00.41</dc:date>
    <meta:editing-duration>PT1H45M8S</meta:editing-duration>
    <meta:editing-cycles>15</meta:editing-cycles>
    <meta:generator>LibreOffice/3.3$Win32 LibreOffice_project/330m19$Build-202</meta:generator>
    <meta:document-statistic meta:table-count="0" meta:image-count="0" meta:object-count="0" meta:page-count="1" meta:paragraph-count="26" meta:word-count="313" meta:character-count="3227"/>
  </office:meta>
</office:document-meta>
</file>