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4*"/>
    </style:style>
    <style:style style:name="Tabela1.B" style:family="table-column">
      <style:table-column-properties style:column-width="8.5cm" style:rel-column-width="327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/>
      <text:p text:style-name="P2"/>
      <text:p text:style-name="P4"><text:s text:c="2"/>o stanie majątkowym wnioskodawcy-imię i nazwisko........................................................................ <text:s/>….......................................................................... adres zamieszkania .................................................</text:p>
      <text:p text:style-name="P4"><text:s text:c="2"/>…..........................................................................................................................................................</text:p>
      <text:p text:style-name="P4"><text:s text:c="3"/>w związku z wnioskiem w sprawie …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1.Wiek zobowiązanego,środki utrzymania <text:s text:c="23"/>i wysokość dochodów zobowiązującego:</text:p>
            <text:p text:style-name="P6"><text:s text:c="10"/>- ze stosunku pracy(zaświadczenie)</text:p>
            <text:p text:style-name="P6"/>
            <text:p text:style-name="P6"><text:s text:c="10"/>- z gospodarstwa rolnego (zaświadczenie)</text:p>
            <text:p text:style-name="P6"/>
            <text:p text:style-name="P6"><text:s text:c="10"/>- renta (rodzinna,inwalidzka,decyzja)</text:p>
            <text:p text:style-name="P6"/>
            <text:p text:style-name="P6"><text:s text:c="10"/>- emerytura (decyzja)</text:p>
            <text:p text:style-name="P6"/>
            <text:p text:style-name="P6"><text:s text:c="10"/>- prace zlecone (umowa)</text:p>
            <text:p text:style-name="P6"/>
            <text:p text:style-name="P6"><text:s text:c="10"/>- zasiłek dla bezrobotnych (zaświadczenie)</text:p>
            <text:p text:style-name="P6"/>
            <text:p text:style-name="P6"><text:s text:c="11"/>- zasiłek z opieki społecznej (decyzja)</text:p>
            <text:p text:style-name="P6"/>
            <text:p text:style-name="P6"><text:s text:c="12"/>- alimenty</text:p>
          </table:table-cell>
          <table:table-cell table:style-name="Tabela1.B1" office:value-type="string">
            <text:p text:style-name="P5">- lat ….................................................................</text:p>
            <text:p text:style-name="P5"/>
            <text:p text:style-name="P5">…..........................................................................</text:p>
            <text:p text:style-name="P5"/>
            <text:p text:style-name="P5">..............................................................................</text:p>
            <text:p text:style-name="P5"/>
            <text:p text:style-name="P5">..............................................................................</text:p>
            <text:p text:style-name="P5"/>
            <text:p text:style-name="P5">..............................................................................</text:p>
            <text:p text:style-name="P5"/>
            <text:p text:style-name="P5">..............................................................................</text:p>
            <text:p text:style-name="P5"/>
            <text:p text:style-name="P5">..............................................................................</text:p>
            <text:p text:style-name="P5"/>
            <text:p text:style-name="P5">..............................................................................</text:p>
            <text:p text:style-name="P5"/>
          </table:table-cell>
        </table:table-row>
        <table:table-row>
          <table:table-cell table:style-name="Tabela1.A2" office:value-type="string">
            <text:p text:style-name="P6">2. Czy zobowiązany prowadzi działalność gospodarczą, jeśli tak to należy podać:</text:p>
            <text:p text:style-name="P6"><text:s text:c="2"/>a) rodzaj działalności</text:p>
            <text:p text:style-name="P6">b) wysokość dochodów i formę opodatkowania</text:p>
            <text:p text:style-name="P6"/>
          </table:table-cell>
          <table:table-cell table:style-name="Tabela1.B2" office:value-type="string">
            <text:p text:style-name="P5"/>
            <text:p text:style-name="P5">…..........................................................................</text:p>
            <text:p text:style-name="P5">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3. Warunki mieszkaniowe:</text:p>
            <text:p text:style-name="P6"><text:s text:c="4"/>a) rodzaj mieszkania</text:p>
          </table:table-cell>
          <table:table-cell table:style-name="Tabela1.B2" office:value-type="string">
            <text:p text:style-name="P5"/>
            <text:p text:style-name="P5">- dom jednorodzinny o pow. …............................</text:p>
            <text:p text:style-name="P5">- mieszkanie własnościowe o pow. …..................</text:p>
            <text:p text:style-name="P5">- mieszkanie spółdzielcze lokatorskie o pow. ….......................................................................</text:p>
            <text:p text:style-name="P5">- mieszkanie spółdzielcze własnościowe o pow. </text:p>
            <text:p text:style-name="P5">…..........................................................................</text:p>
            <text:p text:style-name="P5">- mieszkanie wynajmowane o pow. ….................</text:p>
            <text:p text:style-name="P5"><text:s/>za kwotę zł. ….....................................................</text:p>
            <text:p text:style-name="P5">- mieszkanie komunalne o pow. …......................</text:p>
            <text:p text:style-name="P5"/>
          </table:table-cell>
        </table:table-row>
        <table:table-row>
          <table:table-cell table:style-name="Tabela1.A2" office:value-type="string">
            <text:p text:style-name="P6"><text:s/>b) wysokość opłat</text:p>
          </table:table-cell>
          <table:table-cell table:style-name="Tabela1.B2" office:value-type="string">
            <text:p text:style-name="P5">Czynsz ….............................................................</text:p>
            <text:p text:style-name="P5">pod. od nieruchomości <text:s/>…..................................</text:p>
            <text:p text:style-name="P5">gaz …...................................................................</text:p>
            <text:p text:style-name="P5">prąd …..................................................................</text:p>
            <text:p text:style-name="P5">woda …................................................................</text:p>
            <text:p text:style-name="P5">opał ….................................................................</text:p>
            <text:p text:style-name="P5"/>
          </table:table-cell>
        </table:table-row>
        <table:table-row>
          <table:table-cell table:style-name="Tabela1.A2" office:value-type="string">
            <text:p text:style-name="P6">4.Czy wynajmuje lokal – jeśli tak to komu lub <text:s text:c="2"/>od kogo, wysokość czynszu.</text:p>
            <text:p text:style-name="P6"/>
          </table:table-cell>
          <table:table-cell table:style-name="Tabela1.B2" office:value-type="string">
            <text:p text:style-name="P5">….......................................................................................................................................................</text:p>
          </table:table-cell>
        </table:table-row>
        <text:soft-page-break/>
        <table:table-row>
          <table:table-cell table:style-name="Tabela1.A2" office:value-type="string">
            <text:p text:style-name="P7">5. Członkowie rodziny zobowiązanego wspólnie <text:s/></text:p>
            <text:p text:style-name="P7"><text:s text:c="4"/>z nim zamieszkujący ( imiona, nazwiska, wiek, </text:p>
            <text:p text:style-name="P7"><text:s text:c="4"/>stosunek pokrewieństwa, środki utrzymania</text:p>
            <text:p text:style-name="P7"><text:s text:c="4"/>i wysokość dochodów, czy prowadzą </text:p>
            <text:p text:style-name="P7"><text:s text:c="4"/>wspólnie ze zobowiązanym gospodarstwo</text:p>
            <text:p text:style-name="P7"><text:s text:c="4"/>domowe).</text:p>
            <text:p text:style-name="P7"/>
          </table:table-cell>
          <table:table-cell table:style-name="Tabela1.B2" office:value-type="string">
            <text:p text:style-name="P5">1. <text:s/>….....................................................................</text:p>
            <text:p text:style-name="P5">2. <text:s/>….....................................................................</text:p>
            <text:p text:style-name="P5">3. <text:s/>….....................................................................</text:p>
            <text:p text:style-name="P5">4. <text:s/>….....................................................................</text:p>
            <text:p text:style-name="P5">5. <text:s/>….....................................................................</text:p>
            <text:p text:style-name="P5">6. <text:s/>…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6. Czy zobowiązany lub ktoś z członków rodziny wspólnie z nim zamieszkały korzysta </text:p>
            <text:p text:style-name="P6">z pomocy społecznej.</text:p>
            <text:p text:style-name="P6"/>
          </table:table-cell>
          <table:table-cell table:style-name="Tabela1.B2" office:value-type="string">
            <text:p text:style-name="P5"><text:s/>…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7. Czy zobowiązany lub ktoś z członków rodziny wspólnie z nim zamieszkały posiada </text:p>
            <text:p text:style-name="P6">majątek nieruchomy – jaki i gdzie.</text:p>
            <text:p text:style-name="P6"/>
          </table:table-cell>
          <table:table-cell table:style-name="Tabela1.B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8. Czy zobowiązany lub ktoś z członków rodziny wspólnie z nim zamieszkały posiada środki transportowe ( marka, nr rej. rok produkcji)</text:p>
            <text:p text:style-name="P6"/>
          </table:table-cell>
          <table:table-cell table:style-name="Tabela1.B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9. Inne znamiona świadczące o sytuacji materialnej zobowiązanego i świadczące o jego zdolności płatniczej (oszczędności, udziały i akcje <text:s/>w spółkach</text:p>
            <text:p text:style-name="P6">prawa handlowego)</text:p>
          </table:table-cell>
          <table:table-cell table:style-name="Tabela1.B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10. Źródło utrzymania w przypadku pozostawania bez pracy (jeśli zobowiązany znajduje się na utrzymaniu osób trzecich podać rozmiar pomocy i osoby udzielające pomocy)</text:p>
          </table:table-cell>
          <table:table-cell table:style-name="Tabela1.B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6">11. Inne okoliczności mające wpływ na sytuację materialną strony np. choroba,wypadek,kradzież</text:p>
          </table:table-cell>
          <table:table-cell table:style-name="Tabela1.B2" office:value-type="string">
            <text:p text:style-name="P5">…........................................................................................................................................................</text:p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3"><text:s text:c="3"/><text:tab/>Niniejsze dane potwierdzam własnoręcznym podpisem, uprzedzony <text:s text:c="40"/>o odpowiedzialności karnej za składanie fałszywych zeznań za co zgodnie z art. 233 kodeksu karnego grozi kara pozbawienia wolności do lat 3.</text:p>
      <text:p text:style-name="P3"/>
      <text:p text:style-name="P3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.</text:p>
      <text:p text:style-name="P2"><text:s text:c="3"/><text:tab/><text:tab/><text:tab/><text:tab/><text:tab/><text:tab/> <text:s text:c="33"/>(podpis zobowiąza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8T08:34:58.01</meta:creation-date>
    <meta:print-date>2010-12-30T12:46:08.03</meta:print-date>
    <dc:date>2011-12-06T12:47:52.88</dc:date>
    <meta:editing-duration>PT1H51M2S</meta:editing-duration>
    <meta:editing-cycles>4</meta:editing-cycles>
    <meta:generator>LibreOffice/3.3$Win32 LibreOffice_project/330m19$Build-202</meta:generator>
    <meta:document-statistic meta:table-count="1" meta:image-count="0" meta:object-count="0" meta:page-count="2" meta:paragraph-count="75" meta:word-count="388" meta:character-count="6268"/>
  </office:meta>
</office:document-meta>
</file>