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9cm" table:align="left" style:writing-mode="lr-tb"/>
    </style:style>
    <style:style style:name="Tabela1.A" style:family="table-column">
      <style:table-column-properties style:column-width="2.852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3.644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2.8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742cm" fo:margin-right="0cm" fo:text-indent="1.249cm" style:auto-text-indent="false"/>
    </style:style>
    <style:style style:name="P1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11.74cm" fo:margin-right="0cm" fo:text-indent="0.748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11.24cm" fo:margin-right="0cm" fo:text-indent="1.249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/>
    </style:style>
    <style:style style:name="P31" style:family="paragraph" style:parent-style-name="Header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weight="bold" style:font-weight-asian="bold" style:font-name-complex="Arial" style:font-weight-complex="bold"/>
    </style:style>
    <style:style style:name="P34" style:family="paragraph" style:parent-style-name="Table_20_Contents">
      <style:paragraph-properties style:snap-to-layout-grid="false"/>
      <style:text-properties style:use-window-font-color="true" style:font-name="Arial" style:font-name-complex="Arial"/>
    </style:style>
    <style:style style:name="P35" style:family="paragraph" style:parent-style-name="Title">
      <style:text-properties style:use-window-font-color="true"/>
    </style:style>
    <style:style style:name="P36" style:family="paragraph" style:parent-style-name="Title" style:master-page-name="Standard">
      <style:paragraph-properties style:page-number="auto"/>
      <style:text-properties style:use-window-font-color="true"/>
    </style:style>
    <style:style style:name="P37" style:family="paragraph" style:parent-style-name="Text_20_body">
      <style:text-properties style:use-window-font-color="true"/>
    </style:style>
    <style:style style:name="P38" style:family="paragraph" style:parent-style-name="Text_20_body">
      <style:paragraph-properties fo:margin-left="0.501cm" fo:margin-right="0cm" fo:text-indent="0cm" style:auto-text-indent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2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8pt" style:font-size-asian="8pt" style:font-name-complex="Arial"/>
    </style:style>
    <style:style style:name="T1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super 58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6" style:family="text">
      <style:text-properties style:use-window-font-color="true" style:text-position="super 58%" style:font-name="Arial" style:font-name-complex="Arial"/>
    </style:style>
    <style:style style:name="T17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fo:language="pl" fo:country="PL"/>
    </style:style>
    <style:style style:name="T21" style:family="text">
      <style:text-properties fo:language="pl" fo:country="PL" style:font-name-complex="Arial"/>
    </style:style>
    <style:style style:name="T22" style:family="text">
      <style:text-properties fo:language="pl" fo:country="PL" style:font-name-complex="Arial"/>
    </style:style>
    <style:style style:name="T23" style:family="text">
      <style:text-properties fo:language="de" fo:country="D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5"/>
      <text:p text:style-name="P35">WNIOSEK – ANKIETA</text:p>
      <text:p text:style-name="P2"/>
      <text:p text:style-name="P12"><text:span text:style-name="T1">w sprawie nabycia przez najemcę w trybie ustawy z dnia 21 sierpnia 1997 roku o gospodarce nieruchomościami (Dz. U. z 2014 r., poz. 518 z późn. zm.) lokalu mieszkalnego położonego w Wałbrzychu przy ul. </text:span><text:span text:style-name="T2">...................................................</text:span></text:p>
      <text:p text:style-name="P3"/>
      <text:p text:style-name="P2"/>
      <text:p text:style-name="Standard"><text:span text:style-name="T3">CZĘŚĆ I</text:span><text:span text:style-name="T4"> (wypełnia wnioskodawca)</text:span></text:p>
      <text:p text:style-name="P2"/>
      <text:p text:style-name="P2"/>
      <text:p text:style-name="P2">1. Imiona i nazwisko .....................................................................................................</text:p>
      <text:p text:style-name="P2"/>
      <text:p text:style-name="P2">2. Imiona rodziców ........................................................................................................</text:p>
      <text:p text:style-name="P2"/>
      <text:p text:style-name="P2">3. Data i miejsce urodzenia ...........................................................................................</text:p>
      <text:p text:style-name="P2"/>
      <text:p text:style-name="P2">4. Adres zamieszkania ..................................................................................................</text:p>
      <text:p text:style-name="P2"/>
      <text:p text:style-name="P2">5. Nr PESEL ..................................................................................................................</text:p>
      <text:p text:style-name="P2"/>
      <text:p text:style-name="P2">6. Nr dowodu osobistego ...............................................................................................</text:p>
      <text:p text:style-name="P2"><text:s/></text:p>
      <text:p text:style-name="P2"/>
      <text:p text:style-name="P2">7. Imiona i nazwisko współmałżonka .............................................................................</text:p>
      <text:p text:style-name="P2"/>
      <text:p text:style-name="P2">8. Imiona rodziców współmałżonka ...............................................................................</text:p>
      <text:p text:style-name="P2"/>
      <text:p text:style-name="P2">9. Data i miejsce urodzenia współmałżonka ................................................................</text:p>
      <text:p text:style-name="P2"/>
      <text:p text:style-name="P2">10. Adres zamieszkania.................................................................................................</text:p>
      <text:p text:style-name="P2"/>
      <text:p text:style-name="Standard"><text:span text:style-name="T5">11. N</text:span><text:span text:style-name="T6">r PESEL</text:span><text:span text:style-name="T5">.................................................................................................................</text:span></text:p>
      <text:p text:style-name="P2"/>
      <text:p text:style-name="P2">12. Nr dowodu osobistego.............................................................................................. </text:p>
      <text:p text:style-name="P2"/>
      <text:p text:style-name="P2"/>
      <text:p text:style-name="P3">Dane zawarte w niniejszym wniosku – ankiecie podałem/am zgodnie z prawdą <text:s text:c="11"/>i jestem świadomy/a odpowiedzialności karnej wynikającej z art. 247 kk za podanie nieprawdziwych danych.</text:p>
      <text:p text:style-name="P2"/>
      <text:p text:style-name="P2"/>
      <text:p text:style-name="P2"/>
      <text:p text:style-name="P14">...........................................<text:tab/><text:tab/><text:tab/>...........................................</text:p>
      <text:p text:style-name="P15">(podpis współmałżonka)<text:tab/><text:tab/><text:tab/><text:tab/><text:tab/>(podpis wnioskodawcy)<text:tab/><text:tab/><text:tab/></text:p>
      <text:p text:style-name="P1"/>
      <text:p text:style-name="P1"/>
      <text:p text:style-name="Standard"><text:soft-page-break/><text:span text:style-name="T1">CZĘŚĆ II </text:span><text:span text:style-name="T9">(wypełnia zarządca nieruchomości)</text:span></text:p>
      <text:p text:style-name="P4"/>
      <text:p text:style-name="P4">A. DANE O NIERUCHOMOŚCI, W KTÓREJ ZNAJDUJE SIĘ LOKAL BĘDĄCY </text:p>
      <text:p text:style-name="Standard"><text:span text:style-name="T8"><text:s text:c="5"/></text:span><text:span text:style-name="T8">PRZEDMIOTEM SPRZEDAŻY</text:span></text:p>
      <text:p text:style-name="P2"/>
      <text:p text:style-name="P2"/>
      <text:p text:style-name="P2">1. Adres nieruchomości .................................................................................................</text:p>
      <text:p text:style-name="P2">2. Rok budowy ...............................................................................................................</text:p>
      <text:p text:style-name="P2">3. Rok ostatniego remontu kapitalnego z modernizacją ................................................</text:p>
      <text:p text:style-name="P2"/>
      <text:p text:style-name="P2">4. Ilość lokal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3"/>
          </table:table-cell>
          <table:table-cell table:style-name="Tabela1.A1" table:number-rows-spanned="2" office:value-type="string">
            <text:p text:style-name="P33"/>
            <text:p text:style-name="P32">Ilość ogólnie</text:p>
          </table:table-cell>
          <table:table-cell table:style-name="Tabela1.C1" table:number-columns-spanned="3" office:value-type="string">
            <text:p text:style-name="P33">W tym: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3">zajętych na podstawie umowy najmu</text:p>
          </table:table-cell>
          <table:table-cell table:style-name="Tabela1.A2" office:value-type="string">
            <text:p text:style-name="P33">zajętych</text:p>
            <text:p text:style-name="P32">bezumownie</text:p>
          </table:table-cell>
          <table:table-cell table:style-name="Tabela1.E2" office:value-type="string">
            <text:p text:style-name="P33">wolnych</text:p>
          </table:table-cell>
        </table:table-row>
        <table:table-row table:style-name="Tabela1.1">
          <table:table-cell table:style-name="Tabela1.A2" office:value-type="string">
            <text:p text:style-name="P10">mieszkalnych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0">użytkow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0">garaż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</table:table>
      <text:p text:style-name="Standard"/>
      <text:p text:style-name="P16"/>
      <text:p text:style-name="P2">5. Powierzchnia użytkowa budynku w rozumieniu Ustawy o własności lokali</text:p>
      <text:p text:style-name="P2"/>
      <text:p text:style-name="P17"><text:span text:style-name="T6">ogółem: ............................. m</text:span><text:span text:style-name="T15">2</text:span></text:p>
      <text:p text:style-name="P2">w tym:</text:p>
      <text:p text:style-name="P2"/>
      <text:list xml:id="list35286230" text:style-name="WW8Num2">
        <text:list-item>
          <text:p text:style-name="P18">powierzchnia użytkowa lokali</text:p>
        </text:list-item>
      </text:list>
      <text:p text:style-name="P19"><text:span text:style-name="T6">mieszkalnych <text:tab/><text:tab/><text:tab/><text:tab/><text:tab/>.......................................... m</text:span><text:span text:style-name="T15">2</text:span></text:p>
      <text:list xml:id="list35288481" text:continue-numbering="true" text:style-name="WW8Num2">
        <text:list-item>
          <text:p text:style-name="P18">powierzchnia użytkowa lokali</text:p>
        </text:list-item>
      </text:list>
      <text:p text:style-name="P19"><text:span text:style-name="T6">użytkowych<text:tab/><text:tab/><text:tab/><text:tab/><text:tab/><text:tab/>.......................................... m</text:span><text:span text:style-name="T15">2</text:span></text:p>
      <text:list xml:id="list35291282" text:continue-numbering="true" text:style-name="WW8Num2">
        <text:list-item>
          <text:p text:style-name="P18">powierzchnia pomieszczeń</text:p>
        </text:list-item>
      </text:list>
      <text:p text:style-name="P19"><text:span text:style-name="T6">przynależnych <text:tab/><text:tab/><text:tab/><text:tab/><text:tab/>.......................................... m</text:span><text:span text:style-name="T15">2</text:span></text:p>
      <text:p text:style-name="P2"/>
      <text:p text:style-name="P2">6. Ilość sprzedanych lokali w budynku<text:tab/><text:tab/><text:tab/>................................................</text:p>
      <text:p text:style-name="P2"/>
      <text:p text:style-name="P2"/>
      <text:h text:style-name="P30" text:outline-level="1">B. DANE O LOKALU BĘDĄCYM PRZEDMIOTEM SPRZEDAŻY</text:h>
      <text:p text:style-name="P2"/>
      <text:p text:style-name="P2"/>
      <text:p text:style-name="P2">1. Położenie lokalu<text:tab/><text:tab/><text:tab/><text:tab/><text:tab/><text:tab/>.................................................</text:p>
      <text:p text:style-name="Standard"><text:span text:style-name="T4"><text:tab/><text:tab/><text:tab/><text:tab/><text:tab/><text:tab/><text:tab/><text:tab/><text:tab/><text:tab/></text:span><text:span text:style-name="T12">(parter, piętro)</text:span></text:p>
      <text:p text:style-name="P5"/>
      <text:p text:style-name="P2">2. Struktura lokalu .........................................................................................................</text:p>
      <text:p text:style-name="P2"/>
      <text:p text:style-name="Standard"><text:span text:style-name="T4"><text:s text:c="4"/></text:span><text:span text:style-name="T4">...................................................................................................................................</text:span></text:p>
      <text:p text:style-name="P2"/>
      <text:p text:style-name="Standard"><text:span text:style-name="T4">3. Powierzchnia użytkowa lokalu <text:tab/><text:tab/><text:tab/><text:tab/>.......................................... m</text:span><text:span text:style-name="T16">2</text:span><text:span text:style-name="T4"><text:tab/></text:span></text:p>
      <text:p text:style-name="P2"/>
      <text:p text:style-name="P2">4. Pomieszczenia przynależne do lokalu ......................................................................</text:p>
      <text:p text:style-name="P2"><text:soft-page-break/></text:p>
      <text:p text:style-name="Standard"><text:span text:style-name="T7"><text:s text:c="4"/></text:span><text:span text:style-name="T7">...................................................................................................................................</text:span></text:p>
      <text:p text:style-name="P2"/>
      <text:p text:style-name="Standard"><text:span text:style-name="T7"><text:s text:c="4"/></text:span><text:span text:style-name="T7">...................................................................................................................................</text:span></text:p>
      <text:p text:style-name="Standard"><text:span text:style-name="T4"><text:tab/><text:tab/><text:tab/><text:tab/><text:tab/><text:tab/></text:span><text:span text:style-name="T12">(piwnica, komórka, itp.)</text:span></text:p>
      <text:p text:style-name="P2"/>
      <text:p text:style-name="P2"/>
      <text:p text:style-name="P2">5. Powierzchnia pomieszczeń przynależnych do mieszkania</text:p>
      <text:p text:style-name="P2"/>
      <text:p text:style-name="P2">........................................................................................................................................</text:p>
      <text:p text:style-name="P8">(wykazać jeżeli lokal sprzedawany jest z pomieszczeniami przynależnymi)</text:p>
      <text:p text:style-name="P2"/>
      <text:p text:style-name="P2">6. Opinia administratora o samodzielności lokalu</text:p>
      <text:p text:style-name="P21"><text:span text:style-name="T6">Lokal jest / nie jest</text:span><text:span text:style-name="T15">(*)</text:span><text:span text:style-name="T6"> samodzielnym lokalem mieszkalnym w rozumieniu art. 2 ust. 2 ustawy z dnia 24 czerwca 1994 roku o własności lokali (Dz. U. Nr 80 z 2000 r. poz.903 z późniejszymi zmianami)</text:span></text:p>
      <text:p text:style-name="P6"/>
      <text:p text:style-name="P22">(*) niepotrzebne skreślić</text:p>
      <text:p text:style-name="P2"/>
      <text:p text:style-name="P2">7. Wskazać tytuł prawny do najemcy do zajmowanego lokalu</text:p>
      <text:p text:style-name="P23">Umowa najmu nr 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"/>
      <text:p text:style-name="P2">8. Uwagi i zastrzeżenia administracji domów mieszkalnych dotyczące stanu </text:p>
      <text:p text:style-name="P23">prawnego lokalu i inne:</text:p>
      <text:p text:style-name="P23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7">(data i podpis)</text:p>
      <text:p text:style-name="P2"/>
      <text:p text:style-name="P9">C. OPINIA DZIAŁU TECHNICZNEGO</text:p>
      <text:p text:style-name="P2"/>
      <text:p text:style-name="P2">1. Stan techniczny lokalu</text:p>
      <text:p text:style-name="P7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3"/>
      <text:p text:style-name="P3">2. Czy najemca wykonywał remonty lokalu za zgodą wynajmującego i czy</text:p>
      <text:p text:style-name="P24">wynajmujący partycypował w kosztach remontu i w jakiej wysokości</text:p>
      <text:p text:style-name="P24"/>
      <text:p text:style-name="P23">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8">(data i podpis)</text:p>
      <text:p text:style-name="P37"/>
      <text:p text:style-name="P37"><text:soft-page-break/>D. TERMINOWOŚĆ REGULOWANIA OPŁAT CZYNSZOWYCH PRZEZ NAJEMCĘ – ZALEGŁOŚCI</text:p>
      <text:p text:style-name="P38">CZYNSZOWE</text:p>
      <text:p text:style-name="P38"/>
      <text:p text:style-name="P23">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8">(data i podpis)</text:p>
      <text:p text:style-name="P2"/>
      <text:p text:style-name="P9">E. OPINIA DZIAŁU EKSPLOATACJI O MOŻLIWOŚCI SPRZEDAŻY </text:p>
      <text:p text:style-name="P26">LOKALU POD WZGLĘDEM FORMALNO PRAWNYM</text:p>
      <text:p text:style-name="P23"/>
      <text:p text:style-name="P23">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</text:p>
      <text:p text:style-name="P27">(data i podpis)</text:p>
      <text:p text:style-name="P7"/>
      <text:p text:style-name="P37">CZĘŚĆ III. (wypełnia Biuro Lokalowe )</text:p>
      <text:p text:style-name="P7"/>
      <text:p text:style-name="P2">1. Podać w jakim charakterze wnioskodawca użytkuje zajmowany lokal, rodzaj </text:p>
      <text:p text:style-name="P23">przydziału, numer i data jego wydania:</text:p>
      <text:p text:style-name="P20"><text:span text:style-name="T10">(</text:span><text:span text:style-name="T11">wypełnia Referat Lokalowy</text:span><text:span text:style-name="T10">)</text:span>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8">(data i podpis)</text:p>
      <text:p text:style-name="P2"/>
      <text:p text:style-name="P3">2. Uwagi dotyczące:</text:p>
      <text:p text:style-name="P29"><text:span text:style-name="T13">(</text:span><text:span text:style-name="T14">wypełnia Referat Eksploatacji i Wspólnot Mieszkaniowych</text:span><text:span text:style-name="T13">) </text:span></text:p>
      <text:p text:style-name="P13"><text:span text:style-name="T6">a) remontów kapitalnych, przeznaczenia budynku do wyburzenia, </text:span><text:span text:style-name="T4">przewidywanej zmiany funkcji, wspólnych mediów i innych informacji o stanie technicznym budynku <text:s text:c="13"/>i lokalu:</text:span></text:p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3">b) opłat na utrzymanie nieruchomości wspólnej, zmian sposobu zarządzania nieruchomością wspólną:</text:p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</text:p>
      <text:p text:style-name="P25"/>
      <text:p text:style-name="P28">(data i 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fo:font-size="10pt" style:font-size-asian="10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5</dc:title>
    <meta:initial-creator>Iwonka</meta:initial-creator>
    <meta:creation-date>2004-02-11T11:30:00</meta:creation-date>
    <dc:creator>Iwonka</dc:creator>
    <dc:date>2005-02-23T15:28:00</dc:date>
    <meta:print-date>2013-02-15T12:14:00</meta:print-date>
    <meta:editing-cycles>10</meta:editing-cycles>
    <meta:editing-duration>PT6H58M</meta:editing-duration>
    <meta:document-statistic meta:table-count="1" meta:image-count="0" meta:object-count="0" meta:page-count="4" meta:paragraph-count="112" meta:word-count="501" meta:character-count="9489"/>
    <meta:generator>LibreOffice/3.3$Win32 LibreOffice_project/330m19$Build-202</meta:generator>
    <meta:user-defined meta:name="Informacja 1"/>
    <meta:user-defined meta:name="Informacja 2"/>
    <meta:user-defined meta:name="Informacja 3"/>
    <meta:user-defined meta:name="Informacja 4"/>
  </office:meta>
</office:document-meta>
</file>