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WW8Num2"/>
    <style:style style:name="P5" style:family="paragraph" style:parent-style-name="Heading_20_2" style:master-page-name="Standard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language="pl" fo:country="P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<text:s text:c="47"/></text:span><text:span text:style-name="T3"><text:s text:c="23"/></text:span><text:span text:style-name="T2"><text:s text:c="11"/></text:span><text:span text:style-name="T1"><text:s text:c="67"/></text:span></text:h>
      <text:p text:style-name="Standard"><text:s text:c="83"/>Wałbrzych, dnia _________________</text:p>
      <text:p text:style-name="Standard"/>
      <text:p text:style-name="Standard">_________________________</text:p>
      <text:p text:style-name="Standard"><text:s text:c="4"/>( imię i nazwisko )</text:p>
      <text:p text:style-name="Standard"/>
      <text:p text:style-name="Standard">___________________________</text:p>
      <text:p text:style-name="Standard"/>
      <text:p text:style-name="Standard"/>
      <text:p text:style-name="Standard">__________________________</text:p>
      <text:p text:style-name="Standard"><text:s text:c="4"/>( adres zamieszkania )</text:p>
      <text:p text:style-name="Standard"/>
      <text:p text:style-name="Standard"><text:s text:c="86"/>Urząd Miejski </text:p>
      <text:p text:style-name="Standard"><text:s text:c="86"/>Biuro Infrastruktury i Nieruchomości</text:p>
      <text:p text:style-name="Standard"><text:s text:c="86"/>ul. Kopernika 2</text:p>
      <text:p text:style-name="Standard"><text:s text:c="86"/>58-300 Wałbrzych</text:p>
      <text:p text:style-name="Standard"/>
      <text:p text:style-name="Standard"/>
      <text:p text:style-name="Standard"><text:s text:c="63"/><text:span text:style-name="T7">WNIOSEK</text:span></text:p>
      <text:p text:style-name="Standard"/>
      <text:p text:style-name="Standard"/>
      <text:p text:style-name="P1"><text:span text:style-name="T7"><text:s text:c="15"/></text:span><text:span text:style-name="T5">Proszę o udzielenie bonifikaty w roku............. w opłacie rocznej z tytułu <text:s/>użytkowania wieczystego nieruchomości ( przeznaczonej lub wykorzystywanej na cele mieszkaniowe )</text:span></text:p>
      <text:p text:style-name="Standard"/>
      <text:p text:style-name="P2">położonej w Wałbrzychu przy ul. ______________________</text:p>
      <text:p text:style-name="Standard"/>
      <text:p text:style-name="P1"><text:span text:style-name="T5"><text:s text:c="16"/></text:span><text:span text:style-name="T6">Uprzedzony o odpowiedzialności karnej z art.247 KK oświadczam, że dochód miesięczny <text:s/>na jednego członka gospodarstwa domowego </text:span><text:span text:style-name="T5">w roku ______ </text:span><text:span text:style-name="T6">nie przekraczał 50% przeciętnego wynagrodzenia w gospodarce narodowej i wynosił:</text:span></text:p>
      <text:p text:style-name="Standard"/>
      <text:p text:style-name="P3">mój _______________ zł ( podać wysokość miesięcznego dochodu brutto )</text:p>
      <text:p text:style-name="Standard"/>
      <text:p text:style-name="P3">małżonka _________________zł ( podać wysokość miesięcznego dochodu brutto)</text:p>
      <text:p text:style-name="Standard"/>
      <text:p text:style-name="P3">pozostałych członków rodziny _________________</text:p>
      <text:p text:style-name="Standard"/>
      <text:p text:style-name="P3">ilość osób prowadzących wspólne gospodarstwo domowe _______</text:p>
      <text:p text:style-name="Standard"/>
      <text:p text:style-name="P3"><text:s text:c="93"/></text:p>
      <text:p text:style-name="Standard"><text:span text:style-name="T6"><text:s text:c="98"/>_____________________</text:span></text:p>
      <text:p text:style-name="Standard"><text:span text:style-name="T6"><text:s text:c="113"/>( podpisy <text:s/>)</text:span></text:p>
      <text:p text:style-name="Standard"><text:s text:c="97"/></text:p>
      <text:p text:style-name="Standard"/>
      <text:p text:style-name="Standard"/>
      <text:p text:style-name="Standard">załączniki :</text:p>
      <text:list xml:id="list34382976" text:style-name="WW8Num2">
        <text:list-item>
          <text:p text:style-name="P4">zaświadczenie o wysokości dochodu w roku poprzedzającym rok za który opłata ma być wnoszon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9.525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-Absatz-Standardschriftart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da</meta:initial-creator>
    <meta:creation-date>2003-07-11T10:38:00</meta:creation-date>
    <dc:creator>Alina Sawicka</dc:creator>
    <dc:date>2008-04-24T14:34:00</dc:date>
    <meta:print-date>2014-10-07T11:26:00</meta:print-date>
    <meta:editing-cycles>97</meta:editing-cycles>
    <meta:editing-duration>PT1H43M</meta:editing-duration>
    <meta:document-statistic meta:table-count="0" meta:image-count="0" meta:object-count="0" meta:page-count="1" meta:paragraph-count="25" meta:word-count="134" meta:character-count="2152"/>
    <meta:generator>LibreOffice/3.3$Win32 LibreOffice_project/330m19$Build-202</meta:generator>
    <meta:user-defined meta:name="Informacja 1"/>
    <meta:user-defined meta:name="Informacja 2"/>
    <meta:user-defined meta:name="Informacja 3"/>
    <meta:user-defined meta:name="Informacja 4"/>
  </office:meta>
</office:document-meta>
</file>