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MT1" svg:font-family="TimesNewRomanPS-BoldMT" style:font-family-generic="swiss"/>
    <style:font-face style:name="TimesNewRomanPSMT1" svg:font-family="TimesNewRomanPS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margin-top="0cm" fo:margin-bottom="0cm"/>
      <style:text-properties fo:font-variant="normal" fo:text-transform="none"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" style:family="paragraph" style:parent-style-name="Tekst_20_podstawowy_20_2">
      <style:paragraph-properties fo:margin-top="0cm" fo:margin-bottom="0cm">
        <style:tab-stops>
          <style:tab-stop style:position="0.635cm"/>
        </style:tab-stops>
      </style:paragraph-properties>
      <style:text-properties fo:font-variant="normal" fo:text-transform="none" fo:color="#000000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Tekst_20_podstawowy_20_2">
      <style:paragraph-properties fo:margin-top="0cm" fo:margin-bottom="0cm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Tekst_20_podstawowy_20_2">
      <style:paragraph-properties fo:margin-top="0cm" fo:margin-bottom="0cm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Tekst_20_podstawowy_20_2">
      <style:paragraph-properties fo:margin-top="0cm" fo:margin-bottom="0cm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Tekst_20_podstawowy_20_2">
      <style:paragraph-properties fo:margin-top="0cm" fo:margin-bottom="0cm">
        <style:tab-stops>
          <style:tab-stop style:position="0.635cm"/>
        </style:tab-stops>
      </style:paragraph-properties>
    </style:style>
    <style:style style:name="P7" style:family="paragraph" style:parent-style-name="Tekst_20_podstawowy_20_2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language="pl" fo:country="PL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pl" fo:country="PL" fo:font-weight="normal" style:font-size-asian="12pt" style:font-weight-asian="normal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variant="normal" fo:text-transform="none" fo:color="#000000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Title">
      <style:paragraph-properties fo:margin-top="0cm" fo:margin-bottom="0cm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3" style:family="paragraph" style:parent-style-name="Tekst_20_podstawowy_20_2">
      <style:paragraph-properties fo:text-align="center" style:justify-single-word="false"/>
      <style:text-properties style:font-name="Times New Roman" fo:font-size="16pt" fo:language="pl" fo:country="PL" fo:font-weight="bold" style:font-size-asian="16pt" style:font-weight-asian="bold" style:font-size-complex="16pt"/>
    </style:style>
    <style:style style:name="P14" style:family="paragraph" style:parent-style-name="Tekst_20_podstawowy_20_2">
      <style:paragraph-properties fo:text-align="center" style:justify-single-word="false"/>
      <style:text-properties style:font-name="Times New Roman" fo:font-size="16pt" fo:language="pl" fo:country="PL" style:font-size-asian="16pt" style:font-size-complex="16pt"/>
    </style:style>
    <style:style style:name="P15" style:family="paragraph" style:parent-style-name="Tekst_20_podstawowy_20_2">
      <style:text-properties style:font-name="Times New Roman" fo:font-size="12pt" fo:language="pl" fo:country="PL" style:font-size-asian="12pt" style:font-size-complex="12pt"/>
    </style:style>
    <style:style style:name="P16" style:family="paragraph" style:parent-style-name="Tekst_20_podstawowy_20_2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17" style:family="paragraph" style:parent-style-name="Tekst_20_podstawowy_20_2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8" style:family="paragraph" style:parent-style-name="Title">
      <style:text-properties style:font-name="Times New Roman" fo:font-size="12pt" fo:language="pl" fo:country="PL" style:font-size-asian="12pt" style:font-size-complex="12pt"/>
    </style:style>
    <style:style style:name="P19" style:family="paragraph" style:parent-style-name="Title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1.335cm" fo:margin-right="0cm" fo:text-align="justify" style:justify-single-word="false" fo:text-indent="0cm" style:auto-text-indent="false">
        <style:tab-stops>
          <style:tab-stop style:position="2.671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6cm" fo:margin-right="0cm" fo:margin-top="0cm" fo:margin-bottom="0cm" fo:text-align="justify" style:justify-single-word="false" fo:text-indent="-0.4cm" style:auto-text-indent="false" style:text-autospace="none">
        <style:tab-stops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kst_20_podstawowy_20_2" style:list-style-name="WW8Num1">
      <style:paragraph-properties fo:margin-top="0cm" fo:margin-bottom="0cm">
        <style:tab-stops>
          <style:tab-stop style:position="0.635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24" style:family="paragraph" style:parent-style-name="Tekst_20_podstawowy_20_2" style:list-style-name="WW8Num1">
      <style:paragraph-properties fo:margin-top="0cm" fo:margin-bottom="0cm">
        <style:tab-stops>
          <style:tab-stop style:position="0.635cm"/>
        </style:tab-stops>
      </style:paragraph-properties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style:language-asian="pl" style:country-asian="PL" style:font-weight-asian="normal" style:font-weight-complex="normal"/>
    </style:style>
    <style:style style:name="T3" style:family="text">
      <style:text-properties style:text-underline-style="none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text-underline-style="none"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style:text-underline-style="none" fo:font-weight="normal" style:font-name-asian="TimesNewRomanPSMT1" style:font-weight-asian="normal" style:font-name-complex="TimesNewRomanPSMT1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color="#ff0000" fo:font-size="12pt" fo:font-weight="normal" style:font-size-asian="12pt" style:font-weight-asian="normal" style:font-size-complex="12pt"/>
    </style:style>
    <style:style style:name="T9" style:family="text">
      <style:text-properties fo:color="#000000" fo:font-weight="bold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fo:font-weight="bold" style:font-name-asian="Lucida Sans Unicode" style:language-asian="en" style:country-asian="US" style:font-weight-asian="bold" style:font-name-complex="Tahoma2" style:language-complex="en" style:country-complex="US" style:font-weight-complex="bold"/>
    </style:style>
    <style:style style:name="T11" style:family="text">
      <style:text-properties fo:color="#000000" fo:font-weight="normal" style:font-name-asian="Lucida Sans Unicode" style:language-asian="en" style:country-asian="US" style:font-weight-asian="normal" style:font-name-complex="Tahoma2" style:language-complex="en" style:country-complex="US" style:font-weight-complex="normal"/>
    </style:style>
    <style:style style:name="T12" style:family="text">
      <style:text-properties fo:color="#000000" fo:font-weight="normal" style:font-name-asian="Lucida Sans Unicode" style:language-asian="en" style:country-asian="US" style:font-weight-asian="normal" style:font-name-complex="Calibri" style:language-complex="zxx" style:country-complex="none" style:font-weight-complex="normal"/>
    </style:style>
    <style:style style:name="T13" style:family="text">
      <style:text-properties fo:color="#000000" style:text-underline-style="none" fo:font-weight="normal" style:font-weight-asian="normal" style:font-weight-complex="normal"/>
    </style:style>
    <style:style style:name="T14" style:family="text">
      <style:text-properties fo:color="#000000" fo:font-style="normal" fo:font-weight="normal" fo:background-color="#ffffff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color="#000000" fo:font-style="normal" fo:font-weight="normal" fo:background-color="#ffffff" style:font-name-asian="TimesNewRomanPS-BoldMT1" style:language-asian="ar" style:country-asian="SA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16" style:family="text">
      <style:text-properties fo:color="#000000" fo:font-style="normal" fo:font-weight="normal" fo:background-color="#ffffff" style:font-name-asian="TimesNewRomanPS-BoldMT" style:language-asian="ar" style:country-asian="SA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17" style:family="text">
      <style:text-properties fo:color="#000000" fo:font-style="normal" fo:font-weight="normal" fo:background-color="transparent" style:font-name-asian="Times New Roman" style:language-asian="ar" style:country-asian="SA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8" style:family="text">
      <style:text-properties fo:color="#000000" fo:font-style="normal" fo:font-weight="normal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color="#000000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color="#000000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1" fo:font-style="normal" fo:font-weight="normal" fo:background-color="#ffffff" style:font-name-asian="TimesNewRomanPS-BoldMT1" style:language-asian="ar" style:country-asian="SA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22" style:family="text">
      <style:text-properties fo:color="#000000" style:font-name="Times New Roman1" fo:font-style="normal" fo:font-weight="normal" fo:background-color="#ffffff" style:font-name-asian="TimesNewRomanPS-BoldMT" style:language-asian="ar" style:country-asian="SA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1" fo:font-size="11pt" fo:font-style="normal" fo:font-weight="normal" fo:background-color="#ffffff" style:font-name-asian="TimesNewRomanPS-BoldMT1" style:font-size-asian="11pt" style:language-asian="ar" style:country-asian="SA" style:font-style-asian="normal" style:font-weight-asian="normal" style:font-name-complex="TimesNewRomanPS-BoldMT1" style:font-size-complex="11pt" style:language-complex="zxx" style:country-complex="none" style:font-style-complex="normal" style:font-weight-complex="normal"/>
    </style:style>
    <style:style style:name="T24" style:family="text">
      <style:text-properties fo:color="#000000" style:font-name="Arial1" fo:font-style="normal" fo:font-weight="normal" fo:background-color="#ffffff" style:font-name-asian="TimesNewRomanPS-BoldMT1" style:language-asian="ar" style:country-asian="SA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fo:language="pl" fo:country="PL" fo:font-weight="bold" style:font-name-asian="Lucida Sans Unicode" style:font-size-asian="12pt" style:language-asian="en" style:country-asian="US" style:font-weight-asian="bold" style:font-name-complex="Tahoma2" style:font-size-complex="12pt" style:language-complex="en" style:country-complex="US" style:font-weight-complex="bold"/>
    </style:style>
    <style:style style:name="T27" style:family="text">
      <style:text-properties fo:color="#000000" style:font-name="Times New Roman" fo:font-size="12pt" fo:language="pl" fo:country="PL" fo:font-weight="normal" style:font-name-asian="Lucida Sans Unicode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28" style:family="text">
      <style:text-properties fo:color="#000000" style:font-name="Times New Roman" fo:font-style="normal" fo:font-weight="normal" fo:background-color="#ffffff" style:font-name-asian="TimesNewRomanPS-BoldMT1" style:language-asian="ar" style:country-asian="SA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2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use-window-font-color="true" fo:font-style="normal" fo:font-weight="normal" fo:background-color="transparent" style:font-name-asian="Times New Roman" style:language-asian="ar" style:country-asian="SA" style:font-style-asian="normal" style:font-weight-asian="normal" style:font-name-complex="Calibri" style:language-complex="zxx" style:country-complex="none" style:font-style-complex="normal" style:font-weight-complex="normal"/>
    </style:style>
    <style:style style:name="T32" style:family="text">
      <style:text-properties style:use-window-font-color="true" fo:font-style="normal" fo:font-weight="normal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style:use-window-font-color="true" fo:font-style="normal" fo:font-weight="normal" fo:background-color="transparent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4" style:family="text">
      <style:text-properties style:use-window-font-color="true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1" fo:font-style="normal" fo:font-weight="normal" fo:background-color="#ffffff" style:font-name-asian="TimesNewRomanPS-BoldMT1" style:language-asian="ar" style:country-asian="SA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Times New Roman" style:text-underline-style="none" fo:font-weight="normal" style:font-weight-asian="normal" style:font-weight-complex="bold"/>
    </style:style>
    <style:style style:name="T37" style:family="text">
      <style:text-properties fo:font-variant="normal" fo:text-transform="none" style:use-window-font-color="true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style:use-window-font-color="true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style:use-window-font-color="true" fo:font-style="normal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font-name="Times New Roman" fo:font-size="12pt" fo:font-style="normal" style:text-underline-style="none" fo:font-weight="normal" style:letter-kerning="true" fo:background-color="transparent" style:font-name-asian="TimesNewRomanPS-BoldMT1" style:font-size-asian="12pt" style:language-asian="pl" style:country-asian="PL" style:font-style-asian="normal" style:font-weight-asian="normal" style:font-name-complex="TimesNewRomanPS-BoldMT1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font-name="Times New Roman" fo:font-size="12pt" fo:font-style="normal" style:text-underline-style="none" fo:font-weight="normal" style:letter-kerning="true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2pt" fo:language="pl" fo:country="PL" fo:font-style="normal" style:text-underline-style="none" fo:font-weight="normal" style:font-name-asian="TimesNewRomanPSMT1" style:font-size-asian="12pt" style:language-asian="zxx" style:country-asian="none" style:font-style-asian="normal" style:font-weight-asian="normal" style:font-name-complex="TimesNewRomanPSMT1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48" style:family="text">
      <style:text-properties style:font-name="Times New Roman" fo:font-size="12pt" fo:font-weight="normal" style:font-name-asian="TimesNewRomanPS-BoldMT1" style:font-size-asian="12pt" style:font-weight-asian="normal" style:font-name-complex="TimesNewRomanPS-BoldMT1" style:font-size-complex="12pt" style:font-weight-complex="normal"/>
    </style:style>
    <style:style style:name="T49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50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51" style:family="text">
      <style:text-properties style:font-name="Times New Roman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T52" style:family="text">
      <style:text-properties style:font-name="Times New Roman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T53" style:family="text">
      <style:text-properties style:font-name="Times New Roman" style:text-underline-style="none" fo:font-weight="bold" style:font-weight-asian="bold" style:font-weight-complex="bold"/>
    </style:style>
    <style:style style:name="T54" style:family="text">
      <style:text-properties style:font-name="Times New Roman" style:text-underline-style="none" fo:font-weight="normal" style:font-weight-asian="normal" style:font-weight-complex="normal"/>
    </style:style>
    <style:style style:name="T55" style:family="text">
      <style:text-properties style:font-name="Times New Roman" style:text-underline-style="none" fo:font-weight="normal" fo:background-color="#ffffff" style:font-name-asian="TimesNewRomanPS-BoldMT1" style:language-asian="ar" style:country-asian="SA" style:font-weight-asian="normal" style:font-name-complex="TimesNewRomanPS-BoldMT1" style:language-complex="zxx" style:country-complex="none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font-name="Times New Roman1" style:text-underline-style="none" fo:font-weight="normal" fo:background-color="#ffffff" style:font-name-asian="TimesNewRomanPS-BoldMT1" style:language-asian="ar" style:country-asian="SA" style:font-weight-asian="normal" style:font-name-complex="TimesNewRomanPS-BoldMT1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INFORMACJA Z REALIZACJI</text:p>
      <text:p text:style-name="P14"/>
      <text:p text:style-name="P14"/>
      <text:p text:style-name="P14"/>
      <text:p text:style-name="P14"/>
      <text:p text:style-name="P14"/>
      <text:p text:style-name="P13">UCHWAŁ</text:p>
      <text:p text:style-name="P13"/>
      <text:p text:style-name="P13">RADY MIEJSKIEJ WAŁBRZYCHA</text:p>
      <text:p text:style-name="P13"/>
      <text:p text:style-name="P13">ZA II KWARTAŁ 2012 ROKU</text:p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7">Wałbrzych, lipiec 2012r.</text:p>
      <text:p text:style-name="P19"/>
      <text:p text:style-name="P12"><text:soft-page-break/>Informacja</text:p>
      <text:p text:style-name="P9">z realizacji Uchwał Rady Miejskiej Wałbrzycha</text:p>
      <text:p text:style-name="P9">za II kwartał 2012 roku.</text:p>
      <text:p text:style-name="P10"/>
      <text:p text:style-name="P10"/>
      <text:p text:style-name="P8"><text:span text:style-name="T7">Na przestrzeni II kwartału 2012 roku Rada Miejska Wałbrzycha podjęła 41</text:span><text:span text:style-name="T8"> </text:span><text:span text:style-name="T7">uchwał, których realizacja przedstawia się następująco:</text:span></text:p>
      <text:p text:style-name="P3"/>
      <text:list xml:id="list33336419" text:style-name="WW8Num1">
        <text:list-item>
          <text:p text:style-name="P23"><text:span text:style-name="T9">Uchwała </text:span><text:span text:style-name="Strong_20_Emphasis"><text:span text:style-name="T10">Nr XXIX/236/12 </text:span></text:span><text:span text:style-name="Strong_20_Emphasis"><text:span text:style-name="T11">Rady Miejskiej Wałbrzycha z dnia 12 kwietnia 2012 roku</text:span></text:span><text:span text:style-name="Strong_20_Emphasis"><text:span text:style-name="T10"> </text:span></text:span><text:span text:style-name="Strong_20_Emphasis"><text:span text:style-name="T12">w sprawie podjęcia współdziałania między jednostkami samorządu terytorialnego w ramach Aglomeracji Wałbrzyskiej.</text:span></text:span></text:p>
        </text:list-item>
      </text:list>
      <text:p text:style-name="P4">Zrealizowano. <text:span text:style-name="T56">Rada Miejska Wałbrzycha przyjęła Deklarację Aglomeracji Wałbrzyskiej.</text:span> </text:p>
      <text:p text:style-name="P1"><text:span text:style-name="Strong_20_Emphasis"><text:span text:style-name="T1"/></text:span></text:p>
      <text:list xml:id="list33394809" text:continue-numbering="true" text:style-name="WW8Num1">
        <text:list-item>
          <text:p text:style-name="P23"><text:span text:style-name="T9">Uchwała </text:span><text:span text:style-name="Strong_20_Emphasis"><text:span text:style-name="T10">Nr XXIX/237/12 </text:span></text:span><text:span text:style-name="Strong_20_Emphasis"><text:span text:style-name="T11">Rady Miejskiej Wałbrzycha z dnia 12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likwidacji Publicznej Szkoły Podstawowej nr 19 im. Władysława Broniewskiego w Wałbrzychu, przy ulicy Sosnowej 25a.</text:span></text:span></text:p>
        </text:list-item>
      </text:list>
      <text:p text:style-name="P2"><text:span text:style-name="Strong_20_Emphasis"><text:span text:style-name="T6">Zrealizowano. </text:span></text:span><text:span text:style-name="Strong_20_Emphasis"><text:span text:style-name="T3">Podjęto decyzję o likwidacji z końcem roku szkolnego 2011/2012, tj. z dniem 31 sierpnia 2012 r. Publicznej Szkoły Podstawowej nr 19 im. </text:span></text:span><text:span text:style-name="Strong_20_Emphasis"><text:span text:style-name="T4">Władysława Broniewskiego <text:s text:c="20"/>w Wałbrzychu, przy ulicy Sosnowej 25a. C</text:span></text:span><text:span text:style-name="Strong_20_Emphasis"><text:span text:style-name="T3">zynności niezbędne do przeprowadzenia likwidacji </text:span></text:span><text:span text:style-name="Strong_20_Emphasis"><text:span text:style-name="T4">zostały wykonane i zostaną zakończone do dnia 31.08.2012 roku.</text:span></text:span></text:p>
      <text:p text:style-name="P2"><text:span text:style-name="Strong_20_Emphasis"><text:span text:style-name="T13"/></text:span></text:p>
      <text:list xml:id="list33416982" text:continue-numbering="true" text:style-name="WW8Num1">
        <text:list-item>
          <text:p text:style-name="P23"><text:span text:style-name="T9">Uchwała </text:span><text:span text:style-name="Strong_20_Emphasis"><text:span text:style-name="T10">Nr XXIX/238/12 </text:span></text:span><text:span text:style-name="Strong_20_Emphasis"><text:span text:style-name="T11">Rady Miejskiej Wałbrzycha z dnia 12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likwidacji Publicznej Szkoły Podstawowej nr 12 im. Włodzimierza Puchalskiego w Wałbrzychu, przy ulicy Adama Mickiewicza 24.</text:span></text:span></text:p>
        </text:list-item>
      </text:list>
      <text:p text:style-name="P2"><text:span text:style-name="Strong_20_Emphasis"><text:span text:style-name="T6">Zrealizowano. </text:span></text:span><text:span text:style-name="Strong_20_Emphasis"><text:span text:style-name="T3">Podjęto decyzję o likwidacji z końcem roku szkolnego 2011/2012, tj. <text:s text:c="3"/>z dniem 31 sierpnia 2012 r. </text:span></text:span><text:span text:style-name="Strong_20_Emphasis"><text:span text:style-name="T4">Publicznej Szkoły Podstawowej nr 12 im. Włodzimierza Puchalskiego w Wałbrzychu, przy ulicy Adama Mickiewicza 24. C</text:span></text:span><text:span text:style-name="Strong_20_Emphasis"><text:span text:style-name="T3">zynności niezbędne do przeprowadzenia likwidacji </text:span></text:span><text:span text:style-name="Strong_20_Emphasis"><text:span text:style-name="T4">zostały wykonane <text:s/>i zostaną zakończone do dnia 31.08.2012 roku.</text:span></text:span></text:p>
      <text:p text:style-name="P2"><text:span text:style-name="Strong_20_Emphasis"><text:span text:style-name="T6"/></text:span></text:p>
      <text:list xml:id="list33391575" text:continue-numbering="true" text:style-name="WW8Num1">
        <text:list-item>
          <text:p text:style-name="P23"><text:span text:style-name="T9">Uchwała </text:span><text:span text:style-name="Strong_20_Emphasis"><text:span text:style-name="T10">Nr XXIX/239/12 </text:span></text:span><text:span text:style-name="Strong_20_Emphasis"><text:span text:style-name="T11">Rady Miejskiej Wałbrzycha z dnia 12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likwidacji Publicznej Szkoły Podstawowej nr 31 im. Gustawa Morcinka w Wałbrzychu, przy ulicy Osiedle Górnicze 19a. </text:span></text:span></text:p>
        </text:list-item>
      </text:list>
      <text:p text:style-name="P2"><text:span text:style-name="Strong_20_Emphasis"><text:span text:style-name="T6">Nie zrealizowano. </text:span></text:span><text:span text:style-name="Strong_20_Emphasis"><text:span text:style-name="T4">Wojewoda Dolnośląski Rozstrzygnięciem Nadzorczym Nr NK-N6.4131.316.2012.JK8 z dnia 21.05.2012 roku uchylił uchwałę w całości. W związku z tym c</text:span></text:span><text:span text:style-name="Strong_20_Emphasis"><text:span text:style-name="T3">zynności niezbędne do przeprowadzenia likwidacji nie zostały podjęte</text:span></text:span><text:span text:style-name="Strong_20_Emphasis"><text:span text:style-name="T4">.</text:span></text:span></text:p>
      <text:p text:style-name="P2"><text:span text:style-name="Strong_20_Emphasis"><text:span text:style-name="T6"/></text:span></text:p>
      <text:list xml:id="list33403723" text:continue-numbering="true" text:style-name="WW8Num1">
        <text:list-item>
          <text:p text:style-name="P23"><text:span text:style-name="T9">Uchwała </text:span><text:span text:style-name="Strong_20_Emphasis"><text:span text:style-name="T10">Nr XXIX/240/12 </text:span></text:span><text:span text:style-name="Strong_20_Emphasis"><text:span text:style-name="T11">Rady Miejskiej Wałbrzycha z dnia 12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likwidacji Publicznego Gimnazjum nr 5 im. Krzysztofa Kamila Baczyńskiego w Wałbrzychu, przy ulicy Melchiora Wańkowicza 13.</text:span></text:span></text:p>
        </text:list-item>
      </text:list>
      <text:p text:style-name="P2"><text:span text:style-name="Strong_20_Emphasis"><text:span text:style-name="T6">Zrealizowano. </text:span></text:span><text:span text:style-name="Strong_20_Emphasis"><text:span text:style-name="T3">Podjęto decyzję o likwidacji z końcem roku szkolnego 2011/2012, tj. z dniem 31 sierpnia 2012 r. </text:span></text:span><text:span text:style-name="Strong_20_Emphasis"><text:span text:style-name="T4">Publicznego Gimnazjum nr 5 im. Krzysztofa Kamila Baczyńskiego w Wałbrzychu, przy ulicy Melchiora Wańkowicza 13. C</text:span></text:span><text:span text:style-name="Strong_20_Emphasis"><text:span text:style-name="T3">zynności niezbędne do przeprowadzenia likwidacji </text:span></text:span><text:span text:style-name="Strong_20_Emphasis"><text:span text:style-name="T4">zostały wykonane i zostaną zakończone do dnia 31.08.2012 roku.</text:span></text:span></text:p>
      <text:p text:style-name="P2"><text:span text:style-name="Strong_20_Emphasis"><text:span text:style-name="T6"/></text:span></text:p>
      <text:list xml:id="list33398138" text:continue-numbering="true" text:style-name="WW8Num1">
        <text:list-item>
          <text:p text:style-name="P23"><text:span text:style-name="T9">Uchwała </text:span><text:span text:style-name="Strong_20_Emphasis"><text:span text:style-name="T10">Nr XXIX/241/12 </text:span></text:span><text:span text:style-name="Strong_20_Emphasis"><text:span text:style-name="T11">Rady Miejskiej Wałbrzycha z dnia 12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15">odrzucenia wniosku </text:span></text:span><text:span text:style-name="Strong_20_Emphasis"><text:span text:style-name="T16">mieszkańców </text:span></text:span><text:span text:style-name="Strong_20_Emphasis"><text:span text:style-name="T15">o przeprowadzenie referendum gminnego.</text:span></text:span></text:p>
        </text:list-item>
      </text:list>
      <text:p text:style-name="P6"><text:span text:style-name="Strong_20_Emphasis"><text:span text:style-name="T44">Zrealizowano. </text:span></text:span><text:span text:style-name="Strong_20_Emphasis"><text:span text:style-name="T45">Rada Miejska Wałbrzycha p</text:span></text:span><text:span text:style-name="Strong_20_Emphasis"><text:span text:style-name="T29">ostanowiła odrzucić wniosek mieszkańców<text:line-break/>o referendum gminnym zawierającym pytania: </text:span></text:span></text:p>
      <text:p text:style-name="P6"><text:span text:style-name="T30">„1) Czy jesteś za przerwaniem procesu likwidacji publicznych szkół podstawowych nr 12, 19, 31 i Publicznego Gimnazjum nr 5, czyli za cofnięciem (uchyleniem) uchwał Rady Miasta Wałbrzycha o zamiarze likwidacji tych szkół z dnia 24.01.2012 r., jak również za uchyleniem wszystkich uchwał podjętych później (do dnia ogłoszenia wyników niniejszego referendum), powodujących likwidację </text:span><text:soft-page-break/><text:span text:style-name="T30">wyżej wymienionych szkół? </text:span></text:p>
      <text:p text:style-name="P21">2) Czy jesteś za utrzymaniem i dalszym funkcjonowaniem wszystkich szkół publicznych wg stanu prawnego i organizacyjnego na dzień 31.12.2011 roku, dla których jednostką prowadzącą jest Gmina Wałbrzych, do końca obecnej kadencji samorządu terytorialnego w 2014 roku? </text:p>
      <text:p text:style-name="P21">3) Czy jesteś za odzyskaniem grodzkości przez miasto Wałbrzych kosztem przejęcia 30 mln. długu?.”</text:p>
      <text:p text:style-name="P2"><text:span text:style-name="Strong_20_Emphasis"><text:span text:style-name="T6"/></text:span></text:p>
      <text:list xml:id="list33396795" text:continue-numbering="true" text:style-name="WW8Num1">
        <text:list-item>
          <text:p text:style-name="P23"><text:span text:style-name="T9">Uchwała </text:span><text:span text:style-name="Strong_20_Emphasis"><text:span text:style-name="T10">Nr XXX/242/12 </text:span></text:span><text:span text:style-name="Strong_20_Emphasis"><text:span text:style-name="T11">Rady Miejskiej Wałbrzycha z dnia 26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powołania zespołu do spraw opiniowania zgłoszonych kandydatów na ławników kadencji 2012 - 2015 do Sądu Okręgowego w Świdnicy (wybory uzupełniające). </text:span></text:span></text:p>
        </text:list-item>
      </text:list>
      <text:p text:style-name="P6"><text:span text:style-name="Strong_20_Emphasis"><text:span text:style-name="T44">Zrealizowano. </text:span></text:span><text:span text:style-name="Strong_20_Emphasis"><text:span text:style-name="T29">Powołano Zespół ds. opiniowania zgłoszonych kandydatów na ławników do Sądu Okręgowego w Świdnicy, w następującym składzie:</text:span></text:span></text:p>
      <text:p text:style-name="P22">1)radna Beata Mucha</text:p>
      <text:p text:style-name="P22">2)radna Ilona Małgorzata Socha</text:p>
      <text:p text:style-name="P22">3)radna Daniela Sprytula</text:p>
      <text:p text:style-name="P22">4)radna Renata Wierzbicka</text:p>
      <text:p text:style-name="P2"><text:span text:style-name="Strong_20_Emphasis"><text:span text:style-name="T6"/></text:span></text:p>
      <text:list xml:id="list33411913" text:continue-numbering="true" text:style-name="WW8Num1">
        <text:list-item>
          <text:p text:style-name="P23"><text:span text:style-name="T9">Uchwała </text:span><text:span text:style-name="Strong_20_Emphasis"><text:span text:style-name="T10">Nr XXX/243/12 </text:span></text:span><text:span text:style-name="Strong_20_Emphasis"><text:span text:style-name="T11">Rady Miejskiej Wałbrzycha z dnia 26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17">wydawania czasopisma we współdziałaniu z innymi jednostkami samorządu terytorialnego.</text:span></text:span></text:p>
        </text:list-item>
      </text:list>
      <text:p text:style-name="P2"><text:span text:style-name="Strong_20_Emphasis"><text:span text:style-name="T6">Zrealizowano.</text:span></text:span></text:p>
      <text:p text:style-name="P2"><text:span text:style-name="Strong_20_Emphasis"><text:span text:style-name="T6"/></text:span></text:p>
      <text:list xml:id="list33413804" text:continue-numbering="true" text:style-name="WW8Num1">
        <text:list-item>
          <text:p text:style-name="P23"><text:span text:style-name="T9">Uchwała </text:span><text:span text:style-name="Strong_20_Emphasis"><text:span text:style-name="T10">Nr XXX/244/12 </text:span></text:span><text:span text:style-name="Strong_20_Emphasis"><text:span text:style-name="T11">Rady Miejskiej Wałbrzycha z dnia 26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wyznaczenia przedstawiciela Miasta </text:span></text:span><text:span text:style-name="Strong_20_Emphasis"><text:span text:style-name="T22">Wałbrzycha </text:span></text:span><text:span text:style-name="Strong_20_Emphasis"><text:span text:style-name="T21">do Zgromadzenia Ogólnego </text:span></text:span><text:span text:style-name="Strong_20_Emphasis"><text:span text:style-name="T22">Związku </text:span></text:span><text:span text:style-name="Strong_20_Emphasis"><text:span text:style-name="T21">Miast.</text:span></text:span></text:p>
        </text:list-item>
      </text:list>
      <text:p text:style-name="P2"><text:span text:style-name="Strong_20_Emphasis"><text:span text:style-name="T6">Zrealizowano. </text:span></text:span><text:span text:style-name="Strong_20_Emphasis"><text:span text:style-name="T1">Na przedstawiciela Miasta Wałbrzycha w zgromadzeniu Ogólnym Związku Miast Polskich wyznaczono Pana Romana Szełemeja.</text:span></text:span></text:p>
      <text:p text:style-name="P2"><text:span text:style-name="Strong_20_Emphasis"><text:span text:style-name="T6"/></text:span></text:p>
      <text:list xml:id="list33401745" text:continue-numbering="true" text:style-name="WW8Num1">
        <text:list-item>
          <text:p text:style-name="P23"><text:span text:style-name="T9">Uchwała </text:span><text:span text:style-name="Strong_20_Emphasis"><text:span text:style-name="T10">Nr XXX/245/12 </text:span></text:span><text:span text:style-name="Strong_20_Emphasis"><text:span text:style-name="T11">Rady Miejskiej Wałbrzycha z dnia 26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przejęcia od Województwa Dolnośląskiego realizacji zadania pn. „Przebudowa drogi </text:span></text:span><text:span text:style-name="Strong_20_Emphasis"><text:span text:style-name="T21">wojewódzkiej nr 381 – ul. 11 Listopada na odcinku od pl. Górnika do ul. Armii Krajowej wraz z ul. Parkową w Wałbrzychu na drogę o kategorii ruchu drogowego KR 3 ”.</text:span></text:span></text:p>
        </text:list-item>
      </text:list>
      <text:p text:style-name="P2"><text:span text:style-name="Strong_20_Emphasis"><text:span text:style-name="T6">W trakcie realizacji.</text:span></text:span></text:p>
      <text:p text:style-name="P2"><text:span text:style-name="Strong_20_Emphasis"><text:span text:style-name="T6"/></text:span></text:p>
      <text:list xml:id="list33395126" text:continue-numbering="true" text:style-name="WW8Num1">
        <text:list-item>
          <text:p text:style-name="P23"><text:span text:style-name="T9">Uchwała </text:span><text:span text:style-name="Strong_20_Emphasis"><text:span text:style-name="T10">Nr XXX/246/12 </text:span></text:span><text:span text:style-name="Strong_20_Emphasis"><text:span text:style-name="T11">Rady Miejskiej Wałbrzycha z dnia 26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udzielenia dotacji celowej dla Zgromadzenia Sióstr Niepokalanego Poczęcia NMP Dom Zakonny w Wałbrzychu <text:s/>na prace konserwatorskie przy zabytkowym budynku dawnego Sierocińca, obecnie Gimnazjum i Liceum Ogólnokształcącego w Wałbrzychu.</text:span></text:span></text:p>
        </text:list-item>
      </text:list>
      <text:p text:style-name="P2"><text:span text:style-name="Strong_20_Emphasis"><text:span text:style-name="T6">W trakcie realizacji. </text:span></text:span><text:span text:style-name="Strong_20_Emphasis"><text:span text:style-name="T1">Niniejszą uchwałą przyznano dotację celową w wysokości 25.500 zł dla Zgromadzenia Sióstr Niepokalanego Poczęcia NMP Dom Zakonny w Wałbrzychu na prace konserwatorskie i przy zabytkowym budynku dawnego Sierocińca, obecnie Gimnazjum i Liceum Ogólnokształcącego w Wałbrzychu obejmujące remont elewacji budynku.</text:span></text:span></text:p>
      <text:p text:style-name="P2"><text:span text:style-name="Strong_20_Emphasis"><text:span text:style-name="T6"/></text:span></text:p>
      <text:list xml:id="list33417991" text:continue-numbering="true" text:style-name="WW8Num1">
        <text:list-item>
          <text:p text:style-name="P23"><text:span text:style-name="T9">Uchwała </text:span><text:span text:style-name="Strong_20_Emphasis"><text:span text:style-name="T10">Nr XXX/247/12 </text:span></text:span><text:span text:style-name="Strong_20_Emphasis"><text:span text:style-name="T11">Rady Miejskiej Wałbrzycha z dnia 26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udzielenia dotacji celowej dla Parafii Ewangelicko-Augsburskiej w Wałbrzychu na prace konserwatorskie przy zabytkowym kościele Zbawiciela w Wałbrzychu.</text:span></text:span></text:p>
        </text:list-item>
      </text:list>
      <text:p text:style-name="P2"><text:span text:style-name="Strong_20_Emphasis"><text:span text:style-name="T6">Zrealizowano.</text:span></text:span><text:span text:style-name="Strong_20_Emphasis"><text:span text:style-name="T1"> Niniejszą uchwałą przyznano dotację celową w wysokości 26.500 zł dla Parafii Ewangelicko-Augsburskiej w Wałbrzychu na prace konserwatorskie przy zabytkowym kościele Zbawiciela w Wałbrzychu obejmujące kontynuację wymiany stolarki otworowej kościoła.</text:span></text:span></text:p>
      <text:p text:style-name="P2"><text:span text:style-name="Strong_20_Emphasis"><text:span text:style-name="T6"/></text:span></text:p>
      <text:list xml:id="list33405253" text:continue-numbering="true" text:style-name="WW8Num1">
        <text:list-item>
          <text:p text:style-name="P23"><text:span text:style-name="T9">Uchwała </text:span><text:span text:style-name="Strong_20_Emphasis"><text:span text:style-name="T10">Nr XXX/248/12 </text:span></text:span><text:span text:style-name="Strong_20_Emphasis"><text:span text:style-name="T11">Rady Miejskiej Wałbrzycha z dnia 26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udzielenia dotacji celowej dla Parafii Kościoła Polsko-Katolickiego w Wałbrzychu na prace konserwatorskie przy zabytkowym kościele parafialnym p.w. Zesłania Ducha Św. <text:s/>W Wałbrzychu.</text:span></text:span></text:p>
        </text:list-item>
      </text:list>
      <text:p text:style-name="P2"><text:soft-page-break/><text:span text:style-name="Strong_20_Emphasis"><text:span text:style-name="T6">Zrealizowano. </text:span></text:span><text:span text:style-name="Strong_20_Emphasis"><text:span text:style-name="T1">Niniejszą uchwałą przyznano dotację celową w wysokości 10.000 zł dla Parafii Kościoła Polsko-Katolickiego w Wałbrzychu na prace konserwatorskie przy zabytkowym kościele parafialnym p.w. Zesłania Ducha Świętego w Wałbrzychu, obejmujące remont pokrycia dachowego kościoła.</text:span></text:span></text:p>
      <text:p text:style-name="P2"><text:span text:style-name="Strong_20_Emphasis"><text:span text:style-name="T6"/></text:span></text:p>
      <text:list xml:id="list33392564" text:continue-numbering="true" text:style-name="WW8Num1">
        <text:list-item>
          <text:p text:style-name="P23"><text:span text:style-name="T9">Uchwała </text:span><text:span text:style-name="Strong_20_Emphasis"><text:span text:style-name="T10">Nr XXX/249/12 </text:span></text:span><text:span text:style-name="Strong_20_Emphasis"><text:span text:style-name="T11">Rady Miejskiej Wałbrzycha z dnia 26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</text:span></text:span><text:span text:style-name="Strong_20_Emphasis"><text:span text:style-name="T15">udzielenia pomocy finansowej Powiatowi Wałbrzyskiemu na realizację zadania pn. "Wieczorynki i poranki z Teatrem Lalki i Aktora".</text:span></text:span></text:p>
        </text:list-item>
      </text:list>
      <text:p text:style-name="P2"><text:span text:style-name="Strong_20_Emphasis"><text:span text:style-name="T6">W trakcie realizacji.</text:span></text:span><text:span text:style-name="Strong_20_Emphasis"><text:span text:style-name="T1"> Niniejszą uchwałą udzielono pomocy finansowej Powiatowi Wałbrzyskiemu na realizację zadania pn. "Wieczorynki i poranki z Teatrem Lalki i Aktora".</text:span></text:span></text:p>
      <text:p text:style-name="P2"><text:span text:style-name="Strong_20_Emphasis"><text:span text:style-name="T6"/></text:span></text:p>
      <text:list xml:id="list33413605" text:continue-numbering="true" text:style-name="WW8Num1">
        <text:list-item>
          <text:p text:style-name="P23"><text:span text:style-name="T9">Uchwała </text:span><text:span text:style-name="Strong_20_Emphasis"><text:span text:style-name="T10">Nr XXX/250/12 </text:span></text:span><text:span text:style-name="Strong_20_Emphasis"><text:span text:style-name="T11">Rady Miejskiej Wałbrzycha z dnia 26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</text:span></text:span><text:span text:style-name="Strong_20_Emphasis"><text:span text:style-name="T15">udzielenia pomocy finansowej Województwu Dolnośląskiemu na realizację zadań "Klownada" oraz Spektakl Plenerowy, których realizatorem będzie Teatr Dramatyczny im. J.Szaniawskiego w Wałbrzychu.</text:span></text:span></text:p>
        </text:list-item>
      </text:list>
      <text:p text:style-name="P2"><text:span text:style-name="Strong_20_Emphasis"><text:span text:style-name="T6">W trakcie realizacji. </text:span></text:span><text:span text:style-name="Strong_20_Emphasis"><text:span text:style-name="T1">Niniejszą uchwałą udzielono pomocy finansowej Województwu Dolnośląskiemu na realizację cyklu spektakli plenerowych pn. "PIN - OKIO, czyli całe ciało mi pstryka" oraz Spektaklu Plenerowego, których realizatorem będzie Teatr Dramatyczny im. J. Szaniawskiego w Wałbrzychu.</text:span></text:span></text:p>
      <text:p text:style-name="P2"><text:span text:style-name="Strong_20_Emphasis"><text:span text:style-name="T6"/></text:span></text:p>
      <text:list xml:id="list33402883" text:continue-numbering="true" text:style-name="WW8Num1">
        <text:list-item>
          <text:p text:style-name="P23"><text:span text:style-name="T9">Uchwała </text:span><text:span text:style-name="Strong_20_Emphasis"><text:span text:style-name="T10">Nr XXX/251/12 </text:span></text:span><text:span text:style-name="Strong_20_Emphasis"><text:span text:style-name="T11">Rady Miejskiej Wałbrzycha z dnia 26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</text:span></text:span><text:span text:style-name="Strong_20_Emphasis"><text:span text:style-name="T15">udzielenia pomocy finansowej Województwu Dolnośląskiemu na realizację zadania "Letnia Serenada", którego realizatorem będzie Filharmonia Sudecka w Wałbrzychu</text:span></text:span><text:span text:style-name="Strong_20_Emphasis"><text:span text:style-name="T24">.</text:span></text:span></text:p>
        </text:list-item>
      </text:list>
      <text:p text:style-name="P2"><text:span text:style-name="Strong_20_Emphasis"><text:span text:style-name="T6">W trakcie realizacji. </text:span></text:span><text:span text:style-name="Strong_20_Emphasis"><text:span text:style-name="T1">Niniejszą uchwałą udzielono pomocy finansowej Województwu Dolnośląskiemu na realizację zadania "Letnia Serenada", którego realizatorem będzie Filharmonia Sudecka w Wałbrzychu.</text:span></text:span></text:p>
      <text:p text:style-name="P2"><text:span text:style-name="Strong_20_Emphasis"><text:span text:style-name="T6"/></text:span></text:p>
      <text:list xml:id="list33388553" text:continue-numbering="true" text:style-name="WW8Num1">
        <text:list-item>
          <text:p text:style-name="P23"><text:span text:style-name="T9">Uchwała </text:span><text:span text:style-name="Strong_20_Emphasis"><text:span text:style-name="T10">Nr XXX/252/12 </text:span></text:span><text:span text:style-name="Strong_20_Emphasis"><text:span text:style-name="T11">Rady Miejskiej Wałbrzycha z dnia 26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</text:span></text:span><text:span text:style-name="Strong_20_Emphasis"><text:span text:style-name="T31">zmiany uchwały Nr XXIII/194/11 Rady Miejskiej Wałbrzycha z dnia 28 grudnia 2011 roku w sprawie przyjęcia Wieloletniej Prognozy Finansowej Miasta Wałbrzycha na lata 2012-2038.</text:span></text:span></text:p>
        </text:list-item>
      </text:list>
      <text:p text:style-name="P2"><text:span text:style-name="Strong_20_Emphasis"><text:span text:style-name="T6">Zrealizowano. </text:span></text:span><text:span text:style-name="Strong_20_Emphasis"><text:span text:style-name="T1">Dokonano zmiany Wieloletniej Prognozy Finansowej Miasta Wałbrzycha na lata 2011-2038 zgodnie z uchwałą.</text:span></text:span></text:p>
      <text:p text:style-name="P2"><text:span text:style-name="Strong_20_Emphasis"><text:span text:style-name="T6"/></text:span></text:p>
      <text:list xml:id="list33386392" text:continue-numbering="true" text:style-name="WW8Num1">
        <text:list-item>
          <text:p text:style-name="P23"><text:span text:style-name="T9">Uchwała </text:span><text:span text:style-name="Strong_20_Emphasis"><text:span text:style-name="T10">Nr XXX/253/12 </text:span></text:span><text:span text:style-name="Strong_20_Emphasis"><text:span text:style-name="T11">Rady Miejskiej Wałbrzycha z dnia 26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</text:span></text:span><text:span text:style-name="Strong_20_Emphasis"><text:span text:style-name="T32">zmiany Uchwały budżetowej Miasta Wałbrzycha na 2012 rok Nr XXIII/195/11 Rady Miejskiej Wałbrzycha z dnia 28 grudnia 2011 roku.</text:span></text:span></text:p>
        </text:list-item>
      </text:list>
      <text:p text:style-name="P5"><text:span text:style-name="Strong_20_Emphasis"><text:span text:style-name="T44">Z</text:span></text:span><text:span text:style-name="Strong_20_Emphasis"><text:span text:style-name="T44">realizowano. <text:s/></text:span></text:span><text:span text:style-name="Strong_20_Emphasis"><text:span text:style-name="T45">Dokonano zmiany budżetu Miasta zgodnie z uchwałą. </text:span></text:span><text:span text:style-name="T56">Po dokonaniu zmian ogólne kwoty budżetu wynoszą:</text:span></text:p>
      <text:p text:style-name="P20">a/ planowane dochody <text:s text:c="2"/>- <text:s text:c="7"/>362.182.622,00 zł.</text:p>
      <text:p text:style-name="P20">b/ planowane wydatki <text:s text:c="2"/>- <text:s text:c="8"/>434.914.560,00 zł.</text:p>
      <text:p text:style-name="P2"><text:span text:style-name="Strong_20_Emphasis"><text:span text:style-name="T1"><text:s text:c="12"/>c/ planowany deficyt <text:s text:c="4"/>- <text:s text:c="11"/>72.731.938,00 zł</text:span></text:span></text:p>
      <text:p text:style-name="P2"><text:span text:style-name="Strong_20_Emphasis"><text:span text:style-name="T6"/></text:span></text:p>
      <text:list xml:id="list33410567" text:continue-numbering="true" text:style-name="WW8Num1">
        <text:list-item>
          <text:p text:style-name="P23"><text:span text:style-name="T9">Uchwała </text:span><text:span text:style-name="Strong_20_Emphasis"><text:span text:style-name="T10">Nr XXX/254/12 </text:span></text:span><text:span text:style-name="Strong_20_Emphasis"><text:span text:style-name="T11">Rady Miejskiej Wałbrzycha z dnia 26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</text:span></text:span><text:span text:style-name="Strong_20_Emphasis"><text:span text:style-name="T32">ogłoszenia zamiaru połączenia niektórych filii bibliotecznych Powiatowej i Miejskiej Biblioteki Publicznej "Biblioteka Pod Atlantami" w Wałbrzychu oraz w sprawie ogłoszenia zamiaru dokonania zmian w statucie Powiatowej i Miejskiej Biblioteki Publicznej "Biblioteka Pod Atlantami" w Wałbrzychu.</text:span></text:span></text:p>
        </text:list-item>
      </text:list>
      <text:p text:style-name="P2"><text:span text:style-name="Strong_20_Emphasis"><text:span text:style-name="T6">Zrealizowano. </text:span></text:span><text:span text:style-name="Strong_20_Emphasis"><text:span text:style-name="T1">Niniejszą uchwałą ogłoszono zamiar połączenia niektórych filii bibliotecznych Powiatowej i Miejskiej Biblioteki Publicznej "Biblioteka pod Atlantami" w Wałbrzychu oraz  ogłoszono zamiaru dokonania zmian w statucie Powiatowej i Miejskiej Biblioteki Publicznej "Biblioteka pod Atlantami" w Wałbrzychu.</text:span></text:span></text:p>
      <text:p text:style-name="P2"><text:span text:style-name="Strong_20_Emphasis"><text:span text:style-name="T6"/></text:span></text:p>
      <text:list xml:id="list33392539" text:continue-numbering="true" text:style-name="WW8Num1">
        <text:list-item>
          <text:p text:style-name="P23"><text:soft-page-break/><text:span text:style-name="T9">Uchwała </text:span><text:span text:style-name="Strong_20_Emphasis"><text:span text:style-name="T10">Nr XXX/255/12 </text:span></text:span><text:span text:style-name="Strong_20_Emphasis"><text:span text:style-name="T11">Rady Miejskiej Wałbrzycha z dnia 26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</text:span></text:span><text:span text:style-name="Strong_20_Emphasis"><text:span text:style-name="T18">rozpatrzenia wezwania do usunięcia naruszenia przepisów prawa przy podjęciu Uchwały Nr XXI/181/2011 Rady Miejskiej Wałbrzycha <text:s/>z dnia 28 listopada 2011 r. w sprawie uchwalenia miejscowego planu zagospodarowania przestrzennego obszaru pokopalnianego w rejonie ulicy Małopolskiej w Wałbrzychu.</text:span></text:span></text:p>
        </text:list-item>
      </text:list>
      <text:p text:style-name="P2"><text:span text:style-name="Strong_20_Emphasis"><text:span text:style-name="T6">Zrealizowano.</text:span></text:span><text:span text:style-name="Strong_20_Emphasis"><text:span text:style-name="T53"> </text:span></text:span><text:span text:style-name="Strong_20_Emphasis"><text:span text:style-name="T36">Rada Miejska odmówiła uwzględnienia, złożonego wezwania do usunięcia przepisów prawa, albowiem czynności związane z sporządzeniem miejscowego planu zagospodarowania przestrzennego wykonane zostały zgodnie z przepisami prawa.</text:span></text:span></text:p>
      <text:p text:style-name="P2"><text:span text:style-name="Strong_20_Emphasis"><text:span text:style-name="T6"/></text:span></text:p>
      <text:list xml:id="list33402805" text:continue-numbering="true" text:style-name="WW8Num1">
        <text:list-item>
          <text:p text:style-name="P23"><text:span text:style-name="T9">Uchwała </text:span><text:span text:style-name="Strong_20_Emphasis"><text:span text:style-name="T10">Nr XXX/256/12 </text:span></text:span><text:span text:style-name="Strong_20_Emphasis"><text:span text:style-name="T11">Rady Miejskiej Wałbrzycha z dnia 26 kwietni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</text:span></text:span><text:span text:style-name="Strong_20_Emphasis"><text:span text:style-name="T19">rozpatrzenia wezwania do usunięcia naruszenia przepisów przy podjęciu Uchwały nr XXV/204/12 Rady Miejskiej Wałbrzycha z dnia 24 stycznia 2012 roku w sprawie rozwiązania Zespołu Szkolno-Przedszkolnego nr 1 w Wałbrzychu, przy ulicy Sosnowej 25a, w skład którego wchodzi Przedszkole Samorządowe nr 10 oraz Publiczna Szkoła Podstawowa nr 19 im. Władysława Broniewskiego i Uchwały Nr XXV/205/12 Rady Miejskiej Wałbrzycha z dnia 24 stycznia 2012 roku w sprawie zamiaru likwidacji Publicznej Szkoły podstawowej nr 19 im. Władysława Broniewskiego w Wałbrzychu, przy ulicy Sosnowej 25a.</text:span></text:span></text:p>
        </text:list-item>
      </text:list>
      <text:p text:style-name="P6"><text:span text:style-name="Strong_20_Emphasis"><text:span text:style-name="T44">Zrealizowano. </text:span></text:span><text:span text:style-name="Strong_20_Emphasis"><text:span text:style-name="T45">Rada Miejska Wałbrzycha o</text:span></text:span><text:span text:style-name="Strong_20_Emphasis"><text:span text:style-name="T29">dmówiła uwzględnienia, złożonego przez Radę Rodziców przy Zespole Szkolno-Przedszkolnym, przy ul. Sosnowej 25a oraz rodziców reprezentowanych przez Panią Katarzynę Ostrowską wezwania do usunięcia naruszeń prawa w w/w uchwale.</text:span></text:span></text:p>
      <text:p text:style-name="P2"><text:span text:style-name="Strong_20_Emphasis"><text:span text:style-name="T6"/></text:span></text:p>
      <text:list xml:id="list33390231" text:continue-numbering="true" text:style-name="WW8Num1">
        <text:list-item>
          <text:p text:style-name="P23"><text:span text:style-name="T9">Uchwała </text:span><text:span text:style-name="Strong_20_Emphasis"><text:span text:style-name="T10">Nr XXXI/257/12 </text:span></text:span><text:span text:style-name="Strong_20_Emphasis"><text:span text:style-name="T11">Rady Miejskiej Wałbrzycha z dnia 29 maj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</text:span></text:span><text:span text:style-name="Strong_20_Emphasis"><text:span text:style-name="T31">zmiany uchwały Nr XXIII/194/11 Rady Miejskiej Wałbrzycha z dnia 28 grudnia 2011 roku w sprawie przyjęcia Wieloletniej Prognozy Finansowej Miasta Wałbrzycha na lata 2012-2038.</text:span></text:span></text:p>
        </text:list-item>
      </text:list>
      <text:p text:style-name="P2"><text:span text:style-name="Strong_20_Emphasis"><text:span text:style-name="T6">Zrealizowano. </text:span></text:span><text:span text:style-name="Strong_20_Emphasis"><text:span text:style-name="T1">Dokonano zmiany Wieloletniej Prognozy Finansowej Miasta Wałbrzycha na lata 2011-2038 zgodnie z uchwałą.</text:span></text:span></text:p>
      <text:p text:style-name="P2"><text:span text:style-name="Strong_20_Emphasis"><text:span text:style-name="T6"/></text:span></text:p>
      <text:list xml:id="list33401686" text:continue-numbering="true" text:style-name="WW8Num1">
        <text:list-item>
          <text:p text:style-name="P23"><text:span text:style-name="T9">Uchwała </text:span><text:span text:style-name="Strong_20_Emphasis"><text:span text:style-name="T10">Nr XXXI/258/12 </text:span></text:span><text:span text:style-name="Strong_20_Emphasis"><text:span text:style-name="T11">Rady Miejskiej Wałbrzycha z dnia 29 maj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</text:span></text:span><text:span text:style-name="Strong_20_Emphasis"><text:span text:style-name="T32">zmiany Uchwały budżetowej Miasta Wałbrzycha na 2012 rok Nr XXIII/195/11 Rady Miejskiej Wałbrzycha z dnia 28 grudnia 2011 roku.</text:span></text:span></text:p>
        </text:list-item>
      </text:list>
      <text:p text:style-name="P5"><text:span text:style-name="Strong_20_Emphasis"><text:span text:style-name="T44">Z</text:span></text:span><text:span text:style-name="Strong_20_Emphasis"><text:span text:style-name="T44">realizowano. </text:span></text:span><text:span text:style-name="Strong_20_Emphasis"><text:span text:style-name="T45">Dokonano zmiany budżetu Miasta zgodnie z uchwałą. </text:span></text:span><text:span text:style-name="T56">Po dokonaniu zmian ogólne kwoty budżetu wynoszą:</text:span></text:p>
      <text:p text:style-name="P20">a/ planowane dochody <text:s text:c="2"/>- <text:s text:c="7"/>363.104.472,50 zł. </text:p>
      <text:p text:style-name="P20">b/ planowane wydatki <text:s text:c="2"/>- <text:s text:c="8"/>435.836.410,50 zł.</text:p>
      <text:p text:style-name="P2"><text:span text:style-name="Strong_20_Emphasis"><text:span text:style-name="T1"><text:s text:c="13"/>c/ planowany deficyt <text:s text:c="4"/>- <text:s text:c="11"/>72.731.938,00 zł.</text:span></text:span></text:p>
      <text:p text:style-name="P2"><text:span text:style-name="Strong_20_Emphasis"><text:span text:style-name="T6"/></text:span></text:p>
      <text:list xml:id="list33410086" text:continue-numbering="true" text:style-name="WW8Num1">
        <text:list-item>
          <text:p text:style-name="P23"><text:span text:style-name="T9">Uchwała </text:span><text:span text:style-name="Strong_20_Emphasis"><text:span text:style-name="T10">Nr XXXI/259/12 </text:span></text:span><text:span text:style-name="Strong_20_Emphasis"><text:span text:style-name="T11">Rady Miejskiej Wałbrzycha z dnia 29 maj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</text:span></text:span><text:span text:style-name="Strong_20_Emphasis"><text:span text:style-name="T35">przyznania nagród Rady Miejskiej Wałbrzycha za osiągnięcia w dziedzinie twórczości artystycznej, upowszechniania i ochrony kultury za 2011 rok. </text:span></text:span></text:p>
        </text:list-item>
      </text:list>
      <text:p text:style-name="P2"><text:span text:style-name="Strong_20_Emphasis"><text:span text:style-name="T6">Zrealizowano. </text:span></text:span><text:span text:style-name="Strong_20_Emphasis"><text:span text:style-name="T1">Niniejszą uchwałą Rada Miejska przyznała nagrody za osiągnięcia w dziedzinie twórczości artystycznej, upowszechniania i ochrony kultury za 2011 rok Teatrowi Lalki i Aktora oraz Panu Zbigniewowi Szałko.</text:span></text:span></text:p>
      <text:p text:style-name="P2"><text:span text:style-name="Strong_20_Emphasis"><text:span text:style-name="T6"/></text:span></text:p>
      <text:list xml:id="list33413905" text:continue-numbering="true" text:style-name="WW8Num1">
        <text:list-item>
          <text:p text:style-name="P23"><text:span text:style-name="T9">Uchwała </text:span><text:span text:style-name="Strong_20_Emphasis"><text:span text:style-name="T10">Nr XXXI/260/12 </text:span></text:span><text:span text:style-name="Strong_20_Emphasis"><text:span text:style-name="T11">Rady Miejskiej Wałbrzycha z dnia 29 maj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</text:span></text:span><text:span text:style-name="Strong_20_Emphasis"><text:span text:style-name="T23">udzielenia pomocy finansowej Województwu Dolnośląskiemu na realizację zadania "Koncert pn. Woła nas Pan", którego realizatorem będzie Filharmonia Sudecka w Wałbrzychu.</text:span></text:span></text:p>
        </text:list-item>
      </text:list>
      <text:p text:style-name="P11"><text:span text:style-name="Strong_20_Emphasis"><text:span text:style-name="T6">Zrealizowano. </text:span></text:span><text:span text:style-name="Strong_20_Emphasis"><text:span text:style-name="T1">Niniejszą uchwałą udzielono pomocy finansowej Województwu Dolnośląskiemu na realizację zadania "Koncert pn. Woła nas Pan", którego realizatorem była Filharmonia Sudecka w Wałbrzychu.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list xml:id="list33416941" text:continue-numbering="true" text:style-name="WW8Num1">
        <text:list-item>
          <text:p text:style-name="P23"><text:soft-page-break/><text:span text:style-name="T9">Uchwała </text:span><text:span text:style-name="Strong_20_Emphasis"><text:span text:style-name="T10">Nr XXXI/261/12 </text:span></text:span><text:span text:style-name="Strong_20_Emphasis"><text:span text:style-name="T11">Rady Miejskiej Wałbrzycha z dnia 29 maj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</text:span></text:span><text:span text:style-name="Strong_20_Emphasis"><text:span text:style-name="T23">zmiany Statutu Miejskiego Ośrodka Pomocy Społecznej w Wałbrzychu.</text:span></text:span></text:p>
        </text:list-item>
      </text:list>
      <text:p text:style-name="P2"><text:span text:style-name="Strong_20_Emphasis"><text:span text:style-name="T6">Zrealizowano. </text:span></text:span></text:p>
      <text:p text:style-name="P2"><text:span text:style-name="Strong_20_Emphasis"><text:span text:style-name="T6"/></text:span></text:p>
      <text:list xml:id="list33403764" text:continue-numbering="true" text:style-name="WW8Num1">
        <text:list-item>
          <text:p text:style-name="P23"><text:span text:style-name="T9">Uchwała </text:span><text:span text:style-name="Strong_20_Emphasis"><text:span text:style-name="T10">Nr XXXI/262/12 </text:span></text:span><text:span text:style-name="Strong_20_Emphasis"><text:span text:style-name="T11">Rady Miejskiej Wałbrzycha z dnia 29 maj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nadania tytułu "Zasłużony dla Miasta Wałbrzycha".</text:span></text:span></text:p>
        </text:list-item>
      </text:list>
      <text:p text:style-name="P2"><text:span text:style-name="Strong_20_Emphasis"><text:span text:style-name="T6">Zrealizowano. </text:span></text:span><text:span text:style-name="Strong_20_Emphasis"><text:span text:style-name="T1">Rada Miejska Wałbrzycha nadała </text:span></text:span><text:span text:style-name="Strong_20_Emphasis"><text:span text:style-name="T57">tytułu "Zasłużony dla Miasta Wałbrzycha" Panu Zbigniewowi Dąbrowskiemu.</text:span></text:span></text:p>
      <text:p text:style-name="P2"><text:span text:style-name="Strong_20_Emphasis"><text:span text:style-name="T6"/></text:span></text:p>
      <text:list xml:id="list33386443" text:continue-numbering="true" text:style-name="WW8Num1">
        <text:list-item>
          <text:p text:style-name="P23"><text:span text:style-name="T9">Uchwała </text:span><text:span text:style-name="Strong_20_Emphasis"><text:span text:style-name="T10">Nr XXXI/263/12 </text:span></text:span><text:span text:style-name="Strong_20_Emphasis"><text:span text:style-name="T11">Rady Miejskiej Wałbrzycha z dnia 29 maj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nadania <text:s/>nazwy ulicy <text:s/>dla drogi wewnętrznej w obrębie 35 Rusinowa <text:s/>w Wałbrzychu.</text:span></text:span></text:p>
        </text:list-item>
      </text:list>
      <text:p text:style-name="P2"><text:span text:style-name="Strong_20_Emphasis"><text:span text:style-name="T6">Zrealizowano. </text:span></text:span><text:span text:style-name="Strong_20_Emphasis"><text:span text:style-name="T1">Nadano nazwę ul. Truskawkowa drodze wewnętrznej stanowiącej działkę <text:s/>nr 265/33 <text:s/>w obrębie geodezyjnym 35 Rusinowa.</text:span></text:span></text:p>
      <text:p text:style-name="P2"><text:span text:style-name="Strong_20_Emphasis"><text:span text:style-name="T6"/></text:span></text:p>
      <text:list xml:id="list33406581" text:continue-numbering="true" text:style-name="WW8Num1">
        <text:list-item>
          <text:p text:style-name="P23"><text:span text:style-name="T9">Uchwała </text:span><text:span text:style-name="Strong_20_Emphasis"><text:span text:style-name="T10">Nr XXXI/264/12 </text:span></text:span><text:span text:style-name="Strong_20_Emphasis"><text:span text:style-name="T11">Rady Miejskiej Wałbrzycha z dnia 29 maja 2012 roku</text:span></text:span><text:span text:style-name="Strong_20_Emphasis"><text:span text:style-name="T10"> </text:span></text:span><text:span text:style-name="Strong_20_Emphasis"><text:span text:style-name="T12">w sprawie </text:span></text:span><text:span text:style-name="Strong_20_Emphasis"><text:span text:style-name="T14"><text:s/></text:span></text:span><text:span text:style-name="Strong_20_Emphasis"><text:span text:style-name="T21"><text:s/>wyboru ławników do Sądu Okręgowego w </text:span></text:span><text:span text:style-name="Strong_20_Emphasis"><text:span text:style-name="T28">Świdnicy</text:span></text:span><text:span text:style-name="Strong_20_Emphasis"><text:span text:style-name="T21"> kadencja 2012 – 2015 /wybory uzupełniające/. </text:span></text:span></text:p>
        </text:list-item>
      </text:list>
      <text:p text:style-name="P2"><text:span text:style-name="Strong_20_Emphasis"><text:span text:style-name="T6">Zrealizowan</text:span></text:span><text:span text:style-name="Strong_20_Emphasis"><text:span text:style-name="T53">o. </text:span></text:span><text:span text:style-name="Strong_20_Emphasis"><text:span text:style-name="T54">Rada Miejska Wałbrzycha w</text:span></text:span><text:span text:style-name="Strong_20_Emphasis"><text:span text:style-name="T55">ybrała 5 ławników do I Wydziału Cywilnego Sądu Okręgowego w Świdnicy.</text:span></text:span></text:p>
      <text:p text:style-name="P2"><text:span text:style-name="Strong_20_Emphasis"><text:span text:style-name="T6"/></text:span></text:p>
      <text:list xml:id="list33409828" text:continue-numbering="true" text:style-name="WW8Num1">
        <text:list-item>
          <text:p text:style-name="P23"><text:span text:style-name="T9">Uchwała </text:span><text:span text:style-name="Strong_20_Emphasis"><text:span text:style-name="T10">Nr XXXII/265/12 </text:span></text:span><text:span text:style-name="Strong_20_Emphasis"><text:span text:style-name="T11">Rady Miejskiej Wałbrzycha z dnia 18 czerwca 2012 roku</text:span></text:span><text:span text:style-name="Strong_20_Emphasis"><text:span text:style-name="T10"><text:line-break/></text:span></text:span><text:span text:style-name="Strong_20_Emphasis"><text:span text:style-name="T12">w sprawie </text:span></text:span><text:span text:style-name="Strong_20_Emphasis"><text:span text:style-name="T33">rozpatrzenia i zatwierdzenia sprawozdania finansowego Gminy Wałbrzych za 2011 rok wraz ze sprawozdaniem z wykonania budżetu Miasta Wałbrzycha za 2011 rok.</text:span></text:span></text:p>
        </text:list-item>
      </text:list>
      <text:p text:style-name="P2"><text:span text:style-name="Strong_20_Emphasis"><text:span text:style-name="T6">Zrealizowano. </text:span></text:span><text:span text:style-name="Strong_20_Emphasis"><text:span text:style-name="T2">Dokonano zatwierdzenia sprawozdania finansowego Gminy Wałbrzych za 2011 rok wraz ze sprawozdaniem z wykonania budżetu Miasta Wałbrzycha za 2011 rok.</text:span></text:span></text:p>
      <text:p text:style-name="P2"><text:span text:style-name="Strong_20_Emphasis"><text:span text:style-name="T6"/></text:span></text:p>
      <text:list xml:id="list33386511" text:continue-numbering="true" text:style-name="WW8Num1">
        <text:list-item>
          <text:p text:style-name="P23"><text:span text:style-name="T9">Uchwała </text:span><text:span text:style-name="Strong_20_Emphasis"><text:span text:style-name="T10">Nr XXXII/266/12 </text:span></text:span><text:span text:style-name="Strong_20_Emphasis"><text:span text:style-name="T11">Rady Miejskiej Wałbrzycha z dnia 18 czerwca 2012 roku</text:span></text:span><text:span text:style-name="Strong_20_Emphasis"><text:span text:style-name="T10"><text:line-break/></text:span></text:span><text:span text:style-name="Strong_20_Emphasis"><text:span text:style-name="T12">w sprawie </text:span></text:span><text:span text:style-name="Strong_20_Emphasis"><text:span text:style-name="T34">udzielenia absolutorium Prezydentowi Miasta Wałbrzycha z wykonania budżetu za 2011 rok.</text:span></text:span></text:p>
        </text:list-item>
      </text:list>
      <text:p text:style-name="P2"><text:span text:style-name="Strong_20_Emphasis"><text:span text:style-name="T6">Zrealizowano.</text:span></text:span></text:p>
      <text:p text:style-name="P2"><text:span text:style-name="Strong_20_Emphasis"><text:span text:style-name="T6"/></text:span></text:p>
      <text:list xml:id="list33407385" text:continue-numbering="true" text:style-name="WW8Num1">
        <text:list-item>
          <text:p text:style-name="P23"><text:span text:style-name="T9">Uchwała </text:span><text:span text:style-name="Strong_20_Emphasis"><text:span text:style-name="T10">Nr XXXII/267/12 </text:span></text:span><text:span text:style-name="Strong_20_Emphasis"><text:span text:style-name="T11">Rady Miejskiej Wałbrzycha z dnia 18 czerwca 2012 roku</text:span></text:span><text:span text:style-name="Strong_20_Emphasis"><text:span text:style-name="T10"><text:line-break/></text:span></text:span><text:span text:style-name="Strong_20_Emphasis"><text:span text:style-name="T34">zmieniająca uchwałę </text:span></text:span><text:span text:style-name="Strong_20_Emphasis"><text:span text:style-name="T20">w sprawie założenia Publicznej Szkoły Podstawowej nr 2 w Wałbrzychu, przy ulicy Gen. Andersa 162a.</text:span></text:span></text:p>
        </text:list-item>
      </text:list>
      <text:p text:style-name="P2"><text:span text:style-name="Strong_20_Emphasis"><text:span text:style-name="T6">Zrealizowano. </text:span></text:span><text:span text:style-name="Strong_20_Emphasis"><text:span text:style-name="T4">O</text:span></text:span><text:span text:style-name="Strong_20_Emphasis"><text:span text:style-name="T3">d 1 września 2012 roku zmienia się siedzibę szkoły, której pełny adres będzie następujący: </text:span></text:span><text:span text:style-name="Strong_20_Emphasis"><text:span text:style-name="T4">Publiczna Szkoła <text:s/>Podstawowa nr 2, <text:s/>przy ulicy Melchiora Wańkowicza 13, </text:span></text:span><text:span text:style-name="Strong_20_Emphasis"><text:span text:style-name="T3">58-304 Wałbrzych.</text:span></text:span></text:p>
      <text:p text:style-name="P2"><text:span text:style-name="Strong_20_Emphasis"><text:span text:style-name="T6"/></text:span></text:p>
      <text:list xml:id="list33417353" text:continue-numbering="true" text:style-name="WW8Num1">
        <text:list-item>
          <text:p text:style-name="P23"><text:span text:style-name="T9">Uchwała </text:span><text:span text:style-name="Strong_20_Emphasis"><text:span text:style-name="T10">Nr XXXII/268/12 </text:span></text:span><text:span text:style-name="Strong_20_Emphasis"><text:span text:style-name="T11">Rady Miejskiej Wałbrzycha z dnia 18 czerwca 2012 roku</text:span></text:span><text:span text:style-name="Strong_20_Emphasis"><text:span text:style-name="T10"><text:line-break/></text:span></text:span><text:span text:style-name="Strong_20_Emphasis"><text:span text:style-name="T12">w sprawie </text:span></text:span><text:span text:style-name="Strong_20_Emphasis"><text:span text:style-name="T37">ustalenia planu sieci publicznych przedszkoli i oddziałów przedszkolnych w publicznych szkołach podstawowych, dla których organem prowadzącym jest Gmina Wałbrzych.</text:span></text:span></text:p>
        </text:list-item>
      </text:list>
      <text:p text:style-name="P2"><text:span text:style-name="Strong_20_Emphasis"><text:span text:style-name="T6">Zrealizowano. </text:span></text:span><text:span text:style-name="Strong_20_Emphasis"><text:span text:style-name="T5">Ustalono</text:span></text:span><text:span text:style-name="Strong_20_Emphasis"><text:span text:style-name="T3"> </text:span></text:span><text:span text:style-name="Strong_20_Emphasis"><text:span text:style-name="T5">plan sieci publicznych przedszkoli dla których organem </text:span></text:span><text:span text:style-name="Strong_20_Emphasis"><text:span text:style-name="T3">prowadzącym </text:span></text:span><text:span text:style-name="Strong_20_Emphasis"><text:span text:style-name="T5">jest Gmina </text:span></text:span><text:span text:style-name="Strong_20_Emphasis"><text:span text:style-name="T3">Wałbrzych.</text:span></text:span></text:p>
      <text:p text:style-name="P2"><text:span text:style-name="Strong_20_Emphasis"><text:span text:style-name="T6"/></text:span></text:p>
      <text:list xml:id="list33409998" text:continue-numbering="true" text:style-name="WW8Num1">
        <text:list-item>
          <text:p text:style-name="P23"><text:span text:style-name="T9">Uchwała </text:span><text:span text:style-name="Strong_20_Emphasis"><text:span text:style-name="T10">Nr XXXII/269/12 </text:span></text:span><text:span text:style-name="Strong_20_Emphasis"><text:span text:style-name="T11">Rady Miejskiej Wałbrzycha z dnia 18 czerwca 2012 roku</text:span></text:span><text:span text:style-name="Strong_20_Emphasis"><text:span text:style-name="T10"><text:line-break/></text:span></text:span><text:span text:style-name="Strong_20_Emphasis"><text:span text:style-name="T12">w sprawie </text:span></text:span><text:span text:style-name="Strong_20_Emphasis"><text:span text:style-name="T37">ustalenia planu sieci publicznych gimnazjów, dla których Gmina Wałbrzych jest organem prowadzącym oraz określenia granic ich obwodów</text:span></text:span><text:span text:style-name="Strong_20_Emphasis"><text:span text:style-name="T38">.</text:span></text:span></text:p>
        </text:list-item>
      </text:list>
      <text:p text:style-name="P2"><text:span text:style-name="Strong_20_Emphasis"><text:span text:style-name="T6">Zrealizowano. </text:span></text:span><text:span text:style-name="Strong_20_Emphasis"><text:span text:style-name="T5">Ustalono</text:span></text:span><text:span text:style-name="Strong_20_Emphasis"><text:span text:style-name="T3"> </text:span></text:span><text:span text:style-name="Strong_20_Emphasis"><text:span text:style-name="T5">plan sieci gimnazjów dla których Gmina </text:span></text:span><text:span text:style-name="Strong_20_Emphasis"><text:span text:style-name="T3">Wałbrzych </text:span></text:span><text:span text:style-name="Strong_20_Emphasis"><text:span text:style-name="T5">jest organem </text:span></text:span><text:span text:style-name="Strong_20_Emphasis"><text:span text:style-name="T3">prowadzącym.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list xml:id="list33413568" text:continue-numbering="true" text:style-name="WW8Num1">
        <text:list-item>
          <text:p text:style-name="P23"><text:soft-page-break/><text:span text:style-name="T9">Uchwała </text:span><text:span text:style-name="Strong_20_Emphasis"><text:span text:style-name="T10">Nr XXXII/270/12 </text:span></text:span><text:span text:style-name="Strong_20_Emphasis"><text:span text:style-name="T11">Rady Miejskiej Wałbrzycha z dnia 18 czerwca 2012 roku</text:span></text:span><text:span text:style-name="Strong_20_Emphasis"><text:span text:style-name="T10"><text:line-break/></text:span></text:span><text:span text:style-name="Strong_20_Emphasis"><text:span text:style-name="T12">w sprawie </text:span></text:span><text:span text:style-name="Strong_20_Emphasis"><text:span text:style-name="T38">ustalenia planu sieci publicznych szkół podstawowych, dla których organem prowadzącym jest Gmina Wałbrzych oraz określenia granic ich obwodów.</text:span></text:span></text:p>
        </text:list-item>
      </text:list>
      <text:p text:style-name="P2"><text:span text:style-name="Strong_20_Emphasis"><text:span text:style-name="T6">Zrealizowano. <text:s/></text:span></text:span><text:span text:style-name="Strong_20_Emphasis"><text:span text:style-name="T5">Ustalono</text:span></text:span><text:span text:style-name="Strong_20_Emphasis"><text:span text:style-name="T3"> </text:span></text:span><text:span text:style-name="Strong_20_Emphasis"><text:span text:style-name="T5">plan sieci </text:span></text:span><text:span text:style-name="Strong_20_Emphasis"><text:span text:style-name="T3">szkół </text:span></text:span><text:span text:style-name="Strong_20_Emphasis"><text:span text:style-name="T5">podstawowych prowadzonych przez </text:span></text:span><text:span text:style-name="Strong_20_Emphasis"><text:span text:style-name="T3">Gminę Wałbrzych.</text:span></text:span></text:p>
      <text:p text:style-name="P2"><text:span text:style-name="Strong_20_Emphasis"><text:span text:style-name="T6"/></text:span></text:p>
      <text:list xml:id="list33392853" text:continue-numbering="true" text:style-name="WW8Num1">
        <text:list-item>
          <text:p text:style-name="P23"><text:span text:style-name="T9">Uchwała </text:span><text:span text:style-name="Strong_20_Emphasis"><text:span text:style-name="T10">Nr XXXIII/271/12 </text:span></text:span><text:span text:style-name="Strong_20_Emphasis"><text:span text:style-name="T11">Rady Miejskiej Wałbrzycha z dnia 28 czerwca 2012 roku</text:span></text:span><text:span text:style-name="Strong_20_Emphasis"><text:span text:style-name="T10"><text:line-break/></text:span></text:span><text:span text:style-name="Strong_20_Emphasis"><text:span text:style-name="T39">w sprawie </text:span></text:span><text:span text:style-name="Strong_20_Emphasis"><text:span text:style-name="T40"><text:s/></text:span></text:span><text:span text:style-name="Strong_20_Emphasis"><text:span text:style-name="T41">zmiany uchwały Nr XXIII/194/2011 Rady Miejskiej Wałbrzycha z dnia 28 grudnia 2011 roku w sprawie przyjęcia Wieloletniej Prognozy Finansowej Miasta Wałbrzycha na lata 2012-2038.</text:span></text:span></text:p>
        </text:list-item>
      </text:list>
      <text:p text:style-name="P2"><text:span text:style-name="Strong_20_Emphasis"><text:span text:style-name="T6">Zrealizowano. </text:span></text:span><text:span text:style-name="Strong_20_Emphasis"><text:span text:style-name="T1">Dokonano zmiany Wieloletniej Prognozy Finansowej Miasta Wałbrzycha na lata </text:span></text:span><text:span text:style-name="Strong_20_Emphasis"><text:span text:style-name="T1">2011-2038 zgodnie z uchwałą. </text:span></text:span></text:p>
      <text:p text:style-name="P2"><text:span text:style-name="Strong_20_Emphasis"><text:span text:style-name="T6"/></text:span></text:p>
      <text:list xml:id="list33402957" text:continue-numbering="true" text:style-name="WW8Num1">
        <text:list-item>
          <text:p text:style-name="P23"><text:span text:style-name="T9">Uchwała </text:span><text:span text:style-name="Strong_20_Emphasis"><text:span text:style-name="T10">Nr XXXIII/272/12 </text:span></text:span><text:span text:style-name="Strong_20_Emphasis"><text:span text:style-name="T11">Rady Miejskiej Wałbrzycha z dnia 28 czerwca 2012 roku</text:span></text:span><text:span text:style-name="Strong_20_Emphasis"><text:span text:style-name="T10"><text:line-break/></text:span></text:span><text:span text:style-name="Strong_20_Emphasis"><text:span text:style-name="T41">w sprawie zmiany Uchwały budżetowej Miasta Wałbrzycha na 2012 rok Nr XXIII/195/2011 Rady Miejskiej Wałbrzycha z dnia 28 grudnia 2011 roku.</text:span></text:span></text:p>
        </text:list-item>
      </text:list>
      <text:p text:style-name="P5"><text:span text:style-name="Strong_20_Emphasis"><text:span text:style-name="T44">Z</text:span></text:span><text:span text:style-name="Strong_20_Emphasis"><text:span text:style-name="T44">realizowano. </text:span></text:span><text:span text:style-name="Strong_20_Emphasis"><text:span text:style-name="T45">Dokonano zmiany budżetu Miasta zgodnie z uchwałą. </text:span></text:span><text:span text:style-name="T56">Po dokonaniu zmian ogólne kwoty budżetu wynoszą:</text:span></text:p>
      <text:p text:style-name="P20">a/ planowane dochody <text:s text:c="2"/>- <text:s text:c="7"/>375.979.198,50 zł.</text:p>
      <text:p text:style-name="P20">b/ planowane wydatki <text:s text:c="2"/>- <text:s text:c="8"/>418.711.122,50 zł.</text:p>
      <text:p text:style-name="P2"><text:span text:style-name="Strong_20_Emphasis"><text:span text:style-name="T1"><text:s text:c="12"/>c/ planowany deficyt <text:s text:c="4"/>- <text:s text:c="12"/>42.731.924,00 zł.</text:span></text:span></text:p>
      <text:p text:style-name="P2"><text:span text:style-name="Strong_20_Emphasis"><text:span text:style-name="T6"/></text:span></text:p>
      <text:list xml:id="list33398137" text:continue-numbering="true" text:style-name="WW8Num1">
        <text:list-item>
          <text:p text:style-name="P23"><text:span text:style-name="T9">Uchwała </text:span><text:span text:style-name="Strong_20_Emphasis"><text:span text:style-name="T10">Nr XXXIII/273/12 </text:span></text:span><text:span text:style-name="Strong_20_Emphasis"><text:span text:style-name="T11">Rady Miejskiej Wałbrzycha z dnia 28 czerwca 2012 roku</text:span></text:span><text:span text:style-name="Strong_20_Emphasis"><text:span text:style-name="T10"><text:line-break/></text:span></text:span><text:span text:style-name="Strong_20_Emphasis"><text:span text:style-name="T41">w sprawie emisji obligacji komunalnych.</text:span></text:span></text:p>
        </text:list-item>
      </text:list>
      <text:p text:style-name="P2"><text:span text:style-name="Strong_20_Emphasis"><text:span text:style-name="T6">Zrealizowano.</text:span></text:span></text:p>
      <text:p text:style-name="P2"><text:span text:style-name="Strong_20_Emphasis"><text:span text:style-name="T6"/></text:span></text:p>
      <text:list xml:id="list33416753" text:continue-numbering="true" text:style-name="WW8Num1">
        <text:list-item>
          <text:p text:style-name="P24"><text:span text:style-name="T25">Uchwała </text:span><text:span text:style-name="Strong_20_Emphasis"><text:span text:style-name="T26">Nr XXXIII/274/12 </text:span></text:span><text:span text:style-name="Strong_20_Emphasis"><text:span text:style-name="T27">Rady Miejskiej Wałbrzycha z dnia 28 czerwca 2012 roku</text:span></text:span><text:span text:style-name="Strong_20_Emphasis"><text:span text:style-name="T26"><text:line-break/></text:span></text:span><text:span text:style-name="Strong_20_Emphasis"><text:span text:style-name="T42">w sprawie zmiany </text:span></text:span><text:span text:style-name="Strong_20_Emphasis"><text:span text:style-name="T43">uchwały </text:span></text:span><text:span text:style-name="Strong_20_Emphasis"><text:span text:style-name="T42">Nr V/28/11 Rady Miejskiej </text:span></text:span><text:span text:style-name="Strong_20_Emphasis"><text:span text:style-name="T43">Wałbrzycha </text:span></text:span><text:span text:style-name="Strong_20_Emphasis"><text:span text:style-name="T42">z dnia 18 stycznia 2011 roku w sprawie </text:span></text:span><text:span text:style-name="T48">wyznaczenia dodatkowych przedstawicieli Miasta </text:span><text:span text:style-name="T49">Wałbrzycha </text:span><text:span text:style-name="T48">do Zgromadzenia </text:span><text:span text:style-name="T49">Wałbrzyskiego Związku Wodociągów </text:span><text:span text:style-name="T48">i Kanalizacji.</text:span></text:p>
        </text:list-item>
      </text:list>
      <text:p text:style-name="P7"><text:span text:style-name="Strong_20_Emphasis"><text:span text:style-name="T44">Zrealizowano. </text:span></text:span><text:span text:style-name="Strong_20_Emphasis"><text:span text:style-name="T45">Rada Miejska Wałbrzycha wyznaczyła </text:span></text:span><text:span text:style-name="Strong_20_Emphasis"><text:span text:style-name="T46">do Zgromadzenia </text:span></text:span><text:span text:style-name="Strong_20_Emphasis"><text:span text:style-name="T47">Wałbrzyskiego Związku </text:span></text:span><text:span text:style-name="T50">Wodociągów </text:span><text:span text:style-name="T51">i Kanalizacji</text:span><text:span text:style-name="Strong_20_Emphasis"><text:span text:style-name="T45"> </text:span></text:span><text:span text:style-name="Strong_20_Emphasis"><text:span text:style-name="T52">w miejsce Pani Renaty Wierzbickiej, Pana Piotra Kwiatkowskiego.</text:span></text:span></text:p>
      <text:p text:style-name="P2"><text:span text:style-name="Strong_20_Emphasis"><text:span text:style-name="T6"/></text:span></text:p>
      <text:list xml:id="list33417871" text:continue-numbering="true" text:style-name="WW8Num1">
        <text:list-item>
          <text:p text:style-name="P23"><text:span text:style-name="T9">Uchwała </text:span><text:span text:style-name="Strong_20_Emphasis"><text:span text:style-name="T10">Nr XXXIII/275/12 </text:span></text:span><text:span text:style-name="Strong_20_Emphasis"><text:span text:style-name="T11">Rady Miejskiej Wałbrzycha z dnia 28 czerwca 2012 roku</text:span></text:span><text:span text:style-name="Strong_20_Emphasis"><text:span text:style-name="T10"><text:line-break/></text:span></text:span><text:span text:style-name="Strong_20_Emphasis"><text:span text:style-name="T41">w sprawie przejęcia od Gminy Jedlina-Zdrój zadania w zakresie lokalnego transportu zbiorowego.</text:span></text:span></text:p>
        </text:list-item>
      </text:list>
      <text:p text:style-name="P2"><text:span text:style-name="Strong_20_Emphasis"><text:span text:style-name="T6">Zrealizowano.</text:span></text:span></text:p>
      <text:p text:style-name="P2"><text:span text:style-name="Strong_20_Emphasis"><text:span text:style-name="T6"/></text:span></text:p>
      <text:list xml:id="list33412192" text:continue-numbering="true" text:style-name="WW8Num1">
        <text:list-item>
          <text:p text:style-name="P23"><text:span text:style-name="T9">Uchwała </text:span><text:span text:style-name="Strong_20_Emphasis"><text:span text:style-name="T10">Nr XXXIII/276/12 </text:span></text:span><text:span text:style-name="Strong_20_Emphasis"><text:span text:style-name="T11">Rady Miejskiej Wałbrzycha z dnia 28 czerwca 2012 roku</text:span></text:span><text:span text:style-name="Strong_20_Emphasis"><text:span text:style-name="T10"><text:line-break/></text:span></text:span><text:span text:style-name="Strong_20_Emphasis"><text:span text:style-name="T41">o zmianie uchwały Nr XXI/12/04 Rady Miejskiej Wałbrzycha w sprawie taryf opłat <text:s/>i zasad odpłatności za usługi przewozowe świadczone środkami transportu zbiorowego organizowanego przez Gminę Wałbrzych. </text:span></text:span></text:p>
        </text:list-item>
      </text:list>
      <text:p text:style-name="P2"><text:span text:style-name="Strong_20_Emphasis"><text:span text:style-name="T6">Uchylona Rozstrzygnięciem Nadzorczym Wojewody Dolnośląskiego (NK-NK.4131.544.2012.JK8. z dnia 19 lipca 2012r.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MT1" svg:font-family="TimesNewRomanPS-BoldMT" style:font-family-generic="swiss"/>
    <style:font-face style:name="TimesNewRomanPSMT1" svg:font-family="TimesNewRomanPS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6M1S</meta:editing-duration>
    <meta:editing-cycles>9</meta:editing-cycles>
    <meta:generator>LibreOffice/3.3$Win32 LibreOffice_project/330m19$Build-202</meta:generator>
    <dc:date>2012-08-06T13:26:54.72</dc:date>
    <meta:print-date>2012-08-06T13:24:22.06</meta:print-date>
    <meta:document-statistic meta:table-count="0" meta:image-count="0" meta:object-count="0" meta:page-count="7" meta:paragraph-count="107" meta:word-count="2440" meta:character-count="18164"/>
    <meta:user-defined meta:name="Info 1"/>
    <meta:user-defined meta:name="Info 2"/>
    <meta:user-defined meta:name="Info 3"/>
    <meta:user-defined meta:name="Info 4"/>
  </office:meta>
</office:document-meta>
</file>