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alibri2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0.004cm" fo:language="pl" fo:country="PL" fo:font-weight="bold" style:font-name-asian="Times New Roman" style:font-size-asian="12pt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etter-spacing="0.004cm" fo:language="pl" fo:country="PL" fo:font-weight="normal" style:font-name-asian="Times New Roman" style:font-size-asian="12pt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etter-spacing="0.004cm" fo:language="pl" fo:country="PL" style:font-name-asian="Times New Roman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Lucida Sans Unicode" style:font-size-asian="12pt" style:language-asian="ar" style:country-asian="SA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ar" style:country-asian="S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ar" style:country-asian="SA" style:font-size-complex="12pt"/>
    </style:style>
    <style:style style:name="P13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617cm"/>
        </style:tab-stops>
      </style:paragraph-properties>
      <style:text-properties style:font-name="Times New Roman" fo:font-size="12pt" fo:language="pl" fo:country="PL" style:font-name-asian="Lucida Sans Unicod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26" style:family="paragraph" style:parent-style-name="Standard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2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2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2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ahoma2" style:font-size-complex="12pt" style:font-weight-complex="bold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style:font-name-asian="Arial Unicode MS" style:font-size-asian="12pt" style:font-weight-asian="bold" style:font-name-complex="Tahoma2" style:font-size-complex="12pt" style:font-weight-complex="bold"/>
    </style:style>
    <style:style style:name="P32" style:family="paragraph" style:parent-style-name="Standard">
      <style:text-properties fo:color="#000000" style:font-name="Times New Roman" fo:font-size="12pt" fo:language="pl" fo:country="PL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 style:language-complex="pl" style:country-complex="P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2" style:font-size-complex="12pt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ahoma2" style:font-size-complex="12pt"/>
    </style:style>
    <style:style style:name="P37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2" style:font-size-complex="12pt"/>
    </style:style>
    <style:style style:name="P38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style:font-name-asian="Arial Unicode MS" style:font-size-asian="12pt" style:font-name-complex="Tahoma2" style:font-size-complex="12pt" style:language-complex="pl" style:country-complex="PL"/>
    </style:style>
    <style:style style:name="P39" style:family="paragraph" style:parent-style-name="Standard">
      <style:paragraph-properties style:line-height-at-least="0.176cm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style:font-name-asian="Arial Unicode MS" style:font-size-asian="12pt" style:font-name-complex="Tahoma2" style:font-size-complex="12pt" style:language-complex="pl" style:country-complex="PL"/>
    </style:style>
    <style:style style:name="P40" style:family="paragraph" style:parent-style-name="Standard">
      <style:paragraph-properties style:line-height-at-least="0.176cm"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style:font-name-asian="Arial Unicode MS" style:font-size-asian="12pt" style:font-name-complex="Tahoma2" style:font-size-complex="12pt" style:language-complex="pl" style:country-complex="P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ar" style:country-asian="SA" style:font-weight-asian="normal" style:font-name-complex="Tahoma2" style:font-size-complex="12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1pt" fo:language="pl" fo:country="PL" fo:font-style="italic" style:text-underline-style="none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</style:tab-stops>
      </style:paragraph-properties>
      <style:text-properties fo:color="#000000" style:font-name-asian="Times New Roman" style:font-name-complex="Tahoma2"/>
    </style:style>
    <style:style style:name="P46" style:family="paragraph" style:parent-style-name="Standard">
      <style:paragraph-properties fo:text-align="justify" style:justify-single-word="false"/>
      <style:text-properties fo:color="#000000" fo:language="pl" fo:country="PL" fo:font-weight="bold" style:font-name-asian="Lucida Sans Unicode" style:font-weight-asian="bold" style:font-name-complex="Tahoma2" style:font-weight-complex="bold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0.556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  <style:text-properties fo:language="pl" fo:country="P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fo:language="pl" fo:country="PL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language="pl" fo:country="PL" fo:font-weight="normal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style:use-window-font-color="true" style:font-name="Times New Roman" fo:font-size="12pt" fo:letter-spacing="0.004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5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language="pl" fo:country="PL"/>
    </style:style>
    <style:style style:name="P5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59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etter-spacing="0.004cm" fo:language="pl" fo:country="PL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letter-spacing="0.004cm" fo:language="pl" fo:country="PL" fo:font-weight="bold" style:font-name-asian="Times New Roman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26cm" style:line-height-at-least="0.176cm" fo:text-align="center" style:justify-single-word="false" fo:text-indent="0cm" style:auto-text-indent="false">
        <style:tab-stops>
          <style:tab-stop style:position="10.617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Lucida Sans Unicode" style:font-size-asian="12pt" style:font-weight-asian="bold" style:font-name-complex="Tahoma2" style:font-size-complex="12pt" style:font-weight-complex="bold"/>
    </style:style>
    <style:style style:name="P62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ahoma2" style:font-size-complex="12pt"/>
    </style:style>
    <style:style style:name="P63" style:family="paragraph" style:parent-style-name="Standard">
      <style:paragraph-properties fo:margin-left="0cm" fo:margin-right="0.026cm" style:line-height-at-least="0.176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language="pl" fo:country="PL"/>
    </style:style>
    <style:style style:name="P64" style:family="paragraph" style:parent-style-name="Standard">
      <style:paragraph-properties fo:margin-left="0.873cm" fo:margin-right="0cm" fo:text-align="justify" style:justify-single-word="false" fo:text-indent="-0.847cm" style:auto-text-indent="false">
        <style:tab-stops>
          <style:tab-stop style:position="1.217cm"/>
          <style:tab-stop style:position="1.50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P65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66" style:family="paragraph" style:parent-style-name="Standard">
      <style:paragraph-properties fo:margin-left="8.149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/>
    </style:style>
    <style:style style:name="P6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68" style:family="paragraph" style:parent-style-name="Styl1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9" style:family="paragraph" style:parent-style-name="Styl1">
      <style:paragraph-properties fo:text-align="justify" style:justify-single-word="false"/>
      <style:text-properties style:font-name="Times New Roman" fo:font-size="12pt" fo:language="pl" fo:country="PL" style:font-name-asian="Lucida Sans Unicode" style:font-size-asian="12pt" style:font-name-complex="Tahoma2" style:font-size-complex="12pt" style:font-weight-complex="bold"/>
    </style:style>
    <style:style style:name="P70" style:family="paragraph" style:parent-style-name="Styl1">
      <style:paragraph-properties fo:text-align="justify" style:justify-single-word="false"/>
      <style:text-properties fo:color="#000000" style:font-name="Times New Roman" fo:font-size="12pt" fo:language="pl" fo:country="PL" style:font-name-asian="Lucida Sans Unicode" style:font-size-asian="12pt" style:font-name-complex="Tahoma2" style:font-size-complex="12pt"/>
    </style:style>
    <style:style style:name="P71" style:family="paragraph" style:parent-style-name="Styl1">
      <style:paragraph-properties style:line-height-at-least="0.176cm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7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P75" style:family="paragraph" style:parent-style-name="Text_20_body" style:list-style-name="WW8Num1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font-name-asian="Lucida Sans Unicode" style:font-size-asian="12pt" style:font-name-complex="Tahoma2" style:font-size-complex="12pt"/>
    </style:style>
    <style:style style:name="P76" style:family="paragraph" style:parent-style-name="Text_20_body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7" style:family="paragraph" style:parent-style-name="Text_20_body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8" style:family="paragraph" style:parent-style-name="Text_20_body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9" style:family="paragraph" style:parent-style-name="Text_20_body" style:list-style-name="WW8Num7">
      <style:paragraph-properties fo:margin-left="0.654cm" fo:margin-right="0cm" fo:text-align="justify" style:justify-single-word="false" fo:text-indent="-0.654cm" style:auto-text-indent="false"/>
      <style:text-properties fo:language="pl" fo:country="PL" fo:font-weight="normal" style:font-weight-asian="normal" style:font-weight-complex="normal"/>
    </style:style>
    <style:style style:name="P80" style:family="paragraph" style:parent-style-name="Text_20_body" style:list-style-name="WW8Num7">
      <style:paragraph-properties fo:margin-left="0.654cm" fo:margin-right="0cm" fo:text-align="justify" style:justify-single-word="false" fo:text-indent="-0.654cm" style:auto-text-indent="false"/>
      <style:text-properties fo:language="pl" fo:country="PL"/>
    </style:style>
    <style:style style:name="P81" style:family="paragraph" style:parent-style-name="Text_20_body_20_indent" style:list-style-name="L13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3" style:family="paragraph" style:parent-style-name="Standard" style:list-style-name="WW8Num1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84" style:family="paragraph" style:parent-style-name="Standard" style:list-style-name="WW8Num6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ar" style:country-asian="SA" style:font-size-complex="12pt"/>
    </style:style>
    <style:style style:name="P85" style:family="paragraph" style:parent-style-name="Standard" style:list-style-name="WW8Num7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ar" style:country-asian="SA" style:font-size-complex="12pt"/>
    </style:style>
    <style:style style:name="P86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87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88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style-complex="italic" style:font-weight-complex="normal"/>
    </style:style>
    <style:style style:name="P90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size-complex="12pt" style:font-weight-complex="normal"/>
    </style:style>
    <style:style style:name="P91" style:family="paragraph" style:parent-style-name="Standard" style:list-style-name="WW8Num6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letter-spacing="0.004cm" fo:language="pl" fo:country="PL" style:text-underline-style="none" fo:font-weight="normal" style:font-name-asian="Times New Roman" style:font-size-asian="12pt" style:language-asian="ar" style:country-asian="SA" style:font-weight-asian="normal" style:font-size-complex="12pt" style:font-style-complex="italic" style:font-weight-complex="normal"/>
    </style:style>
    <style:style style:name="P92" style:family="paragraph" style:parent-style-name="Standard" style:list-style-name="L3">
      <style:paragraph-properties fo:text-align="justify" style:justify-single-word="false"/>
      <style:text-properties style:font-name="Times New Roman" fo:font-size="12pt" fo:letter-spacing="0.004cm" fo:language="pl" fo:country="PL" fo:font-weight="normal" style:font-name-asian="Times New Roman" style:font-size-asian="12pt" style:font-weight-asian="normal" style:font-size-complex="12pt" style:font-style-complex="italic" style:font-weight-complex="normal"/>
    </style:style>
    <style:style style:name="P93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/>
    </style:style>
    <style:style style:name="P94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95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96" style:family="paragraph" style:parent-style-name="Standard" style:list-style-name="L10">
      <style:paragraph-properties fo:text-align="justify" style:justify-single-word="false"/>
      <style:text-properties fo:language="pl" fo:country="PL"/>
    </style:style>
    <style:style style:name="P97" style:family="paragraph" style:parent-style-name="Standard" style:list-style-name="L6">
      <style:paragraph-properties fo:text-align="end" style:justify-single-word="false"/>
      <style:text-properties fo:color="#000000" style:font-name="Times New Roman" fo:font-size="12pt" fo:letter-spacing="0.004cm" fo:language="pl" fo:country="PL" style:text-underline-style="none" fo:font-weight="normal" style:font-name-asian="Times New Roman" style:font-size-asian="12pt" style:language-asian="ar" style:country-asian="SA" style:font-weight-asian="normal" style:font-name-complex="Tahoma2" style:font-size-complex="12pt" style:font-style-complex="italic" style:font-weight-complex="normal"/>
    </style:style>
    <style:style style:name="P98" style:family="paragraph" style:parent-style-name="Standard" style:list-style-name="L8">
      <style:paragraph-properties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ahoma2" style:font-size-complex="12pt" style:font-weight-complex="normal"/>
    </style:style>
    <style:style style:name="P99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P100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ar" style:country-asian="SA" style:font-size-complex="12pt"/>
    </style:style>
    <style:style style:name="P101" style:family="paragraph" style:parent-style-name="Standard" style:list-style-name="WW8Num14">
      <style:paragraph-properties fo:text-align="justify" style:justify-single-word="false"/>
      <style:text-properties fo:color="#000000" style:font-name="Times New Roman" fo:font-size="12pt" fo:language="pl" fo:country="PL" style:font-name-asian="Times New Roman" style:font-size-asian="12pt" style:font-name-complex="Tahoma2" style:font-size-complex="12pt"/>
    </style:style>
    <style:style style:name="P102" style:family="paragraph" style:parent-style-name="Standard" style:list-style-name="WW8Num10">
      <style:paragraph-properties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2" style:font-size-complex="12pt"/>
    </style:style>
    <style:style style:name="P103" style:family="paragraph" style:parent-style-name="Standard" style:list-style-name="L14">
      <style:paragraph-properties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2" style:font-size-complex="12pt"/>
    </style:style>
    <style:style style:name="P104" style:family="paragraph" style:parent-style-name="Standard" style:list-style-name="L4">
      <style:paragraph-properties fo:margin-left="0.741cm" fo:margin-right="0cm" fo:margin-top="0cm" fo:margin-bottom="0cm" style:line-height-at-least="0.353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5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6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 style:text-autospace="none">
        <style:tab-stops>
          <style:tab-stop style:position="0.291cm"/>
        </style:tab-stops>
      </style:paragraph-properties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font-size="12pt" fo:language="pl" fo:country="PL" style:font-size-asian="12pt" style:font-size-complex="12pt"/>
    </style:style>
    <style:style style:name="P108" style:family="paragraph" style:parent-style-name="Standard" style:list-style-name="L4">
      <style:paragraph-properties fo:margin-left="0.741cm" fo:margin-right="0cm" fo:margin-top="0cm" fo:margin-bottom="0cm" fo:line-height="100%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109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0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111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2" style:family="paragraph" style:parent-style-name="Standard" style:list-style-name="L4">
      <style:paragraph-properties fo:margin-left="0.741cm" fo:margin-right="0cm" fo:margin-top="0cm" fo:margin-bottom="0cm" fo:line-height="100%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3" style:family="paragraph" style:parent-style-name="Standard" style:list-style-name="L4">
      <style:paragraph-properties fo:margin-left="0.741cm" fo:margin-right="0cm" fo:margin-top="0cm" fo:margin-bottom="0cm" fo:line-height="100%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4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5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fo:color="#000000" style:font-name="Times New Roman" fo:font-size="11pt" fo:language="pl" fo:country="PL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116" style:family="paragraph" style:parent-style-name="Standard" style:list-style-name="L4">
      <style:paragraph-properties fo:margin-left="0.741cm" fo:margin-right="0cm" fo:margin-top="0cm" fo:margin-bottom="0cm" fo:line-height="100%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style:use-window-font-color="true" style:font-name="Times New Roman" fo:font-size="12pt" fo:language="pl" fo:country="PL" fo:font-weight="normal" style:font-name-asian="Calibri1" style:font-size-asian="12pt" style:language-asian="zxx" style:country-asian="none" style:font-weight-asian="normal" style:font-name-complex="Calibri1" style:font-size-complex="12pt" style:language-complex="ar" style:country-complex="SA" style:font-weight-complex="normal"/>
    </style:style>
    <style:style style:name="P117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style:use-window-font-color="true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8" style:family="paragraph" style:parent-style-name="Standard" style:list-style-name="L4">
      <style:paragraph-properties fo:margin-left="0.741cm" fo:margin-right="0cm" fo:margin-top="0cm" fo:margin-bottom="0cm" fo:text-align="justify" style:justify-single-word="false" fo:text-indent="-0.635cm" style:auto-text-indent="false">
        <style:tab-stops>
          <style:tab-stop style:position="0.291cm"/>
        </style:tab-stops>
      </style:paragraph-properties>
      <style:text-properties style:use-window-font-color="true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9" style:family="paragraph" style:parent-style-name="Standard" style:list-style-name="WW8Num6">
      <style:paragraph-properties fo:margin-left="0.635cm" fo:margin-right="0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etter-spacing="0.004cm" fo:language="pl" fo:country="PL" style:text-underline-style="none" fo:font-weight="normal" style:font-name-asian="Times New Roman" style:font-size-asian="12pt" style:language-asian="ar" style:country-asian="SA" style:font-weight-asian="normal" style:font-name-complex="Tahoma2" style:font-size-complex="12pt" style:font-style-complex="italic" style:font-weight-complex="normal"/>
    </style:style>
    <style:style style:name="P120" style:family="paragraph" style:parent-style-name="Styl1" style:list-style-name="L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1" style:family="paragraph" style:parent-style-name="Styl1" style:list-style-name="L12">
      <style:paragraph-properties fo:text-align="justify" style:justify-single-word="false"/>
      <style:text-properties style:font-name="Times New Roman" fo:font-size="12pt" fo:language="pl" fo:country="PL" style:font-name-asian="Times New Roman" style:font-size-asian="12pt" style:font-name-complex="Tahoma2" style:font-size-complex="12pt" style:font-weight-complex="bold"/>
    </style:style>
    <style:style style:name="P122" style:family="paragraph" style:parent-style-name="Styl1" style:list-style-name="WW8Num5">
      <style:paragraph-properties style:line-height-at-least="0.176cm" fo:text-align="justify" style:justify-single-word="false"/>
      <style:text-properties fo:language="pl" fo:country="PL"/>
    </style:style>
    <style:style style:name="P123" style:family="paragraph" style:parent-style-name="Styl1" style:list-style-name="L5">
      <style:paragraph-properties style:line-height-at-least="0.176cm" fo:text-align="justify" style:justify-single-word="false"/>
      <style:text-properties fo:language="pl" fo:country="PL"/>
    </style:style>
    <style:style style:name="P124" style:family="paragraph" style:parent-style-name="Styl1" style:list-style-name="WW8Num9">
      <style:paragraph-properties fo:text-align="justify" style:justify-single-word="false"/>
      <style:text-properties fo:language="pl" fo:country="PL"/>
    </style:style>
    <style:style style:name="P125" style:family="paragraph" style:parent-style-name="Styl1" style:list-style-name="L5">
      <style:paragraph-properties style:line-height-at-least="0.176cm" fo:text-align="justify" style:justify-single-word="false"/>
      <style:text-properties fo:color="#000000" style:font-name="Times New Roman" fo:font-size="12pt" fo:language="pl" fo:country="PL" fo:font-weight="bold" style:font-name-asian="Lucida Sans Unicode" style:font-size-asian="12pt" style:font-weight-asian="bold" style:font-name-complex="Tahoma2" style:font-size-complex="12pt" style:font-weight-complex="bold"/>
    </style:style>
    <style:style style:name="P126" style:family="paragraph" style:parent-style-name="Styl1" style:list-style-name="L11">
      <style:paragraph-properties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2" style:font-size-complex="12pt" style:font-weight-complex="bold"/>
    </style:style>
    <style:style style:name="P127" style:family="paragraph" style:parent-style-name="Styl1" style:list-style-name="WW8Num9">
      <style:paragraph-properties fo:text-align="end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style:font-name-asian="Lucida Sans Unicode" style:font-size-asian="12pt" style:font-name-complex="Tahoma2" style:font-size-complex="12pt" style:font-weight-complex="bold"/>
    </style:style>
    <style:style style:name="P128" style:family="paragraph" style:parent-style-name="Styl1" style:list-style-name="WW8Num9">
      <style:paragraph-properties fo:margin-left="-0.026cm" fo:margin-right="0cm" fo:text-align="end" style:justify-single-word="false" fo:text-indent="0cm" style:auto-text-indent="false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fo:background-color="#ffffff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name-asian="Lucida Sans Unicode" style:font-size-asian="12pt" style:font-name-complex="Tahoma2" style:font-size-complex="12pt"/>
    </style:style>
    <style:style style:name="T4" style:family="text">
      <style:text-properties fo:color="#000000" style:font-name="Times New Roman" fo:font-size="12pt" style:font-name-asian="Lucida Sans Unicode" style:font-size-asian="12pt" style:language-asian="ar" style:country-asian="SA" style:font-name-complex="Tahoma2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weight-asian="bold" style:font-name-complex="Tahoma2" style:font-size-complex="12pt" style:font-weight-complex="bold"/>
    </style:style>
    <style:style style:name="T8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" style:font-size-asian="12pt" style:language-asian="ar" style:country-asian="SA" style:font-size-complex="12pt" style:font-weight-complex="bold"/>
    </style:style>
    <style:style style:name="T12" style:family="text">
      <style:text-properties fo:color="#000000" style:font-name="Times New Roman" fo:font-size="12pt" style:font-name-asian="Times New Roman" style:font-size-asian="12pt" style:language-asian="ar" style:country-asian="SA" style:font-name-complex="Tahoma2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" style:font-size-asian="12pt" style:font-size-complex="12pt" style:font-weight-complex="bold"/>
    </style:style>
    <style:style style:name="T14" style:family="text">
      <style:text-properties fo:color="#000000" style:font-name="Times New Roman" fo:font-size="12pt" style:font-name-asian="Times New Roman" style:font-size-asian="12pt" style:font-name-complex="Tahoma2" style:font-size-complex="12pt"/>
    </style:style>
    <style:style style:name="T15" style:family="text">
      <style:text-properties fo:color="#000000" style:font-name="Times New Roman" fo:font-size="12pt" style:font-name-asian="Times New Roman" style:font-size-asian="12pt" style:font-name-complex="Tahoma2" style:font-size-complex="12pt" style:font-weight-complex="bold"/>
    </style:style>
    <style:style style:name="T16" style:family="text">
      <style:text-properties fo:color="#000000" style:font-name="Times New Roman" fo:font-size="12pt" fo:letter-spacing="0.004cm" fo:font-weight="bold" style:font-name-asian="Lucida Sans Unicode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etter-spacing="0.004cm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fo:color="#000000" style:font-name="Times New Roman" fo:font-size="12pt" fo:letter-spacing="0.004cm" fo:font-weight="bold" style:font-name-asian="Times New Roman" style:font-size-asian="12pt" style:font-weight-asian="bold" style:font-size-complex="12pt" style:language-complex="zxx" style:country-complex="none" style:font-weight-complex="bold"/>
    </style:style>
    <style:style style:name="T19" style:family="text">
      <style:text-properties fo:color="#000000" style:font-name="Times New Roman" fo:font-size="12pt" fo:letter-spacing="0.004cm" fo:font-style="normal" fo:font-weight="bold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font-name="Times New Roman" fo:font-size="12pt" fo:letter-spacing="-0.018cm" fo:language="pl" fo:country="PL" style:font-name-asian="Times New Roman" style:font-size-asian="12pt" style:language-asian="ar" style:country-asian="SA" style:font-name-complex="Calibri2" style:font-size-complex="12pt"/>
    </style:style>
    <style:style style:name="T21" style:family="text">
      <style:text-properties fo:color="#000000"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font-weight="normal" style:font-name-asian="Times New Roman" style:font-size-asian="12pt" style:font-weight-asian="normal" style:font-name-complex="Tahoma2" style:font-size-complex="12pt" style:font-weight-complex="normal"/>
    </style:style>
    <style:style style:name="T23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font-weight="normal" style:font-name-asian="Lucida Sans Unicode" style:font-size-asian="12pt" style:font-weight-asian="normal" style:font-name-complex="Tahoma2" style:font-size-complex="12pt" style:font-weight-complex="normal"/>
    </style:style>
    <style:style style:name="T25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style:font-name-asian="Times New Roman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font-name="Times New Roman" fo:font-style="normal" style:font-style-asian="normal" style:language-complex="zxx" style:country-complex="none" style:font-style-complex="normal"/>
    </style:style>
    <style:style style:name="T30" style:family="text">
      <style:text-properties fo:color="#000000" style:font-name="Times New Roman" fo:font-style="normal" fo:background-color="#ffffff" style:font-name-asian="Times New Roman" style:language-asian="zxx" style:country-asian="none" style:font-style-asian="normal" style:font-name-complex="Times New Roman" style:font-style-complex="normal"/>
    </style:style>
    <style:style style:name="T31" style:family="text">
      <style:text-properties fo:color="#000000" style:font-name="Times New Roman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style:text-position="super 58%" style:font-name="Times New Roman" fo:font-size="12pt" style:font-name-asian="Lucida Sans Unicode" style:font-size-asian="12pt" style:font-name-complex="Tahoma2" style:font-size-complex="12pt"/>
    </style:style>
    <style:style style:name="T34" style:family="text">
      <style:text-properties fo:color="#000000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fo:color="#000000" fo:font-style="normal" style:font-name-asian="Times New Roman" style:font-style-asian="normal" style:font-name-complex="Times New Roman" style:language-complex="zxx" style:country-complex="none" style:font-style-complex="normal"/>
    </style:style>
    <style:style style:name="T36" style:family="text">
      <style:text-properties fo:color="#000000" fo:font-style="normal" style:language-asian="zxx" style:country-asian="none" style:font-style-asian="normal" style:language-complex="zxx" style:country-complex="none" style:font-style-complex="normal"/>
    </style:style>
    <style:style style:name="T37" style:family="text">
      <style:text-properties fo:color="#000000"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fo:color="#000000" fo:font-style="normal" fo:background-color="#ffffff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fo:color="#000000" fo:font-style="normal" style:text-underline-style="none" style:font-name-asian="Lucida Sans Unicode" style:language-asian="zxx" style:country-asian="none" style:font-style-asian="normal" style:font-name-complex="Times New Roman" style:language-complex="zxx" style:country-complex="none" style:font-style-complex="normal"/>
    </style:style>
    <style:style style:name="T40" style:family="text">
      <style:text-properties fo:color="#000000" fo:font-weight="bold" style:font-weight-asian="bold" style:font-name-complex="Tahoma2" style:font-weight-complex="bold"/>
    </style:style>
    <style:style style:name="T41" style:family="text">
      <style:text-properties fo:color="#000000" style:font-name-asian="Lucida Sans Unicode"/>
    </style:style>
    <style:style style:name="T42" style:family="text">
      <style:text-properties fo:color="#000000" fo:font-weight="normal" style:font-name-asian="Times New Roman" style:font-weight-asian="normal" style:font-name-complex="Tahoma2" style:font-weight-complex="normal"/>
    </style:style>
    <style:style style:name="T43" style:family="text">
      <style:text-properties fo:color="#000000" fo:font-weight="normal" style:font-name-asian="Lucida Sans Unicode" style:font-weight-asian="normal" style:font-name-complex="Tahoma2" style:font-weight-complex="normal"/>
    </style:style>
    <style:style style:name="T44" style:family="text">
      <style:text-properties fo:color="#000000" style:text-underline-style="none" fo:font-weight="bold" style:language-asian="ar" style:country-asian="SA" style:font-weight-asian="bold" style:font-name-complex="Tahoma2" style:font-weight-complex="bold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48" style:family="text">
      <style:text-properties style:font-name="Times New Roman" fo:font-size="12pt" style:font-size-asian="12pt" style:font-size-complex="12pt" style:font-weight-complex="bold"/>
    </style:style>
    <style:style style:name="T49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50" style:family="text">
      <style:text-properties style:font-name="Times New Roman" fo:font-size="12pt" style:font-name-asian="Times New Roman" style:font-size-asian="12pt" style:font-name-complex="Tahoma2" style:font-size-complex="12pt"/>
    </style:style>
    <style:style style:name="T51" style:family="text">
      <style:text-properties style:font-name="Times New Roman" fo:font-size="12pt" style:font-name-asian="Times New Roman" style:font-size-asian="12pt" style:font-name-complex="Tahoma2" style:font-size-complex="12pt" style:font-weight-complex="bold"/>
    </style:style>
    <style:style style:name="T52" style:family="text">
      <style:text-properties style:font-name="Times New Roman" fo:font-size="12pt" fo:letter-spacing="0.004cm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53" style:family="text">
      <style:text-properties style:font-name="Times New Roman" fo:font-size="12pt" style:font-name-asian="Lucida Sans Unicode" style:font-size-asian="12pt" style:font-name-complex="Tahoma2" style:font-size-complex="12pt"/>
    </style:style>
    <style:style style:name="T54" style:family="text">
      <style:text-properties style:font-name="Times New Roman" fo:font-size="12pt" style:font-name-asian="Lucida Sans Unicode" style:font-size-asian="12pt" style:font-name-complex="Tahoma2" style:font-size-complex="12pt" style:font-weight-complex="bold"/>
    </style:style>
    <style:style style:name="T55" style:family="text">
      <style:text-properties style:font-name="Times New Roman" fo:font-size="12pt" fo:letter-spacing="-0.018cm" fo:language="pl" fo:country="PL" fo:font-weight="bold" style:font-size-asian="12pt" style:font-weight-asian="bold" style:font-size-complex="12pt"/>
    </style:style>
    <style:style style:name="T56" style:family="text">
      <style:text-properties style:font-name="Times New Roman" fo:font-size="12pt" fo:letter-spacing="-0.018cm" fo:language="pl" fo:country="PL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style:font-name-asian="Times New Roman" style:font-size-asian="12pt" style:font-weight-asian="normal" style:font-name-complex="Tahoma2" style:font-size-complex="12pt" style:font-weight-complex="normal"/>
    </style:style>
    <style:style style:name="T58" style:family="text">
      <style:text-properties style:font-name="Times New Roman" style:font-name-asian="Times New Roman" style:font-name-complex="Times New Roman"/>
    </style:style>
    <style:style style:name="T5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name-asian="Lucida Sans Unicode"/>
    </style:style>
    <style:style style:name="T62" style:family="text">
      <style:text-properties style:font-name-asian="Lucida Sans Unicode" style:font-weight-complex="bold"/>
    </style:style>
    <style:style style:name="T63" style:family="text">
      <style:text-properties style:font-weight-complex="bold"/>
    </style:style>
    <style:style style:name="T64" style:family="text">
      <style:text-properties fo:letter-spacing="0.004cm" style:language-asian="ar" style:country-asian="SA"/>
    </style:style>
    <style:style style:name="T65" style:family="text">
      <style:text-properties fo:letter-spacing="0.004cm"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68" style:family="text">
      <style:text-properties fo:font-style="normal" style:language-asian="zxx" style:country-asian="none" style:font-style-asian="normal" style:font-name-complex="Calibri1" style:language-complex="ar" style:country-complex="SA" style:font-style-complex="normal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font-style="normal" style:text-underline-style="none" fo:font-weight="bold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1" style:family="text">
      <style:text-properties style:use-window-font-color="true" style:font-name-asian="Calibri1" style:font-name-complex="Calibri1" style:language-complex="ar" style:country-complex="SA"/>
    </style:style>
    <style:style style:name="T72" style:family="text"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style:use-window-font-color="true" fo:font-size="12pt" fo:letter-spacing="0.004cm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" style:family="text">
      <style:text-properties style:use-window-font-color="true" fo:font-style="normal" style:font-name-asian="Calibri1" style:language-asian="zxx" style:country-asian="none" style:font-style-asian="normal" style:font-name-complex="Calibri1" style:language-complex="ar" style:country-complex="SA" style:font-style-complex="normal"/>
    </style:style>
    <style:style style:name="T75" style:family="text">
      <style:text-properties style:use-window-font-color="true" fo:letter-spacing="0.004cm" style:language-asian="zxx" style:country-asian="none" style:font-name-complex="Times New Roman" style:language-complex="ar" style:country-complex="SA"/>
    </style:style>
    <style:style style:name="T76" style:family="text">
      <style:text-properties style:font-name-asian="Times New Roman" style:language-asian="pl" style:country-asian="PL" style:font-name-complex="Times New Roman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language-asian="ar" style:country-asian="SA" style:font-weight-complex="bold"/>
    </style:style>
    <style:style style:name="T79" style:family="text">
      <style:text-properties fo:letter-spacing="-0.018cm" fo:language="pl" fo:country="PL" style:language-asian="ar" style:country-asian="SA" style:font-name-complex="Calibri2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rotokół Nr XII/11</text:p>
      <text:p text:style-name="P4"/>
      <text:p text:style-name="P4">sesji Rady Miejskiej Wałbrzycha VI kadencji</text:p>
      <text:p text:style-name="P4">która odbyła się <text:s/>w dniu 13 maja 2011 roku</text:p>
      <text:p text:style-name="P4"/>
      <text:p text:style-name="P4"/>
      <text:p text:style-name="P10"/>
      <text:p text:style-name="P53"/>
      <text:p text:style-name="P14"/>
      <text:p text:style-name="P14"/>
      <text:p text:style-name="P56"><text:span text:style-name="T3">W dniu 13 maja 2011 roku sesja Rady Miejskiej Wałbrzycha rozpoczęła się o godz. 9</text:span><text:span text:style-name="T33">00</text:span><text:span text:style-name="T3">,<text:line-break/>a zakończyła o godz. 13</text:span><text:span text:style-name="T33"> 00 <text:s/></text:span><text:span text:style-name="T3">.Udział w obradach wzięło 23 radnych, co stanowiło quorum, przy którym Rada mogła podejmować uchwały. </text:span></text:p>
      <text:p text:style-name="P14"/>
      <text:p text:style-name="P14"/>
      <text:p text:style-name="P14"/>
      <text:list xml:id="list32450209" text:style-name="WW8Num1">
        <text:list-item>
          <text:p text:style-name="P83">lista obecności załącznik nr 1</text:p>
        </text:list-item>
      </text:list>
      <text:p text:style-name="P14"/>
      <text:p text:style-name="P14"/>
      <text:p text:style-name="P14"/>
      <text:p text:style-name="P14"/>
      <text:p text:style-name="P14"/>
      <text:p text:style-name="P5">Ad.1. Otwarcie obrad.</text:p>
      <text:p text:style-name="P14"/>
      <text:p text:style-name="P57">Otwarcia obrad sesji dokonała Pani Agnieszka Kołacz-Leszczyńska Przewodnicząca Rady Miejskiej Wałbrzycha, witając serdecznie:</text:p>
      <text:p text:style-name="P14"/>
      <text:list xml:id="list32449233" text:style-name="WW8Num2">
        <text:list-item>
          <text:p text:style-name="P86">Radnych Rady Miejskiej Wałbrzycha,</text:p>
        </text:list-item>
      </text:list>
      <text:list xml:id="list32445315" text:style-name="WW8Num3">
        <text:list-item>
          <text:p text:style-name="P87">Pana Piotra Kuczkowskiego Prezydenta Miasta Wałbrzycha, Pana Marka Małeckiego, Pana Zygmunta Nowaczyka oraz Pana Dariusza Lendę Zastępców Prezydenta Miasta Wałbrzycha,</text:p>
        </text:list-item>
      </text:list>
      <text:list xml:id="list32464528" text:continue-list="list32449233" text:style-name="WW8Num2">
        <text:list-item>
          <text:p text:style-name="P86">Panią Marię Majewską radcę prawnego UM,</text:p>
        </text:list-item>
        <text:list-item>
          <text:p text:style-name="P86">Panią Magdalenę Kocur Sekretarza Miasta Wałbrzycha</text:p>
        </text:list-item>
        <text:list-item>
          <text:p text:style-name="P86">Panią Katarzynę Jarocką <text:s/>Skarbnika Gminy Wałbrzych, </text:p>
        </text:list-item>
        <text:list-item>
          <text:p text:style-name="P86">wszystkich przybyłych na dzisiejszą sesję.</text:p>
        </text:list-item>
      </text:list>
      <text:p text:style-name="P5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8"><text:soft-page-break/><text:span text:style-name="T46">Ad.2.</text:span><text:span text:style-name="T5"> </text:span><text:span text:style-name="T47">Wnioski w sprawie porządku obrad sesji.</text:span></text:p>
      <text:p text:style-name="P7"/>
      <text:p text:style-name="P7">Pani A. Kołacz – Leszczyńska</text:p>
      <text:p text:style-name="P7"/>
      <text:list xml:id="list32461985" text:style-name="WW8Num4">
        <text:list-item>
          <text:p text:style-name="P88"><text:span text:style-name="T45">wraz z zawiadomieniem o sesji otrzymaliście Państwo porządek obrad. </text:span><text:span text:style-name="T2">Czy ktoś z Państwa chciałby złożyć wniosek do porządku obrad ?</text:span></text:p>
        </text:list-item>
      </text:list>
      <text:p text:style-name="P7"/>
      <text:p text:style-name="P7"/>
      <text:p text:style-name="P7">Pani K. Jarocka </text:p>
      <text:p text:style-name="P7"/>
      <text:list xml:id="list32455385" text:style-name="L1">
        <text:list-item>
          <text:p text:style-name="P89">Proszę o wycofanie z porządku obrad dzisiejszej sesji punktu 20. <text:span text:style-name="T34">Informacja o stanie mienia Gminy Wałbrzych za rok 2010.</text:span></text:p>
        </text:list-item>
      </text:list>
      <text:p text:style-name="P41"/>
      <text:p text:style-name="P14"/>
      <text:p text:style-name="P7">Pani A. Kołacz – Leszczyńska</text:p>
      <text:p text:style-name="P68"/>
      <text:list xml:id="list32441545" text:style-name="L2">
        <text:list-item>
          <text:p text:style-name="P120">Na podstawie art. 20 ust. 1a ustawy o samorządzie gminnym poddaję wniosek pod głosowanie. </text:p>
        </text:list-item>
      </text:list>
      <text:p text:style-name="P19">GŁOSOWANIE</text:p>
      <text:p text:style-name="P19">w głosowaniu udział wzięło 23 radnych</text:p>
      <text:p text:style-name="P19">przy 21 głosach "za", 2 "wstrzymujących się"</text:p>
      <text:p text:style-name="P19">Rada Miejska Wałbrzycha przyjęła wniosek</text:p>
      <text:p text:style-name="P54"/>
      <text:p text:style-name="P54"/>
      <text:p text:style-name="P2">Pan P. Szpur poruszył temat uczestnictwa w sesji Radnych z okręgu wyborczego nr 5 w świetle wydarzeń związanych z wyrokiem sądu. Wyjaśnień udzielił Pan W. Dymarczyk Radca Prawny Rady Miejskiej Wałbrzycha. </text:p>
      <text:p text:style-name="P2">Pani A. Kołacz-Leszczyńska przedstawiła pismo Komisarza Wyborczego w w/w sprawie. </text:p>
      <text:list xml:id="list32462973" text:style-name="WW8Num6">
        <text:list-item>
          <text:p text:style-name="P91">załącznik nr 2</text:p>
        </text:list-item>
      </text:list>
      <text:p text:style-name="P1"/>
      <text:p text:style-name="P1"/>
      <text:p text:style-name="P1">Pan M. Bartolik</text:p>
      <text:p text:style-name="P1"/>
      <text:list xml:id="list32463678" text:style-name="L3">
        <text:list-item>
          <text:p text:style-name="P92">W imieniu Klubu Radnych PiS oraz Klubu Radnych WWS składam wniosek o wprowadzenie do porządku obrad dzisiejszej sesji w punkcie 3a. Uchwały Rady Miejskiej Wałbrzycha w sprawie stwierdzenia wygaśnięcia mandatu Prezydenta Miasta Wałbrzycha Piotra Kruczkowskiego.</text:p>
        </text:list-item>
      </text:list>
      <text:list xml:id="list32465965" text:continue-list="list32462973" text:style-name="WW8Num6">
        <text:list-item>
          <text:p text:style-name="P91">załącznik nr 3</text:p>
        </text:list-item>
      </text:list>
      <text:p text:style-name="P14"/>
      <text:p text:style-name="P7">Pani A. Kołacz – Leszczyńska</text:p>
      <text:p text:style-name="P68"/>
      <text:p text:style-name="P68">- Na podstawie art. 20 ust. 1a ustawy o samorządzie gminnym poddaję wniosek pod głosowanie.</text:p>
      <text:p text:style-name="P54"/>
      <text:p text:style-name="P19">GŁOSOWANIE</text:p>
      <text:p text:style-name="P19">w głosowaniu udział wzięło 23 radnych</text:p>
      <text:p text:style-name="P19">przy 9 głosach "za"oraz 14 "przeciw"</text:p>
      <text:p text:style-name="P19">Rada Miejska Wałbrzycha nie przyjęła wniosku</text:p>
      <text:p text:style-name="P54"/>
      <text:p text:style-name="P1"><text:soft-page-break/>Pan M. Bartolik</text:p>
      <text:p text:style-name="P1"/>
      <text:list xml:id="list32437149" text:continue-list="list32463678" text:style-name="L3">
        <text:list-item>
          <text:p text:style-name="P90">W imieniu Klubu Radnych PiS oraz Klubu Radnych WWS składam wniosek o zwołanie sesji w sprawie podjęcia Uchwały Rady Miejskiej Wałbrzycha w sprawie stwierdzenia wygaśnięcia mandatu Prezydenta Miasta Wałbrzycha Piotra Kruczkowskiego.</text:p>
        </text:list-item>
      </text:list>
      <text:p text:style-name="P54"/>
      <text:p text:style-name="P32"/>
      <text:p text:style-name="P7">Pani A. Kołacz – Leszczyńska</text:p>
      <text:p text:style-name="P54"/>
      <text:p text:style-name="P14">- Czy są inne wnioski?</text:p>
      <text:p text:style-name="P32"><text:s text:c="3"/>Nie widzę. <text:s/></text:p>
      <text:p text:style-name="P32"><text:s text:c="3"/>Stwierdzam, że Rada Miejska Wałbrzycha przyjęła porządek obrad wraz ze zgłoszonymi wnioskami. </text:p>
      <text:p text:style-name="P33"/>
      <text:p text:style-name="P73"><text:s/></text:p>
      <text:list xml:id="list32446800" text:style-name="L4">
        <text:list-item>
          <text:p text:style-name="P104">Otwarcie obrad.</text:p>
        </text:list-item>
        <text:list-item>
          <text:p text:style-name="P105">Wnioski w sprawie porządku obrad sesji. </text:p>
        </text:list-item>
        <text:list-item>
          <text:p text:style-name="P107"><text:span text:style-name="T77">Przyjęcie </text:span>protokołu z XI <text:s/>sesji Rady Miejskiej Wałbrzycha.</text:p>
        </text:list-item>
        <text:list-item>
          <text:p text:style-name="P107">Uchwała <text:span text:style-name="T31">Rady Miejskiej Wałbrzycha </text:span>w sprawie zmiany uchwały Nr VI/29/11 Rady Miejskiej Wałbrzycha z dnia 31 stycznia 2011 roku w sprawie przyjęcia Wieloletniej Prognozy Finansowej Miasta Wałbrzycha na lata 2011-2038.</text:p>
        </text:list-item>
        <text:list-item>
          <text:p text:style-name="P76">Uchwała w sprawie zmiany Uchwały budżetowej Miasta Wałbrzycha na 2011 rok Nr VI/30/11 Rady Miejskiej Wałbrzycha z dnia 31 stycznia 2011 roku.</text:p>
        </text:list-item>
        <text:list-item>
          <text:p text:style-name="P76"><text:span text:style-name="T58">Uchwała Rady Miejskiej Wałbrzycha </text:span>w sprawie wyrażenia zgody na odstąpienie od żądania bonifikaty udzielonej przy sprzedaży <text:s/>lokalu mieszkalnego położonego w Wałbrzychu przy ul. Osiedle Górnicze 39/6. </text:p>
        </text:list-item>
        <text:list-item>
          <text:p text:style-name="P109"><text:span text:style-name="T58">Uchwała Rady Miejskiej Wałbrzycha </text:span>w sprawie wyrażenia zgody na odstąpienie od żądania bonifikaty udzielonej przy sprzedaży <text:s/>lokalu mieszkalnego położonego w Wałbrzychu przy Placu Marceliny Darowskiej 6/1.</text:p>
        </text:list-item>
        <text:list-item>
          <text:p text:style-name="P110">Uchwała Rady Miejskiej Wałbrzycha w sprawie udzielenia dotacji celowej dla Powiatowej i Miejskiej Biblioteki Publicznej „Biblioteka pod Atlantami” na prace konserwatorskie przy zabytkowej kamienicy, przy ul. Rynek <text:s/>9 w Wałbrzychu.</text:p>
        </text:list-item>
        <text:list-item>
          <text:p text:style-name="P111">Uchwała Rady Miejskiej Wałbrzycha <text:span text:style-name="T71">w sprawie udzielenia dotacji celowej dla Zgromadzenia Sióstr Niepokalanego Poczęcia NMP Dom Zakonny w Wałbrzychu na prace konserwatorskie przy zabytkowym budynku dawnego Sierocińca, obecnie Gimnazjum i Liceum Ogólnokształcące w Wałbrzychu.</text:span></text:p>
        </text:list-item>
        <text:list-item>
          <text:p text:style-name="P116"><text:span text:style-name="T35">Uchwała Rady Miejskiej Wałbrzycha </text:span><text:span text:style-name="T66">w sprawie udzielenia dotacji celowej dla Parafii Ewangelicko-Augsburskiej w Wałbrzychu na prace konserwatorskie przy zabytkowym kościele Zbawiciela w Wałbrzychu.</text:span></text:p>
        </text:list-item>
        <text:list-item>
          <text:p text:style-name="P116"><text:span text:style-name="T35">Uchwała Rady Miejskiej Wałbrzycha </text:span>w sprawie udzielenia dotacji celowej dla Parafii Kościoła Polsko-Katolickiego pw. Zesłania Ducha Św. w Wałbrzychu na prace konserwatorskie przy zabytkowym kościele <text:s/>parafialnym pw. Zesłania Ducha Św. w Wałbrzychu.</text:p>
        </text:list-item>
        <text:list-item>
          <text:p text:style-name="P112">Uchwała Rady Miejskiej Wałbrzycha w sprawie wystąpienia Gminy Wałbrzych ze stowarzyszenia pod nazwą „Stowarzyszenie Gmin Górniczych w Polsce”.</text:p>
        </text:list-item>
        <text:list-item>
          <text:p text:style-name="P112">Uchwała Rady Miejskiej Wałbrzycha w sprawie wystąpienia Gminy Wałbrzych ze Stowarzyszenia pod nazwą „Komitet Europejski w Wałbrzychu”. </text:p>
        </text:list-item>
        <text:list-item>
          <text:p text:style-name="P106"><text:span text:style-name="T32">Uchwała Rady Miejskiej Wałbrzycha </text:span>w sprawie zasad udzielania i rozmiaru zniżek tygodniowego obowiązkowego wymiaru godzin zajęć dydaktycznych, wychowawczych i opiekuńczych nauczycielom zajmującym stanowiska kierownicze w szkołach i zasad zwalniania ich od obowiązku realizacji tych zajęć oraz tygodniowego obowiązkowego wymiaru godzin zajęć niektórych nauczycieli szkół.</text:p>
        </text:list-item>
        <text:list-item>
          <text:p text:style-name="P77">Uchwała Rady Miejskiej Wałbrzycha w sprawie uchylenia Uchwały nr XXVI / 241 / 08 Rady <text:soft-page-break/>Miejskiej Wałbrzycha z dnia <text:s/>27 czerwca 2008 roku w sprawie zmiany nazwy Publicznej Szkoły Podstawowej z Oddziałami Integracyjnymi Nr 26 w Wałbrzychu przy ul. Palisadowej nr 48. </text:p>
        </text:list-item>
        <text:list-item>
          <text:p text:style-name="P78"><text:span text:style-name="T29">Uchwała Rady Miejskiej Wałbrzycha </text:span>w sprawie uchylenia Uchwały nr XXVI / 242 / 08 Rady Miejskiej Wałbrzycha z dnia 27 czerwca 2008 roku w sprawie zmiany nazwy Publicznego Gimnazjum Nr 9 z Oddziałami Integracyjnymi w Wałbrzychu przy ul. Palisadowej nr 48. </text:p>
        </text:list-item>
        <text:list-item>
          <text:p text:style-name="P108"><text:span text:style-name="T30">Uchwała Rady Miejskiej Wałbrzycha w <text:s/>sprawie zmiany Uchwały Nr VIII/52/11 Rady Miejskiej Wałbrzycha <text:s/>z dnia 28 lutego 2011 roku w sprawie ustalenia składów osobowych </text:span>stałych komisji Rady Miejskiej Wałbrzycha.</text:p>
        </text:list-item>
        <text:list-item>
          <text:p text:style-name="P113">Uchwała Rady Miejskiej Wałbrzycha w sprawie zmiany Uchwały Nr V/27/11 Rady Miejskiej Wałbrzycha z dnia 18 stycznia 2011 roku w sprawie ustalenia składu osobowego <text:line-break/>Komisji Rewizyjnej.</text:p>
        </text:list-item>
        <text:list-item>
          <text:p text:style-name="P111">Informacja <text:s/>o wydatkach związanych z przygotowaniem i przeprowadzeniem referendum lokalnego ogłoszonego na dzień 13 luty 2011 r.</text:p>
        </text:list-item>
        <text:list-item>
          <text:p text:style-name="P111">Sprawozdanie z realizacji planu gospodarki odpadami dla miasta Wałbrzycha za okres od <text:line-break/>1 stycznia 2009r. do 31 grudnia 2010r. </text:p>
        </text:list-item>
        <text:list-item>
          <text:p text:style-name="P114"><text:span text:style-name="T76">Informacja z realizacji uchwał Rady Miejskiej Wałbrzycha za I kwartał 2011 roku.</text:span><text:span text:style-name="T59"> </text:span></text:p>
        </text:list-item>
        <text:list-item>
          <text:p text:style-name="P115"><text:span text:style-name="Strong_20_Emphasis"><text:span text:style-name="T72">Informacja z realizacji zarządzeń i dyspozycji Prezydenta Miasta za miesiąc marzec 2011r..</text:span></text:span></text:p>
        </text:list-item>
        <text:list-item>
          <text:p text:style-name="P118">Zgłaszanie interpelacji i zapytań.</text:p>
        </text:list-item>
        <text:list-item>
          <text:p text:style-name="P118">Odpowiedzi na interpelacje i zapytania.</text:p>
        </text:list-item>
        <text:list-item>
          <text:p text:style-name="P118">Wolne wnioski.<text:tab/><text:tab/><text:tab/><text:tab/><text:tab/><text:tab/><text:tab/> <text:s text:c="7"/></text:p>
        </text:list-item>
        <text:list-item>
          <text:p text:style-name="P118">Oświadczenia.</text:p>
        </text:list-item>
        <text:list-item>
          <text:p text:style-name="P117">Zamknięcie obrad. </text:p>
        </text:list-item>
      </text:list>
      <text:p text:style-name="P3"/>
      <text:p text:style-name="P5"/>
      <text:p text:style-name="P5"/>
      <text:p text:style-name="P48"><text:span text:style-name="T46">Ad.3. </text:span><text:span text:style-name="T6">Przyjęcie protokołów z X i XI sesji Rady Miejskiej Wałbrzycha.</text:span></text:p>
      <text:p text:style-name="P5"/>
      <text:p text:style-name="P5">Pani A. Kołacz – Leszczyńska</text:p>
      <text:p text:style-name="P14"/>
      <text:p text:style-name="P48"><text:span text:style-name="T5">- </text:span><text:span text:style-name="T10">Przypominam, że Biurze Obsługi Rady Miejskiej wyłożono do wglądu protokoły<text:line-break/>z </text:span><text:span text:style-name="T21">X i XI </text:span><text:span text:style-name="T48">sesji Rady Miejskiej Wałbrzycha.</text:span></text:p>
      <text:p text:style-name="P15">Zgodnie z § 24 pkt 4 Statutu Miasta Wałbrzycha każdy radny może zgłaszać poprawki<text:line-break/>i uzupełnienia do protokołu najpóźniej w ostatnim dniu przed sesją, na której protokół ma być przyjmowany. Do dnia wczorajszego nikt z radnych nie wniósł uwag do wyłożonych do wglądu protokołów.</text:p>
      <text:p text:style-name="P15">Czy w dniu dzisiejszym ktoś z Państwa ma uwagi ?</text:p>
      <text:p text:style-name="P15">Nie widzę.</text:p>
      <text:p text:style-name="P48"><text:span text:style-name="T11">Wobec powyższego uważam, że Rada Miejska przyjmuje protokoły z </text:span><text:span text:style-name="T23">X i XI </text:span><text:span text:style-name="T13"><text:s/></text:span><text:span text:style-name="T11">sesji Rady Miejskiej Wałbrzycha.</text:span></text:p>
      <text:p text:style-name="P5"/>
      <text:p text:style-name="P20"/>
      <text:p text:style-name="P25">Ad.4. Uchwała <text:span text:style-name="T67">Rady Miejskiej Wałbrzycha </text:span>w sprawie zmiany uchwały Nr VI/29/11 Rady Miejskiej Wałbrzycha z dnia 31 stycznia 2011 roku w sprawie przyjęcia Wieloletniej Prognozy Finansowej Miasta Wałbrzycha na lata 2011-2038.</text:p>
      <text:p text:style-name="P25"/>
      <text:list xml:id="list32438605" text:continue-list="list32461985" text:style-name="WW8Num4">
        <text:list-item>
          <text:p text:style-name="P93"><text:span text:style-name="T49">projekt uchwały przedstawiła Pani </text:span><text:span text:style-name="T4">Katarzyna Jarocka Skarbnik Miasta </text:span></text:p>
        </text:list-item>
      </text:list>
      <text:list xml:id="list32460372" text:continue-list="list32465965" text:style-name="WW8Num6">
        <text:list-item>
          <text:p text:style-name="P119">załącznik nr 4</text:p>
        </text:list-item>
      </text:list>
      <text:p text:style-name="P5"/>
      <text:p text:style-name="P5">Pani A. Kołacz – Leszczyńska</text:p>
      <text:p text:style-name="P8"/>
      <text:list xml:id="list32464992" text:style-name="WW8Num5">
        <text:list-item>
          <text:p text:style-name="P122"><text:span text:style-name="T22">Komisja Budżetu i Finansów</text:span><text:span text:style-name="T24"> pozytywnie zaopiniowała projekt uchwały.</text:span><text:span text:style-name="T9"> </text:span></text:p>
        </text:list-item>
      </text:list>
      <text:p text:style-name="P50"><text:soft-page-break/><text:span text:style-name="T3">W dyskusji udział wzięli: radna A. Rosiak, wyjaśnień udzieliła Pani </text:span><text:span text:style-name="T4">Katarzyna Jarocka Skarbnik Miasta </text:span></text:p>
      <text:p text:style-name="P71"/>
      <text:p text:style-name="P22">Pani A. Kołacz – Leszczyńska</text:p>
      <text:p text:style-name="P22"/>
      <text:list xml:id="list32456779" text:style-name="L5">
        <text:list-item>
          <text:p text:style-name="P123"><text:span text:style-name="T15">J</text:span><text:span text:style-name="T3">eżeli nie ma głosów w dyskusji przystępujemy do głosowania nad uchwałą.</text:span></text:p>
          <text:p text:style-name="P125"/>
        </text:list-item>
      </text:list>
      <text:p text:style-name="P19">GŁOSOWANIE</text:p>
      <text:p text:style-name="P19">w głosowaniu udział wzięło 23 radnych</text:p>
      <text:p text:style-name="P19">przy 14 głosach "za", 9 "wstrzymujących się"</text:p>
      <text:p text:style-name="P19">Rada Miejska Wałbrzycha podjęła</text:p>
      <text:p text:style-name="P19">Uchwałę Nr XII/77/11</text:p>
      <text:list xml:id="list32462678" text:continue-list="list32460372" text:style-name="WW8Num6">
        <text:list-header>
          <text:p text:style-name="P84"/>
        </text:list-header>
      </text:list>
      <text:p text:style-name="P20"/>
      <text:p text:style-name="P20"/>
      <text:p text:style-name="P8">Ad.5. <text:span text:style-name="T36">Uchwała w sprawie zmiany Uchwały budżetowej Miasta Wałbrzycha na 2011 rok Nr VI/30/11 Rady Miejskiej Wałbrzycha z dnia 31 stycznia 2011 roku.</text:span></text:p>
      <text:p text:style-name="P27"/>
      <text:list xml:id="list32454015" text:continue-list="list32438605" text:style-name="WW8Num4">
        <text:list-item>
          <text:p text:style-name="P93"><text:span text:style-name="T49">projekt uchwały przedstawiła Pani </text:span><text:span text:style-name="T4">Katarzyna Jarocka Skarbnik Miasta </text:span></text:p>
        </text:list-item>
      </text:list>
      <text:list xml:id="list32438144" text:style-name="L6">
        <text:list-item>
          <text:p text:style-name="P97">załącznik nr 5</text:p>
        </text:list-item>
      </text:list>
      <text:p text:style-name="P5">Pani A. Kołacz – Leszczyńska</text:p>
      <text:p text:style-name="P8"/>
      <text:list xml:id="list32448118" text:style-name="L7">
        <text:list-item>
          <text:p text:style-name="P94"><text:span text:style-name="T22">Komisja Budżetu i Finansów</text:span><text:span text:style-name="T24"> pozytywnie zaopiniowała projekt uchwały. </text:span><text:span text:style-name="T15">J</text:span><text:span text:style-name="T3">eżeli nie ma więcej głosów w dyskusji przystępujemy do głosowania nad uchwałą.</text:span></text:p>
        </text:list-item>
      </text:list>
      <text:p text:style-name="P21"/>
      <text:p text:style-name="P21"/>
      <text:p text:style-name="P19">GŁOSOWANIE</text:p>
      <text:p text:style-name="P19">w głosowaniu udział wzięło 23 radnych</text:p>
      <text:p text:style-name="P19">przy 14 głosach "za", 9 "wstrzymujących się"</text:p>
      <text:p text:style-name="P19">Rada Miejska Wałbrzycha podjęła</text:p>
      <text:p text:style-name="P19">Uchwałę Nr XII/78/11</text:p>
      <text:p text:style-name="P11"/>
      <text:p text:style-name="P20"><text:line-break/></text:p>
      <text:p text:style-name="P48"><text:span text:style-name="T8">Ad.6. </text:span><text:span text:style-name="T25">Uchwała Rady Miejskiej Wałbrzycha </text:span><text:span text:style-name="T26">w sprawie wyrażenia zgody na odstąpienie od żądania bonifikaty udzielonej przy sprzedaży <text:s/>lokalu mieszkalnego położonego w Wałbrzychu przy ul. Osiedle Górnicze 39/6. </text:span></text:p>
      <text:p text:style-name="P26"/>
      <text:list xml:id="list32460614" text:style-name="WW8Num7">
        <text:list-item>
          <text:p text:style-name="P79"><text:span text:style-name="T14">projekt uchwały przedstawiła Pani </text:span><text:span text:style-name="T3">Anna Robińska Kierownik Biura Dochodów Nieopodatkowanych</text:span></text:p>
        </text:list-item>
      </text:list>
      <text:list xml:id="list32455466" text:continue-list="list32438144" text:style-name="L6">
        <text:list-item>
          <text:p text:style-name="P97">załącznik nr 6</text:p>
        </text:list-item>
      </text:list>
      <text:p text:style-name="P5">Pani A. Kołacz – Leszczyńska</text:p>
      <text:p text:style-name="P28"/>
      <text:p text:style-name="P51"><text:span text:style-name="T14">- Komisja Budżetu i Finansów</text:span><text:span text:style-name="T3"> negatywnie zaopiniowała projekt uchwały.</text:span></text:p>
      <text:p text:style-name="P28"/>
      <text:p text:style-name="P28"/>
      <text:p text:style-name="P15">W dyskusji udział wzięli: radny M. Bartolik, radna S. Pawełek oraz Pani A. Rosiak. Wyjaśnień udzieliła <text:span text:style-name="T42">Pani </text:span><text:span text:style-name="T43">Anna Robińska Kierownik Biura Dochodów Nieopodatkowanych oraz Pani Maria Majewska Radca Prawny. </text:span></text:p>
      <text:p text:style-name="P5"><text:soft-page-break/>Pani A. Kołacz – Leszczyńska</text:p>
      <text:p text:style-name="P8"/>
      <text:list xml:id="list32466614" text:continue-list="list32464992" text:style-name="WW8Num5">
        <text:list-item>
          <text:p text:style-name="P122"><text:span text:style-name="T15">J</text:span><text:span text:style-name="T3">eżeli nie ma więcej głosów w dyskusji przystępujemy do głosowania nad uchwałą.</text:span></text:p>
        </text:list-item>
      </text:list>
      <text:p text:style-name="P21"/>
      <text:p text:style-name="P19">GŁOSOWANIE</text:p>
      <text:p text:style-name="P19">w głosowaniu udział wzięło 23 radnych</text:p>
      <text:p text:style-name="P19">przy 14 głosach "przeciw" oraz 9 "wstrzymujących się"</text:p>
      <text:p text:style-name="P17"><text:span text:style-name="T40">Rada Miejska Wałbrzycha podjęła u</text:span><text:span text:style-name="T40">chwały</text:span></text:p>
      <text:p text:style-name="P28"/>
      <text:p text:style-name="P28"/>
      <text:p text:style-name="P28"/>
      <text:p text:style-name="P28">Pani A. Kołacz – Leszczyńska</text:p>
      <text:p text:style-name="P28"/>
      <text:list xml:id="list32444689" text:style-name="L8">
        <text:list-item>
          <text:p text:style-name="P98">Ogłaszam 15 minutową przerwę.</text:p>
        </text:list-item>
      </text:list>
      <text:p text:style-name="P28"/>
      <text:p text:style-name="P28"/>
      <text:p text:style-name="P28">PO PRZERWIE</text:p>
      <text:p text:style-name="P28"/>
      <text:p text:style-name="P28"/>
      <text:p text:style-name="P48"><text:span text:style-name="T7">Ad.7. </text:span><text:span text:style-name="T25">Uchwała Rady Miejskiej Wałbrzycha </text:span><text:span text:style-name="T27">w sprawie wyrażenia zgody na odstąpienie od żądania bonifikaty udzielonej przy sprzedaży <text:s/>lokalu mieszkalnego położonego w Wałbrzychu przy Placu Marceliny Darowskiej 6/1.</text:span></text:p>
      <text:p text:style-name="P28"/>
      <text:list xml:id="list32446378" text:continue-list="list32460614" text:style-name="WW8Num7">
        <text:list-item>
          <text:p text:style-name="P79"><text:span text:style-name="T14">projekt uchwały przedstawiła Pani </text:span><text:span text:style-name="T3">Anna Robińska Kierownik Biura Dochodów Nieopodatkowanych</text:span></text:p>
        </text:list-item>
      </text:list>
      <text:list xml:id="list32468606" text:continue-list="list32455466" text:style-name="L6">
        <text:list-item>
          <text:p text:style-name="P97">załącznik nr 7</text:p>
        </text:list-item>
      </text:list>
      <text:p text:style-name="P5">Pani A. Kołacz – Leszczyńska</text:p>
      <text:p text:style-name="P28"/>
      <text:list xml:id="list324636781" text:style-name="L9">
        <text:list-item>
          <text:p text:style-name="P95"><text:span text:style-name="T22">Komisja Budżetu i Finansów</text:span><text:span text:style-name="T24"> negatywnie zaopiniowała projekt uchwały. </text:span><text:span text:style-name="T15">J</text:span><text:span text:style-name="T3">eżeli nie ma głosów w dyskusji przystępujemy do głosowania nad uchwałą.</text:span></text:p>
        </text:list-item>
      </text:list>
      <text:p text:style-name="P21"/>
      <text:p text:style-name="P19">GŁOSOWANIE</text:p>
      <text:p text:style-name="P19">w głosowaniu udział wzięło 20 radnych</text:p>
      <text:p text:style-name="P19">przy 13 głosach "przeciw" oraz 7 "wstrzymujących się"</text:p>
      <text:p text:style-name="P17"><text:span text:style-name="T40">Rada Miejska Wałbrzycha nie podjęła u</text:span><text:span text:style-name="T44">chwały</text:span></text:p>
      <text:p text:style-name="P28"/>
      <text:p text:style-name="P28"/>
      <text:p text:style-name="P28"/>
      <text:p text:style-name="P31">Ad.8. Uchwała Rady Miejskiej Wałbrzycha w sprawie udzielenia dotacji celowej dla Powiatowej i Miejskiej Biblioteki Publicznej „Biblioteka pod Atlantami” na prace konserwatorskie przy zabytkowej kamienicy, przy ul. Rynek <text:s/>9 w Wałbrzychu.</text:p>
      <text:p text:style-name="P31"/>
      <text:list xml:id="list32464813" text:continue-list="list32446378" text:style-name="WW8Num7">
        <text:list-item>
          <text:p text:style-name="P80"><text:span text:style-name="T50">projekt uchwały przedstawił Pan</text:span><text:span text:style-name="T57"> </text:span><text:span text:style-name="T24">Jan Jędrasik Kierownik Biura Kultury, Sportu, Turystyki i Spraw Społecznych</text:span></text:p>
        </text:list-item>
        <text:list-item>
          <text:p text:style-name="P85">załącznik nr 8</text:p>
        </text:list-item>
      </text:list>
      <text:p text:style-name="P28"/>
      <text:p text:style-name="P5">Pani A. Kołacz – Leszczyńska</text:p>
      <text:p text:style-name="P28"/>
      <text:list xml:id="list32460141" text:style-name="L10">
        <text:list-item>
          <text:p text:style-name="P96"><text:span text:style-name="T22">Komisja Edukacji i Kultury </text:span><text:span text:style-name="T24">pozytywnie zaopiniowała projekt uchwały. </text:span><text:span text:style-name="T15">J</text:span><text:span text:style-name="T3">eżeli nie ma <text:s/>głosów w dyskusji przystępujemy do głosowania nad uchwałą.</text:span></text:p>
        </text:list-item>
      </text:list>
      <text:p text:style-name="P19"><text:soft-page-break/>GŁOSOWANIE</text:p>
      <text:p text:style-name="P19">w głosowaniu udział wzięło 21 radnych</text:p>
      <text:p text:style-name="P19">Rada Miejska Wałbrzycha podjęła jednogłośnie</text:p>
      <text:p text:style-name="P19">Uchwałę Nr XII/79/11</text:p>
      <text:p text:style-name="P11"/>
      <text:p text:style-name="P11"/>
      <text:p text:style-name="P28">Ad.9. <text:span text:style-name="T67">Uchwała Rady Miejskiej Wałbrzycha </text:span><text:span text:style-name="T74">w sprawie udzielenia dotacji celowej dla Zgromadzenia Sióstr Niepokalanego Poczęcia NMP Dom Zakonny w Wałbrzychu na prace konserwatorskie przy zabytkowym budynku dawnego Sierocińca, obecnie Gimnazjum<text:line-break/>i Liceum Ogólnokształcące w Wałbrzychu.</text:span></text:p>
      <text:p text:style-name="P31"/>
      <text:list xml:id="list32461598" text:continue-list="list32464813" text:style-name="WW8Num7">
        <text:list-item>
          <text:p text:style-name="P80"><text:span text:style-name="T50">projekt uchwały przedstawił Pan</text:span><text:span text:style-name="T57"> </text:span><text:span text:style-name="T24">Jan Jędrasik Kierownik Biura Kultury, Sportu, Turystyki i Spraw Społecznych</text:span></text:p>
        </text:list-item>
        <text:list-item>
          <text:p text:style-name="P85">załącznik nr 9</text:p>
        </text:list-item>
      </text:list>
      <text:p text:style-name="P5"/>
      <text:p text:style-name="P5">Pani A. Kołacz – Leszczyńska</text:p>
      <text:p text:style-name="P28"/>
      <text:list xml:id="list32467998" text:continue-list="list32460141" text:style-name="L10">
        <text:list-item>
          <text:p text:style-name="P96"><text:span text:style-name="T22">Komisja Edukacji i Kultury </text:span><text:span text:style-name="T24">pozytywnie zaopiniowała projekt uchwały. </text:span><text:span text:style-name="T15">J</text:span><text:span text:style-name="T3">eżeli nie ma głosów w dyskusji przystępujemy do głosowania nad uchwałą.</text:span></text:p>
        </text:list-item>
      </text:list>
      <text:p text:style-name="P21"/>
      <text:p text:style-name="P21"/>
      <text:p text:style-name="P19">GŁOSOWANIE</text:p>
      <text:p text:style-name="P19">w głosowaniu udział wzięło 21 radnych</text:p>
      <text:p text:style-name="P19">Rada Miejska Wałbrzycha podjęła jednogłośnie</text:p>
      <text:p text:style-name="P19">Uchwałę Nr XII/80/11</text:p>
      <text:p text:style-name="P28"/>
      <text:p text:style-name="P12"/>
      <text:p text:style-name="P28"><text:span text:style-name="T68">Ad.10. </text:span><text:span text:style-name="T67">Uchwała Rady Miejskiej Wałbrzycha </text:span><text:span text:style-name="T74">w sprawie udzielenia dotacji celowej dla Parafii Ewangelicko-Augsburskiej w Wałbrzychu na prace konserwatorskie przy zabytkowym kościele Zbawiciela w Wałbrzychu.</text:span></text:p>
      <text:p text:style-name="P31"/>
      <text:list xml:id="list32452247" text:continue-list="list32461598" text:style-name="WW8Num7">
        <text:list-item>
          <text:p text:style-name="P80"><text:span text:style-name="T50">projekt uchwały przedstawił Pan</text:span><text:span text:style-name="T57"> </text:span><text:span text:style-name="T24">Jan Jędrasik Kierownik Biura Kultury, Sportu, Turystyki i Spraw Społecznych</text:span></text:p>
        </text:list-item>
        <text:list-item>
          <text:p text:style-name="P85">załącznik nr 10</text:p>
        </text:list-item>
      </text:list>
      <text:p text:style-name="P5"/>
      <text:p text:style-name="P5">Pani A. Kołacz – Leszczyńska</text:p>
      <text:p text:style-name="P28"/>
      <text:list xml:id="list32458877" text:continue-list="list32467998" text:style-name="L10">
        <text:list-item>
          <text:p text:style-name="P96"><text:span text:style-name="T22">Komisja Edukacji i Kultury </text:span><text:span text:style-name="T24">pozytywnie zaopiniowała projekt uchwały. </text:span><text:span text:style-name="T15">J</text:span><text:span text:style-name="T3">eżeli nie ma głosów w dyskusji przystępujemy do głosowania nad uchwałą.</text:span></text:p>
        </text:list-item>
      </text:list>
      <text:p text:style-name="P21"/>
      <text:p text:style-name="P21"/>
      <text:p text:style-name="P19">GŁOSOWANIE</text:p>
      <text:p text:style-name="P19">w głosowaniu udział wzięło 19 radnych</text:p>
      <text:p text:style-name="P19">przy 18 głosach "za" oraz 1 "przeciw"</text:p>
      <text:p text:style-name="P19">Rada Miejska Wałbrzycha podjęła </text:p>
      <text:p text:style-name="P19">Uchwałę Nr XII/81/11</text:p>
      <text:p text:style-name="P28"/>
      <text:p text:style-name="P12"/>
      <text:p text:style-name="P12"/>
      <text:p text:style-name="P12"/>
      <text:p text:style-name="P12"/>
      <text:p text:style-name="P28"><text:soft-page-break/><text:span text:style-name="T68">Ad.11. </text:span><text:span text:style-name="T67">Uchwała Rady Miejskiej Wałbrzycha </text:span><text:span text:style-name="T74">w sprawie udzielenia dotacji celowej dla Parafii Kościoła Polsko-Katolickiego pw. Zesłania Ducha Św. w Wałbrzychu na prace konserwatorskie przy zabytkowym kościele <text:s/>parafialnym pw. Zesłania Ducha Św. w Wałbrzychu.</text:span></text:p>
      <text:p text:style-name="P31"/>
      <text:list xml:id="list32438745" text:continue-list="list32452247" text:style-name="WW8Num7">
        <text:list-item>
          <text:p text:style-name="P80"><text:span text:style-name="T50">projekt uchwały przedstawił Pan</text:span><text:span text:style-name="T57"> </text:span><text:span text:style-name="T24">Jan Jędrasik Kierownik Biura Kultury, Sportu, Turystyki i Spraw Społecznych</text:span></text:p>
        </text:list-item>
        <text:list-item>
          <text:p text:style-name="P85">załącznik nr 11</text:p>
        </text:list-item>
      </text:list>
      <text:p text:style-name="P28"/>
      <text:p text:style-name="P5">Pani A. Kołacz – Leszczyńska</text:p>
      <text:p text:style-name="P28"/>
      <text:list xml:id="list32456659" text:continue-list="list32458877" text:style-name="L10">
        <text:list-item>
          <text:p text:style-name="P96"><text:span text:style-name="T22">Komisja Edukacji i Kultury </text:span><text:span text:style-name="T24">pozytywnie zaopiniowała projekt uchwały. </text:span><text:span text:style-name="T15">J</text:span><text:span text:style-name="T3">eżeli nie ma głosów w dyskusji przystępujemy do głosowania nad uchwałą.</text:span></text:p>
        </text:list-item>
      </text:list>
      <text:p text:style-name="P21"/>
      <text:p text:style-name="P21"/>
      <text:p text:style-name="P19">GŁOSOWANIE</text:p>
      <text:p text:style-name="P19">w głosowaniu udział wzięło 20 radnych</text:p>
      <text:p text:style-name="P19">przy 19 głosach "za" oraz 1 "przeciw"</text:p>
      <text:p text:style-name="P19">Rada Miejska Wałbrzycha podjęła </text:p>
      <text:p text:style-name="P19">Uchwałę Nr XII/82/11</text:p>
      <text:p text:style-name="P28"/>
      <text:p text:style-name="P28"/>
      <text:p text:style-name="P28"/>
      <text:p text:style-name="P28">Ad.12. <text:span text:style-name="T67">Uchwała Rady Miejskiej Wałbrzycha w sprawie wystąpienia Gminy Wałbrzych ze stowarzyszenia pod nazwą „Stowarzyszenie Gmin Górniczych w Polsce”.</text:span></text:p>
      <text:p text:style-name="P28"/>
      <text:p text:style-name="P43">- projekt uchwały przedstawiła Pani <text:span text:style-name="T61">Bożena Dróżdż Kierownik Biura Funduszy Europejskich, Strategii i Analiz</text:span></text:p>
      <text:list xml:id="list32447031" text:continue-list="list32438745" text:style-name="WW8Num7">
        <text:list-item>
          <text:p text:style-name="P85">załącznik nr 12</text:p>
        </text:list-item>
      </text:list>
      <text:p text:style-name="P28"/>
      <text:p text:style-name="P5">Pani A. Kołacz – Leszczyńska</text:p>
      <text:p text:style-name="P28"/>
      <text:list xml:id="list32446164" text:continue-list="list32456659" text:style-name="L10">
        <text:list-item>
          <text:p text:style-name="P96"><text:span text:style-name="T24"><text:s/></text:span><text:span text:style-name="T15">J</text:span><text:span text:style-name="T3">eżeli nie ma głosów w dyskusji przystępujemy do głosowania nad uchwałą.</text:span></text:p>
        </text:list-item>
      </text:list>
      <text:p text:style-name="P21"/>
      <text:p text:style-name="P21"/>
      <text:p text:style-name="P19">GŁOSOWANIE</text:p>
      <text:p text:style-name="P19">w głosowaniu udział wzięło 20 radnych</text:p>
      <text:p text:style-name="P19">przy 13 głosach "za" oraz 7 "wstrzymujących się"</text:p>
      <text:p text:style-name="P19">Rada Miejska Wałbrzycha podjęła </text:p>
      <text:p text:style-name="P19">Uchwałę Nr XII/83/11</text:p>
      <text:p text:style-name="P28"/>
      <text:p text:style-name="P28"/>
      <text:p text:style-name="P42">Ad.13. Uchwała Rady Miejskiej Wałbrzycha w sprawie wystąpienia Gminy Wałbrzych ze Stowarzyszenia pod nazwą „Komitet Europejski w Wałbrzychu”. </text:p>
      <text:p text:style-name="P28"/>
      <text:p text:style-name="P43">- projekt uchwały przedstawiła Pani <text:span text:style-name="T61">Bożena Dróżdż Kierownik Biura Funduszy Europejskich, Strategii i Analiz</text:span></text:p>
      <text:list xml:id="list32443278" text:continue-list="list32447031" text:style-name="WW8Num7">
        <text:list-item>
          <text:p text:style-name="P85">załącznik nr 13</text:p>
        </text:list-item>
      </text:list>
      <text:p text:style-name="P28"/>
      <text:p text:style-name="P5">Pani A. Kołacz – Leszczyńska</text:p>
      <text:p text:style-name="P28"/>
      <text:list xml:id="list32441316" text:continue-list="list32446164" text:style-name="L10">
        <text:list-item>
          <text:p text:style-name="P96"><text:span text:style-name="T24"><text:s/></text:span><text:span text:style-name="T15">J</text:span><text:span text:style-name="T3">eżeli nie ma głosów w dyskusji przystępujemy do głosowania nad uchwałą.</text:span></text:p>
        </text:list-item>
      </text:list>
      <text:p text:style-name="P21"><text:soft-page-break/></text:p>
      <text:p text:style-name="P19">GŁOSOWANIE</text:p>
      <text:p text:style-name="P19">w głosowaniu udział wzięło 20 radnych</text:p>
      <text:p text:style-name="P19">przy 16 głosach "za" oraz 4 "wstrzymujących się"</text:p>
      <text:p text:style-name="P19">Rada Miejska Wałbrzycha podjęła </text:p>
      <text:p text:style-name="P19">Uchwałę Nr XII/84/11</text:p>
      <text:p text:style-name="P28"/>
      <text:p text:style-name="P28"/>
      <text:p text:style-name="P28"/>
      <text:p text:style-name="P28">Pani A. Kołacz – Leszczyńska</text:p>
      <text:p text:style-name="P28"/>
      <text:list xml:id="list32445652" text:continue-list="list32444689" text:style-name="L8">
        <text:list-item>
          <text:p text:style-name="P98">Ogłaszam 15 minutową przerwę.</text:p>
        </text:list-item>
      </text:list>
      <text:p text:style-name="P28"/>
      <text:p text:style-name="P28"/>
      <text:p text:style-name="P28">PO PRZERWIE</text:p>
      <text:p text:style-name="P28"/>
      <text:p text:style-name="P28"/>
      <text:p text:style-name="P28"/>
      <text:p text:style-name="P49"><text:span text:style-name="T6">Ad.14. </text:span><text:span text:style-name="T25">Uchwała Rady Miejskiej Wałbrzycha </text:span><text:span text:style-name="T28">w sprawie zasad udzielania i rozmiaru zniżek tygodniowego obowiązkowego wymiaru godzin zajęć dydaktycznych, wychowawczych i opiekuńczych nauczycielom zajmującym stanowiska kierownicze w szkołach i zasad zwalniania ich od obowiązku realizacji tych zajęć oraz tygodniowego obowiązkowego wymiaru godzin zajęć niektórych nauczycieli szkół.</text:span></text:p>
      <text:p text:style-name="P28"/>
      <text:list xml:id="list32438779" text:style-name="WW8Num8">
        <text:list-item>
          <text:p text:style-name="P100">Projekt uchwały przedstawiła Pani I. Rychlik Zastępca Naczelnika Wydziału Edukacji i Spraw Społecznych.</text:p>
        </text:list-item>
      </text:list>
      <text:list xml:id="list32455663" text:continue-list="list32443278" text:style-name="WW8Num7">
        <text:list-item>
          <text:p text:style-name="P85">załącznik nr 14</text:p>
        </text:list-item>
      </text:list>
      <text:p text:style-name="P8">Pani A. Kołacz – Leszczyńska</text:p>
      <text:p text:style-name="P70"/>
      <text:list xml:id="list32442208" text:style-name="WW8Num9">
        <text:list-item>
          <text:p text:style-name="P124"><text:span text:style-name="T22">Komisja Edukacji i Kultury pozytywnie zaopiniowała projekt uchwały. </text:span><text:span text:style-name="T51">J</text:span><text:span text:style-name="T53">eżeli nie ma głosów w dyskusji przystępujemy do głosowania nad uchwałą.</text:span></text:p>
        </text:list-item>
      </text:list>
      <text:p text:style-name="P35"/>
      <text:p text:style-name="P35"/>
      <text:p text:style-name="P19">GŁOSOWANIE</text:p>
      <text:p text:style-name="P19">w głosowaniu udział wzięło 19 radnych</text:p>
      <text:p text:style-name="P19">przy 13 głosach "za" oraz 6 "wstrzymujących się"</text:p>
      <text:p text:style-name="P19">Rada Miejska Wałbrzycha podjęła </text:p>
      <text:p text:style-name="P19">Uchwałę Nr XII/85/11</text:p>
      <text:list xml:id="list32458391" text:style-name="WW8Num10">
        <text:list-header>
          <text:p text:style-name="P102"/>
        </text:list-header>
      </text:list>
      <text:p text:style-name="P35"/>
      <text:p text:style-name="P35"/>
      <text:p text:style-name="P49"><text:span text:style-name="T52">Ad.15. </text:span><text:span text:style-name="T17">Uchwała Rady Miejskiej Wałbrzycha w sprawie uchylenia Uchwały nr XXVI / 241 / 08 Rady Miejskiej Wałbrzycha z dnia <text:s/>27 czerwca 2008 roku w sprawie zmiany nazwy Publicznej Szkoły Podstawowej z Oddziałami Integracyjnymi Nr 26 w Wałbrzychu przy ul. Palisadowej nr 48. </text:span></text:p>
      <text:p text:style-name="P28"/>
      <text:list xml:id="list32448987" text:continue-list="list32438779" text:style-name="WW8Num8">
        <text:list-item>
          <text:p text:style-name="P100">Projekt uchwały przedstawiła Pani I. Rychlik Zastępca Naczelnika Wydziału Edukacji i Spraw Społecznych.</text:p>
        </text:list-item>
      </text:list>
      <text:list xml:id="list32465802" text:continue-list="list32455663" text:style-name="WW8Num7">
        <text:list-item>
          <text:p text:style-name="P85">załącznik nr 15</text:p>
        </text:list-item>
      </text:list>
      <text:p text:style-name="P8"/>
      <text:p text:style-name="P8"><text:soft-page-break/>Pani A. Kołacz – Leszczyńska</text:p>
      <text:p text:style-name="P70"/>
      <text:list xml:id="list32437406" text:continue-list="list32442208" text:style-name="WW8Num9">
        <text:list-item>
          <text:p text:style-name="P124"><text:span text:style-name="T22">Komisja Edukacji i Kultury pozytywnie zaopiniowała projekt uchwały.</text:span><text:span text:style-name="T54"> </text:span></text:p>
        </text:list-item>
      </text:list>
      <text:p text:style-name="P69"/>
      <text:p text:style-name="P48"><text:span text:style-name="T54">W dyskusji udział wzięli: radny C. Kuriata, radna R. Wierzbicka, radny P. Kwiatkowski oraz radna A. Rosiak. Wyjaśnień udzielił </text:span><text:span text:style-name="T15">Pan Z. Nowaczyk</text:span><text:span text:style-name="T54"> Zastępca Prezydenta Miasta Wałbrzycha oraz </text:span><text:span text:style-name="T12">Pani I. Rychlik Zastępca Naczelnika Wydziału Edukacji i Spraw Społecznych.</text:span></text:p>
      <text:p text:style-name="P69"/>
      <text:p text:style-name="P9">Pani A. Kołacz – Leszczyńska</text:p>
      <text:p text:style-name="P9"/>
      <text:list xml:id="list32468413" text:continue-numbering="true" text:style-name="WW8Num9">
        <text:list-item>
          <text:p text:style-name="P124"><text:span text:style-name="T51">J</text:span><text:span text:style-name="T53">eżeli nie ma głosów w dyskusji przystępujemy do głosowania nad uchwałą.</text:span></text:p>
        </text:list-item>
      </text:list>
      <text:p text:style-name="P35"/>
      <text:p text:style-name="P35"/>
      <text:p text:style-name="P19">GŁOSOWANIE</text:p>
      <text:p text:style-name="P19">w głosowaniu udział wzięło 20 radnych</text:p>
      <text:p text:style-name="P19">przy 13 głosach "za", 6 „przeciw” oraz 1 "wstrzymującym się"</text:p>
      <text:p text:style-name="P19">Rada Miejska Wałbrzycha podjęła</text:p>
      <text:p text:style-name="P19">Uchwałę Nr XII/86/11</text:p>
      <text:list xml:id="list32452924" text:continue-list="list32458391" text:style-name="WW8Num10">
        <text:list-header>
          <text:p text:style-name="P102"/>
        </text:list-header>
      </text:list>
      <text:p text:style-name="P35"/>
      <text:p text:style-name="P35"/>
      <text:p text:style-name="P29"><text:span text:style-name="T64">Ad.16. </text:span><text:span text:style-name="T65">Uchwała Rady Miejskiej Wałbrzycha </text:span><text:span text:style-name="T75">w sprawie uchylenia Uchwały nr XXVI / 242 / 08 Rady Miejskiej Wałbrzycha z dnia 27 czerwca 2008 roku w sprawie zmiany nazwy Publicznego Gimnazjum Nr 9 z Oddziałami Integracyjnymi w Wałbrzychu przy ul. Palisadowej nr 48. </text:span></text:p>
      <text:p text:style-name="P52"/>
      <text:list xml:id="list32439899" text:continue-list="list32448987" text:style-name="WW8Num8">
        <text:list-item>
          <text:p text:style-name="P100">Projekt uchwały przedstawiła Pani I. Rychlik Zastępca Naczelnika Wydziału Edukacji i Spraw Społecznych.</text:p>
        </text:list-item>
      </text:list>
      <text:list xml:id="list32449428" text:continue-list="list32465802" text:style-name="WW8Num7">
        <text:list-item>
          <text:p text:style-name="P85">załącznik nr 16</text:p>
        </text:list-item>
      </text:list>
      <text:p text:style-name="P8"/>
      <text:p text:style-name="P8">Pani A. Kołacz – Leszczyńska</text:p>
      <text:p text:style-name="P70"/>
      <text:list xml:id="list32461787" text:continue-list="list32468413" text:style-name="WW8Num9">
        <text:list-item>
          <text:p text:style-name="P124"><text:span text:style-name="T22">Komisja Edukacji i Kultury pozytywnie zaopiniowała projekt uchwały.</text:span><text:span text:style-name="T54"> </text:span><text:span text:style-name="T51">J</text:span><text:span text:style-name="T53">eżeli nie ma głosów w dyskusji przystępujemy do głosowania nad uchwałą.</text:span></text:p>
        </text:list-item>
      </text:list>
      <text:p text:style-name="P35"/>
      <text:p text:style-name="P35"/>
      <text:p text:style-name="P19">GŁOSOWANIE</text:p>
      <text:p text:style-name="P19">w głosowaniu udział wzięło 21 radnych</text:p>
      <text:p text:style-name="P19">przy 13 głosach "za", 4 „przeciw” oraz 4 "wstrzymujących się"</text:p>
      <text:p text:style-name="P19">Rada Miejska Wałbrzycha podjęła</text:p>
      <text:p text:style-name="P61">Uchwałę Nr XII/87/11</text:p>
      <text:p text:style-name="P35"/>
      <text:p text:style-name="P35"/>
      <text:p text:style-name="P35"/>
      <text:p text:style-name="P35"/>
      <text:p text:style-name="P35"/>
      <text:p text:style-name="P63"><text:soft-page-break/><text:span text:style-name="T16">Ad.17. </text:span><text:span text:style-name="T19">Uchwała Rady Miejskiej Wałbrzycha w <text:s/>sprawie zmiany Uchwały Nr VIII/52/11 Rady Miejskiej Wałbrzycha <text:s/>z dnia 28 lutego 2011 roku w sprawie ustalenia składów osobowych </text:span><text:span text:style-name="T18">stałych komisji Rady Miejskiej Wałbrzycha.</text:span></text:p>
      <text:list xml:id="list32448697" text:style-name="L11">
        <text:list-item>
          <text:p text:style-name="P126">załącznik nr 17</text:p>
        </text:list-item>
      </text:list>
      <text:p text:style-name="P8">Pani A. Kołacz – Leszczyńska</text:p>
      <text:p text:style-name="P18"/>
      <text:list xml:id="list32445866" text:style-name="L12">
        <text:list-item>
          <text:p text:style-name="P121">W związku z pisemną rezygnacją Pana M. Lubińskiego z uczestnictwa w składzie Komisji Edukacji i Kultury przedstawiam Państwu powyższy projekt uchwały.</text:p>
        </text:list-item>
      </text:list>
      <text:list xml:id="list32461360" text:continue-list="list32461787" text:style-name="WW8Num9">
        <text:list-item>
          <text:p text:style-name="P127">załącznik nr 18</text:p>
          <text:p text:style-name="P124"><text:span text:style-name="T51">- J</text:span><text:span text:style-name="T53">eżeli nie ma głosów w dyskusji przystępujemy do głosowania nad uchwałą.</text:span></text:p>
        </text:list-item>
      </text:list>
      <text:p text:style-name="P35"/>
      <text:p text:style-name="P19">GŁOSOWANIE</text:p>
      <text:p text:style-name="P19">w głosowaniu udział wzięło 13 radnych</text:p>
      <text:p text:style-name="P19">przy 11 głosach "za"oraz 2 „przeciw”</text:p>
      <text:p text:style-name="P19">Rada Miejska Wałbrzycha podjęła</text:p>
      <text:p text:style-name="P19">Uchwałę Nr XII/88/11</text:p>
      <text:list xml:id="list32447735" text:continue-list="list32452924" text:style-name="WW8Num10">
        <text:list-header>
          <text:p text:style-name="P102"/>
        </text:list-header>
      </text:list>
      <text:p text:style-name="P35"/>
      <text:p text:style-name="P35"/>
      <text:p text:style-name="P59"><text:span text:style-name="T41">Ad.18.</text:span><text:span text:style-name="T1"> </text:span><text:span text:style-name="T38">Uchwała Rady Miejskiej Wałbrzycha w sprawie zmiany Uchwały Nr V/27/11 Rady Miejskiej Wałbrzycha z dnia 18 stycznia 2011 roku w sprawie ustalenia składu osobowego <text:line-break/>Komisji Rewizyjnej.</text:span></text:p>
      <text:list xml:id="list32461249" text:continue-list="list32461360" text:style-name="WW8Num9">
        <text:list-item>
          <text:p text:style-name="P127">załącznik nr 19</text:p>
        </text:list-item>
      </text:list>
      <text:p text:style-name="P8">Pani A. Kołacz – Leszczyńska</text:p>
      <text:p text:style-name="P35"/>
      <text:list xml:id="list32466413" text:style-name="L13">
        <text:list-item>
          <text:list>
            <text:list-item>
              <text:p text:style-name="P81">Zmiana w składzie Komisji Rewizyjnej Rady Miejskiej Wałbrzycha spowodowana jest pisemną prośbę radnego Pana Giovanniego Roman.</text:p>
            </text:list-item>
          </text:list>
        </text:list-item>
      </text:list>
      <text:list xml:id="list32440513" text:continue-list="list32461249" text:style-name="WW8Num9">
        <text:list-header>
          <text:p text:style-name="P128">załącznik nr 20</text:p>
        </text:list-header>
      </text:list>
      <text:p text:style-name="P35"/>
      <text:p text:style-name="P35"><text:span text:style-name="T62">W dyskusji udział wzięli: radny M. Bartolik, radna I. Socha, radny J. Krzyżowski, radny P. Szpur, radna S. Pawełek, radna D. Marosz, radny A. Torbus, radny C. Kuriata, <text:s/>radny P. Kwiatkowski oraz radna A. Rosiak. Wyjaśnień udzielił </text:span><text:span text:style-name="T63">Pan </text:span><text:span text:style-name="T78">W. Dymarczyk Radca Prawny Rady Miejskiej Wałbrzycha </text:span></text:p>
      <text:p text:style-name="P35"/>
      <text:p text:style-name="P35"/>
      <text:p text:style-name="P19">GŁOSOWANIE</text:p>
      <text:p text:style-name="P19">w głosowaniu udział wzięło 21 radnych</text:p>
      <text:p text:style-name="P19">przy 7 głosach "za" oraz 14 "przeciw" </text:p>
      <text:p text:style-name="P19">Rada Miejska Wałbrzycha nie podjęła uchwały</text:p>
      <text:list xml:id="list32449944" text:continue-list="list32447735" text:style-name="WW8Num10">
        <text:list-header>
          <text:p text:style-name="P102"/>
        </text:list-header>
      </text:list>
      <text:p text:style-name="P62"/>
      <text:p text:style-name="P59"><text:span text:style-name="T41">Ad.19.</text:span><text:span text:style-name="T1"> </text:span><text:span text:style-name="T37">Informacja <text:s/>o wydatkach związanych z przygotowaniem i przeprowadzeniem referendum lokalnego ogłoszonego na dzień 13 luty 2011 r</text:span></text:p>
      <text:list xml:id="list32454030" text:style-name="L14">
        <text:list-item>
          <text:p text:style-name="P103">załącznik nr 21</text:p>
        </text:list-item>
      </text:list>
      <text:p text:style-name="P35"/>
      <text:list xml:id="list32444254" text:style-name="WW8Num14">
        <text:list-item>
          <text:p text:style-name="P101">przyjęto do wiadomości</text:p>
        </text:list-item>
      </text:list>
      <text:p text:style-name="P59"/>
      <text:p text:style-name="P59"><text:soft-page-break/></text:p>
      <text:p text:style-name="P59"><text:span text:style-name="T39">Ad.20. </text:span>Sprawozdanie z realizacji planu gospodarki odpadami dla miasta Wałbrzycha za okres od 1 stycznia 2009r. do 31 grudnia 2010r. </text:p>
      <text:p text:style-name="P37">- załącznik nr 22</text:p>
      <text:p text:style-name="P35"/>
      <text:p text:style-name="P35">- przyjęto do wiadomości</text:p>
      <text:p text:style-name="P35"/>
      <text:p text:style-name="P35"/>
      <text:p text:style-name="P60"><text:span text:style-name="T69">Ad.21. </text:span><text:span text:style-name="Strong_20_Emphasis"><text:span text:style-name="T70">Informacja z realizacji uchwał Rady Miejskiej Wałbrzycha za I kwartał 2011 roku.</text:span></text:span></text:p>
      <text:p text:style-name="P35"/>
      <text:p text:style-name="P37">- załącznik nr 23</text:p>
      <text:p text:style-name="P35"/>
      <text:p text:style-name="P35">- przyjęto do wiadomości</text:p>
      <text:p text:style-name="P35"/>
      <text:p text:style-name="P35"/>
      <text:p text:style-name="P44"><text:span text:style-name="Strong_20_Emphasis"><text:span text:style-name="T73">Ad.22. Informacja z realizacji zarządzeń i dyspozycji Prezydenta Miasta za miesiąc marzec 2011 roku.</text:span></text:span></text:p>
      <text:p text:style-name="P37">- załącznik nr 24</text:p>
      <text:p text:style-name="P35"/>
      <text:p text:style-name="P35">- przyjęto do wiadomości</text:p>
      <text:p text:style-name="P35"/>
      <text:p text:style-name="P35"/>
      <text:p text:style-name="P6">Ad.23. Zgłaszanie interpelacji i zapytań. </text:p>
      <text:p text:style-name="P10"/>
      <text:p text:style-name="P35"/>
      <text:p text:style-name="P74">Interpelacje, wnioski oraz zapytania złożyli następujący radni: P. Szpur, S. Pawełek, P. Kwiatkowski oraz A. Rosiak /w zbiorach BORM 0003/.</text:p>
      <text:p text:style-name="P24"/>
      <text:p text:style-name="P24"/>
      <text:p text:style-name="P24"/>
      <text:p text:style-name="P24">Ad. 24. Odpowiedzi na interpelacje i zapytania. </text:p>
      <text:p text:style-name="P20"/>
      <text:p text:style-name="P36"><text:span text:style-name="Strong_20_Emphasis"><text:span text:style-name="T79"/></text:span></text:p>
      <text:p text:style-name="P45"><text:span text:style-name="Strong_20_Emphasis"><text:span text:style-name="T79">Pani A. Kołacz – Leszczyńska</text:span></text:span></text:p>
      <text:p text:style-name="P46"/>
      <text:list xml:id="list32445378" text:continue-list="list32439899" text:style-name="WW8Num8">
        <text:list-item>
          <text:p text:style-name="P99">odpowiedzi zostaną udzielone w ustawowym terminie na piśmie.</text:p>
        </text:list-item>
      </text:list>
      <text:p text:style-name="P24"/>
      <text:p text:style-name="P24"/>
      <text:p text:style-name="P24">Ad.25. Wolne wnioski.</text:p>
      <text:p text:style-name="P64"/>
      <text:p text:style-name="P65"/>
      <text:p text:style-name="P38">Pani D. Marosz przedstawiła prośbę Klubu Wędrowca Wałbrzyskiego w sprawie uhonorowania tych, którzy do tej pory otrzymali tytuł „Zasłużony dla Miasta Wałbrzycha”. Pani A. Kołacz-Leszczyńska poprosiła o przedstawienie tej sprawy na posiedzeniu Komisji Edukacji i Kultury. </text:p>
      <text:p text:style-name="P39"/>
      <text:p text:style-name="P40"/>
      <text:p text:style-name="P24">Ad.26. Oświadczenia. </text:p>
      <text:p text:style-name="P34"/>
      <text:p text:style-name="P34"/>
      <text:p text:style-name="P34">- nie złożono </text:p>
      <text:p text:style-name="P34"/>
      <text:p text:style-name="P34"/>
      <text:p text:style-name="P33"><text:soft-page-break/><text:span text:style-name="T60">Ad.27. Zamknięcie obrad.</text:span> <text:tab/></text:p>
      <text:p text:style-name="P30"><text:tab/></text:p>
      <text:p text:style-name="P47"><text:span text:style-name="Strong_20_Emphasis"><text:span text:style-name="T20">Pani A. Kołacz – Leszczyńska</text:span></text:span></text:p>
      <text:p text:style-name="P72"/>
      <text:list xml:id="list32437974" text:style-name="WW8Num12">
        <text:list-item>
          <text:p text:style-name="P75">wobec wyczerpania porządku obrad zamykam XII sesję Rady Miejskiej Wałbrzycha.</text:p>
        </text:list-item>
      </text:list>
      <text:p text:style-name="P16"/>
      <text:p text:style-name="P16">/ dyskusja zapis elektroniczny w formie załącznika do protokołu /</text:p>
      <text:p text:style-name="P23"><text:tab/><text:tab/><text:tab/><text:tab/><text:tab/> <text:s text:c="9"/><text:tab/><text:tab/><text:tab/><text:tab/><text:tab/><text:tab/><text:tab/><text:tab/> <text:s/><text:tab/><text:tab/><text:tab/><text:tab/><text:tab/><text:tab/><text:tab/><text:tab/> <text:s text:c="10"/>Przewodnicząca<text:tab/></text:p>
      <text:p text:style-name="P66">Rady Miejskiej Wałbrzycha </text:p>
      <text:p text:style-name="P66"/>
      <text:p text:style-name="P66">Agnieszka Kołacz-Leszczyńska </text:p>
      <text:p text:style-name="P23"/>
      <text:p text:style-name="P67"><text:s text:c="9"/>Protokołowała</text:p>
      <text:p text:style-name="P67"/>
      <text:p text:style-name="P55"><text:span text:style-name="Strong_20_Emphasis"><text:span text:style-name="T55"><text:s text:c="13"/></text:span></text:span><text:span text:style-name="Strong_20_Emphasis"><text:span text:style-name="T56">Marta Niewiadomska</text:span></text:span><text:span text:style-name="Strong_20_Emphasis"><text:span text:style-name="T55"> 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alibri2" svg:font-family="Calibri" style:font-pitch="variable"/>
    <style:font-face style:name="Lucida Sans Unicode" svg:font-family="'Lucida Sans Unicode'" style:font-pitch="variable"/>
    <style:font-face style:name="StarSymbol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1" style:family="paragraph">
      <style:paragraph-properties fo:margin-top="0cm" fo:margin-bottom="0.353cm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language-asian="pl" style:country-asian="PL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4z0" style:family="text">
      <style:text-properties style:font-name="Symbol1" style:font-name-complex="OpenSymbol1"/>
    </style:style>
    <style:style style:name="WW8Num15z0" style:family="text">
      <style:text-properties style:font-name="Symbol1" style:font-name-complex="OpenSymbol1"/>
    </style:style>
    <style:style style:name="WW8Num16z0" style:family="text">
      <style:text-properties style:font-name="Symbol1" style:font-name-complex="OpenSymbol1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53M35S</meta:editing-duration>
    <meta:editing-cycles>12</meta:editing-cycles>
    <meta:generator>LibreOffice/3.3$Win32 LibreOffice_project/330m19$Build-202</meta:generator>
    <dc:date>2011-07-15T12:32:51.53</dc:date>
    <meta:print-date>2011-06-16T14:44:50.01</meta:print-date>
    <meta:document-statistic meta:table-count="0" meta:image-count="0" meta:object-count="0" meta:page-count="13" meta:paragraph-count="271" meta:word-count="2851" meta:character-count="19552"/>
    <meta:user-defined meta:name="Info 1"/>
    <meta:user-defined meta:name="Info 2"/>
    <meta:user-defined meta:name="Info 3"/>
    <meta:user-defined meta:name="Info 4"/>
  </office:meta>
</office:document-meta>
</file>