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3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start" style:justify-single-word="false" style:text-autospace="none"/>
      <style:text-properties officeooo:paragraph-rsid="000b1055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mes New Roman" fo:font-size="10pt" fo:language="pl" fo:country="PL" officeooo:paragraph-rsid="000b1055" style:font-size-asian="10pt" style:language-asian="zxx" style:country-asian="none" style:font-size-complex="10pt" style:language-complex="zxx" style:country-complex="none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0pt" fo:language="pl" fo:country="PL" officeooo:paragraph-rsid="0013d8b4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0b1055" style:font-size-asian="10pt" style:font-size-complex="10pt"/>
    </style:style>
    <style:style style:name="P20" style:family="paragraph" style:parent-style-name="Standard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3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style:use-window-font-color="true" style:font-name="Times New Roman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4" style:family="paragraph" style:parent-style-name="Standard">
      <style:paragraph-properties fo:margin-left="0.529cm" fo:margin-right="0cm" fo:text-align="justify" style:justify-single-word="false" fo:text-indent="-0.499cm" style:auto-text-indent="false" style:text-autospace="none">
        <style:tab-stops>
          <style:tab-stop style:position="1.058cm"/>
        </style:tab-stops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6" style:family="paragraph" style:parent-style-name="Standard">
      <style:paragraph-properties fo:margin-left="0.582cm" fo:margin-right="0cm" fo:text-align="start" style:justify-single-word="false" fo:text-indent="-0.582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7" style:family="paragraph" style:parent-style-name="Standard">
      <style:paragraph-properties fo:margin-left="0.582cm" fo:margin-right="0cm" fo:text-align="justify" style:justify-single-word="false" fo:text-indent="-0.582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margin-left="0.524cm" fo:margin-right="0cm" fo:text-align="justify" style:justify-single-word="false" fo:text-indent="-0.494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9" style:family="paragraph" style:parent-style-name="Standard">
      <style:paragraph-properties fo:margin-left="0.635cm" fo:margin-right="0cm" fo:text-align="justify" style:justify-single-word="false" fo:text-indent="-0.582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0" style:family="paragraph" style:parent-style-name="Standard">
      <style:paragraph-properties fo:margin-left="0.635cm" fo:margin-right="0cm" fo:text-align="justify" style:justify-single-word="false" fo:text-indent="-0.582cm" style:auto-text-indent="false" style:text-autospace="none">
        <style:tab-stops/>
      </style:paragraph-properties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Standard" style:list-style-name="WW8Num2">
      <style:paragraph-properties fo:margin-left="0.635cm" fo:margin-right="0cm" fo:text-align="start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1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3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style:font-name="Times New Roman" fo:font-size="10pt" fo:language="pl" fo:country="PL" fo:font-weight="normal" style:font-name-asian="ArialMT" style:font-size-asian="10pt" style:language-asian="zxx" style:country-asian="none" style:font-weight-asian="normal" style:font-name-complex="ArialMT" style:font-size-complex="10pt" style:language-complex="ar" style:country-complex="SA" style:font-weight-complex="normal"/>
    </style:style>
    <style:style style:name="T9" style:family="text">
      <style:text-properties style:use-window-font-color="true" style:font-name="Times New Roman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0" style:family="text">
      <style:text-properties style:use-window-font-color="true" fo:language="zxx" fo:country="none" fo:font-weight="normal" style:font-name-asian="Tahoma1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anguage="zxx" fo:country="none" fo:font-weight="normal" officeooo:rsid="00230ed8" style:font-name-asian="Tahoma1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zxx" fo:country="none" fo:font-weight="normal" officeooo:rsid="00246378" style:font-name-asian="Tahoma1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font-size="9pt" fo:font-weight="normal" officeooo:rsid="00026f96" style:letter-kerning="true" style:font-name-asian="Times New Roman" style:font-size-asian="9pt" style:language-asian="ar" style:country-asian="SA" style:font-weight-asian="normal" style:font-name-complex="Times New Roman" style:font-size-complex="9pt" style:language-complex="ar" style:country-complex="SA" style:font-weight-complex="bold"/>
    </style:style>
    <style:style style:name="T14" style:family="text">
      <style:text-properties style:use-window-font-color="true" fo:font-size="9pt" fo:font-weight="normal" officeooo:rsid="0015ac84" style:letter-kerning="true" style:font-name-asian="Times New Roman" style:font-size-asian="9pt" style:language-asian="ar" style:country-asian="SA" style:font-weight-asian="normal" style:font-name-complex="Times New Roman" style:font-size-complex="9pt" style:language-complex="ar" style:country-complex="SA" style:font-weight-complex="bold"/>
    </style:style>
    <style:style style:name="T15" style:family="text">
      <style:text-properties style:use-window-font-color="true" fo:font-size="10.5pt" fo:font-weight="normal" officeooo:rsid="00026f96" style:letter-kerning="true" style:font-name-asian="Times New Roman" style:font-size-asian="10.5pt" style:language-asian="ar" style:country-asian="SA" style:font-weight-asian="normal" style:font-name-complex="Times New Roman" style:font-size-complex="10.5pt" style:language-complex="ar" style:country-complex="SA" style:font-weight-complex="bold"/>
    </style:style>
    <style:style style:name="T16" style:family="text">
      <style:text-properties style:use-window-font-color="true" fo:font-size="10.5pt" fo:language="zxx" fo:country="none" fo:font-weight="normal" officeooo:rsid="00026f96" style:font-name-asian="Tahoma1" style:font-size-asian="10.5pt" style:language-asian="ar" style:country-asian="SA" style:font-weight-asian="normal" style:font-name-complex="Times New Roman" style:font-size-complex="10.5pt" style:language-complex="ar" style:country-complex="SA" style:font-weight-complex="bold"/>
    </style:style>
    <style:style style:name="T17" style:family="text">
      <style:text-properties style:use-window-font-color="true" fo:font-weight="normal" officeooo:rsid="00026f96" style:letter-kerning="true" style:font-name-asian="Times New Roman" style:language-asian="ar" style:country-asian="SA" style:font-weight-asian="normal" style:font-name-complex="Times New Roman" style:language-complex="ar" style:country-complex="SA" style:font-weight-complex="bold"/>
    </style:style>
    <style:style style:name="T18" style:family="text">
      <style:text-properties fo:color="#000000" style:font-name="Times New Roman" fo:font-size="10pt" fo:language="pl" fo:country="PL" fo:font-weight="normal" style:font-name-asian="ArialMT" style:font-size-asian="10pt" style:language-asian="zxx" style:country-asian="none" style:font-weight-asian="normal" style:font-name-complex="ArialMT" style:font-size-complex="10pt" style:language-complex="ar" style:country-complex="SA" style:font-weight-complex="normal"/>
    </style:style>
    <style:style style:name="T19" style:family="text">
      <style:text-properties fo:color="#000000" style:font-name="Times New Roman" fo:font-size="10pt" fo:language="pl" fo:country="PL" fo:font-weight="normal" officeooo:rsid="000f3ae6" style:font-name-asian="ArialMT" style:font-size-asian="10pt" style:language-asian="zxx" style:country-asian="none" style:font-weight-asian="normal" style:font-name-complex="ArialMT" style:font-size-complex="10pt" style:language-complex="ar" style:country-complex="SA" style:font-weight-complex="normal"/>
    </style:style>
    <style:style style:name="T20" style:family="text">
      <style:text-properties fo:color="#000000" style:font-name="Times New Roman" fo:font-size="10pt" fo:language="pl" fo:country="PL" fo:font-weight="normal" officeooo:rsid="000b1055" style:letter-kerning="true" style:font-name-asian="ArialMT" style:font-size-asian="10pt" style:language-asian="zxx" style:country-asian="none" style:font-weight-asian="normal" style:font-name-complex="ArialMT" style:font-size-complex="10pt" style:language-complex="ar" style:country-complex="SA" style:font-weight-complex="normal"/>
    </style:style>
    <style:style style:name="T21" style:family="text">
      <style:text-properties fo:color="#000000" style:font-name="Times New Roman" fo:font-size="10pt" fo:language="pl" fo:country="PL" fo:font-weight="normal" officeooo:rsid="000f3ae6" style:letter-kerning="true" style:font-name-asian="ArialMT" style:font-size-asian="10pt" style:language-asian="zxx" style:country-asian="none" style:font-weight-asian="normal" style:font-name-complex="ArialMT" style:font-size-complex="10pt" style:language-complex="ar" style:country-complex="SA" style:font-weight-complex="normal"/>
    </style:style>
    <style:style style:name="T22" style:family="text">
      <style:text-properties fo:color="#000000" style:font-name="Times New Roman1" fo:font-size="12pt" fo:language="zxx" fo:country="none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3" style:family="text">
      <style:text-properties fo:color="#000000" style:font-name="Times New Roman1" fo:font-size="12pt" fo:language="zxx" fo:country="none" fo:font-weight="normal" officeooo:rsid="000c728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4" style:family="text">
      <style:text-properties fo:color="#000000" style:font-name="Times New Roman1" fo:font-size="12pt" fo:language="zxx" fo:country="none" fo:font-weight="normal" officeooo:rsid="000d6eb8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5" style:family="text">
      <style:text-properties fo:color="#000000" style:font-name="Times New Roman1" fo:font-size="12pt" fo:language="zxx" fo:country="none" fo:font-weight="normal" officeooo:rsid="000eb09c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6" style:family="text">
      <style:text-properties fo:color="#000000" style:font-name="Times New Roman1" fo:font-size="12pt" fo:language="zxx" fo:country="none" fo:font-weight="normal" officeooo:rsid="0013d8b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7" style:family="text">
      <style:text-properties fo:color="#000000" style:font-name="Times New Roman1" fo:font-size="12pt" fo:language="zxx" fo:country="none" fo:font-weight="normal" officeooo:rsid="000eb09c" style:letter-kerning="tru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8" style:family="text">
      <style:text-properties fo:color="#000000" style:font-name="Times New Roman1" fo:font-size="12pt" fo:language="zxx" fo:country="none" fo:font-weight="normal" officeooo:rsid="0013d8b4" style:letter-kerning="tru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9" style:family="text">
      <style:text-properties fo:color="#000000" fo:font-weight="normal" style:font-name-asian="Tahoma1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font-weight="normal" officeooo:rsid="0010f8eb" style:font-name-asian="Tahoma1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font-weight="normal" officeooo:rsid="001268e0" style:font-name-asian="Tahoma1" style:font-weight-asian="normal" style:font-name-complex="Times New Roman" style:language-complex="ar" style:country-complex="SA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0eb09c" style:font-weight-asian="normal" style:font-weight-complex="normal"/>
    </style:style>
    <style:style style:name="T34" style:family="text">
      <style:text-properties fo:font-weight="normal" style:font-name-asian="Times New Roman1" style:font-weight-asian="normal" style:font-name-complex="Times New Roman1" style:font-weight-complex="normal"/>
    </style:style>
    <style:style style:name="T35" style:family="text">
      <style:text-properties fo:font-weight="normal" officeooo:rsid="000b1055" style:font-name-asian="Times New Roman1" style:font-weight-asian="normal" style:font-name-complex="Times New Roman1" style:font-weight-complex="normal"/>
    </style:style>
    <style:style style:name="T36" style:family="text">
      <style:text-properties fo:font-weight="bold" style:font-name-asian="Times New Roman1" style:font-weight-asian="bold" style:font-name-complex="Times New Roman1" style:font-weight-complex="bold"/>
    </style:style>
    <style:style style:name="T37" style:family="text">
      <style:text-properties fo:language="pl" fo:country="PL" fo:font-weight="bold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">Wałbrzych, dnia ..............................</text:p>
      <text:p text:style-name="P2"><text:tab/>WNIOSKODAWCA<text:tab/><text:tab/><text:tab/>PEŁNOMOCNIK</text:p>
      <text:p text:style-name="P2"/>
      <text:p text:style-name="P2">...............................................................<text:tab/>...............................................................</text:p>
      <text:p text:style-name="P8">Imię Nazwisko /Nazwa Firmy/<text:tab/><text:tab/><text:tab/>Imię Nazwisko /Nazwa Firmy/</text:p>
      <text:p text:style-name="P2">...............................................................<text:tab/>...............................................................</text:p>
      <text:p text:style-name="P2">...............................................................<text:tab/>...............................................................</text:p>
      <text:p text:style-name="P8">Adres<text:tab/><text:tab/><text:tab/><text:tab/><text:tab/>Adres</text:p>
      <text:p text:style-name="P14"><text:span text:style-name="T1">Tel. kontaktowy </text:span><text:span text:style-name="T3"><text:s/>......................................... <text:tab/></text:span><text:span text:style-name="T1">Tel. kontaktowy </text:span><text:span text:style-name="T3"><text:s/>.........................................</text:span></text:p>
      <text:p text:style-name="P2"/>
      <text:p text:style-name="P2"/>
      <text:p text:style-name="P14"><text:span text:style-name="T3"><text:tab/><text:tab/><text:tab/><text:tab/><text:tab/> <text:s text:c="11"/></text:span><text:span text:style-name="T4"><text:s text:c="2"/><text:tab/></text:span></text:p>
      <text:p text:style-name="P7"><text:s text:c="70"/><text:tab/> Biuro <text:span text:style-name="T7">Administracji Architektoniczno-Budowlanej</text:span></text:p>
      <text:p text:style-name="P11"/>
      <text:p text:style-name="P11"/>
      <text:p text:style-name="P13">WNIOSEK O WYDANIE DECYZJI O WARUNKACH <text:s/>ZABUDOWY</text:p>
      <text:p text:style-name="P12"/>
      <text:p text:style-name="P15"><text:span text:style-name="T6">W oparciu o przepisy art. 64, w związku z art. 52 ust. 1 i 2 ustawy z dnia 27 marca 2003 roku o planowaniu i zagospodarowaniu przestrzennym (</text:span><text:span text:style-name="T25">t.j</text:span><text:span text:style-name="T23">. </text:span><text:span text:style-name="T22">Dz. U. </text:span><text:span text:style-name="T24">z</text:span><text:span text:style-name="T22"> 20</text:span><text:span text:style-name="T25">2</text:span><text:span text:style-name="T26">1</text:span><text:span text:style-name="T22">, poz. </text:span><text:span text:style-name="T27">7</text:span><text:span text:style-name="T28">41</text:span><text:span text:style-name="T6">) zwracam się <text:s text:c="13"/>z wnioskiem o wydanie decyzji o warunkach zabudowy dla inwestycji pod nazwą: </text:span><text:span text:style-name="T5">....................................</text:span><text:span text:style-name="T6">.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6"><text:span text:style-name="T6">zlokalizowaną na działkach nr</text:span><text:span text:style-name="T5">......................................................................................................................................</text:span><text:span text:style-name="T6"><text:line-break/>.......................................... ................................................................................................................... </text:span><text:span text:style-name="T5">................................................................................................................................................................................................</text:span></text:p>
      <text:p text:style-name="P9">nazwa inwestycji , adres, numer ewidencyjny gruntu wraz z numerami działek sąsiednich łącznie z przyłączami, właściciel</text:p>
      <text:p text:style-name="P3"/>
      <text:p text:style-name="P3"/>
      <text:p text:style-name="P20">CHARAKTERYSTYKA INWESTYCJI</text:p>
      <text:p text:style-name="P4"/>
      <text:p text:style-name="P24">1. Określenie planowanego sposobu zagospodarowania terenu oraz charakterystyki zabudowy i zagospodarowania terenu, <text:span text:style-name="T7">w tym przeznaczenia i gabarytów (powierzchnia zabudowy, ilość kondygnacji, wielkości powierzchni zabudowy w stosunku do powierzchni działki albo terenu, linia zabudowy, szerokość elewacji frontowej, wysokość górnej krawędzi elewacji frontowej, jej gzymsu lub attyki, geometria dachu - kąt nachylenia, wysokość kalenicy, układ połaci dachowych itp.) projektowanych obiektów budowlanych oraz powierzchni terenu podlegającej przekształceniu, </text:span>przedstawione w formie opisowej i graficznej(na załącznikach) </text:p>
      <text:p text:style-name="P22">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25">2. <text:span text:style-name="T7">W przypadku lokalizacji składowiska odpadów, należy określić:</text:span></text:p>
      <text:list xml:id="list3741363027" text:style-name="WW8Num2">
        <text:list-header>
          <text:p text:style-name="P32">a) docelową rzędną składowiska odpadów,</text:p>
          <text:p text:style-name="P32">b) roczną i całkowitą ilość składowanych odpadów oraz rodzaje składowanych odpadów,</text:p>
          <text:p text:style-name="P32">c) sposób gromadzenia, oczyszczania i odprowadzania ścieków,</text:p>
          <text:p text:style-name="P32">d) sposób gromadzenia, oczyszczania i wykorzystania lub unieszkodliwiania gazu składowiskowego</text:p>
          <text:p text:style-name="P32"><text:s/>........................................................................................................................................................................................</text:p>
        </text:list-header>
      </text:list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</text:p>
      <text:p text:style-name="P27"><text:soft-page-break/><text:span text:style-name="T7">3. </text:span>Określenie charakterystycznych parametrów technicznych inwestycji (dot. usług i inwestycji produkcyjnych, jako uzupełnienie <text:s/>pkt. 1) ........................................................................................................................................................</text:p>
      <text:p text:style-name="P26"><text:s text:c="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/text:p>
      <text:p text:style-name="P25">4. W przypadku planowanej budowy obiektu handlowego, określenie powierzchni sprzedaży ...........................................<text:line-break/></text:p>
      <text:p text:style-name="P28">5. Określenie zapotrzebowania na wodę, energię oraz sposobu odprowadzania lub oczyszczania ścieków, a także innych <text:s/>potrzeb w zakresie infrastruktury technicznej, a w razie potrzeby również sposobu unieszkodliwiania odpadów</text:p>
      <text:p text:style-name="P29"><text:s text:c="6"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</text:p>
      <text:p text:style-name="P30"><text:span text:style-name="T5">6. Określenie parametrów charakteryzujących wpływ inwestycji na środowisko (dotychczasowy sposób wykorzystania nieruchomości i obiektu budowlanego, pokrycie szatą roślinną terenu, na który będzie oddziaływać planowane przedsięwzięcie, rodzaj technologii i główne cechy charakterystyczne procesów produkcyjnych, proponowane rozwiązania chroniące środowisko, rodzaj i przewidywane ilości wprowadzanych do środowiska substancji lub energii przy zastosowaniu proponowanych rozwiązań chroniących środowisko, możliwe transgraniczne oddziaływania na środowisko) oraz wskazanie c</text:span><text:span text:style-name="T9">zy inwestycja j</text:span><text:span text:style-name="T8">est wymieniona w </text:span><text:span text:style-name="T18">rozporządzeniu Rady Ministrów z dnia 9 listopada 2010 r. w sprawie przedsięwzięć mogących znacząco oddziaływać na środowisko (Dz. U. z 20</text:span><text:span text:style-name="T19">19</text:span><text:span text:style-name="T18">r., poz. </text:span><text:span text:style-name="T20">1</text:span><text:span text:style-name="T21">839</text:span><text:span text:style-name="T18">) </text:span></text:p>
      <text:p text:style-name="P21"><text:s text:c="163"/>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</text:p>
      <text:p text:style-name="P22"/>
      <text:p text:style-name="P10"/>
      <text:p text:style-name="P10">Załączniki graficzne określające granice terenu objętego wnioskiem i usytuowanie planowanej inwestycji, przedstawione na kopii mapy zasadniczej (przyjętych do państwowego zasobu geodezyjnego i kartograficznego), obejmujące teren, którego wniosek dotyczy i obszaru na który ta inwestycja będzie oddziaływać, w skali 1:500 lub 1:1000, a w stosunku do inwestycji liniowych również w skali 1:2000.</text:p>
      <text:p text:style-name="P3"/>
      <text:p text:style-name="P3"/>
      <text:p text:style-name="P10"/>
      <text:p text:style-name="P15"><text:span text:style-name="T2"><text:tab/><text:tab/><text:tab/><text:tab/><text:tab/></text:span><text:span text:style-name="T5"><text:tab/><text:tab/><text:tab/><text:tab/></text:span><text:span text:style-name="T4"> <text:s/>Podpis-pieczęć</text:span></text:p>
      <text:p text:style-name="P6"/>
      <text:p text:style-name="P6"><text:s text:c="122"/>Wałbrzych, dnia ............................</text:p>
      <text:p text:style-name="P5"/>
      <text:p text:style-name="P5"/>
      <text:p text:style-name="P4"/>
      <text:p text:style-name="P4"/>
      <text:p text:style-name="P4"/>
      <text:p text:style-name="P3"><text:tab/>UWAGA:</text:p>
      <text:p text:style-name="P19"><text:span text:style-name="T34"><text:s text:c="13"/></text:span><text:span text:style-name="T36"><text:s/></text:span><text:span text:style-name="T37">Wniosek należy złożyć w Biurze Obsługi Klienta przy ul. Sienkiewicza 6-8 w Wałbrzychu.</text:span></text:p>
      <text:p text:style-name="P17"><text:span text:style-name="T34"><text:tab/>Powyższy wniosek należy złożyć dołączając mapę syt.-wys. (zasadniczą) z zaznaczoną granicą terenu objętego wnioskiem <text:s/>i granicą obszaru, na który inwestycja będzie oddziaływać </text:span><text:span text:style-name="T35">oraz zapewnienie dostaw mediów technicznych niezbędnych dla funkcjonowania obiektu.</text:span> W rubrykach nie związanych z planowanym przedsięwzięciem prosimy wpisać NIE DOTYCZY <text:s/></text:p>
      <text:p text:style-name="P18"><text:span text:style-name="T32">Opłata skarbowa za decyzję - </text:span><text:span text:style-name="T33">598</text:span><text:span text:style-name="T32"> zł, wnoszona z chwilą złożenia wniosku na konto Urzędu </text:span><text:span text:style-name="T10">Miejskiego w Wałbrzychu </text:span><text:span text:style-name="T32">(</text:span><text:span text:style-name="T10">na rachunek: </text:span><text:span text:style-name="T13">BANK </text:span><text:span text:style-name="T14">MILENNIUM</text:span><text:span text:style-name="T13"> SA: </text:span><text:span text:style-name="T17">51 1160 2202 0000 0004 9251 5252</text:span><text:span text:style-name="T15"> </text:span><text:span text:style-name="T16"><text:s/></text:span><text:span text:style-name="T10"><text:s/>z dopiskiem opłata skarbowa)</text:span><text:span text:style-name="T32">. Ustawa o opłacie skarbowej z dnia 16 listopada 2006 </text:span><text:span text:style-name="T29">( Dz. U z 20</text:span><text:span text:style-name="T30">20</text:span><text:span text:style-name="T29"> poz. 1</text:span><text:span text:style-name="T30">546</text:span><text:span text:style-name="T29"> z późn</text:span><text:span text:style-name="T31">iejszymi</text:span><text:span text:style-name="T29"> zm</text:span><text:span text:style-name="T31">ianami</text:span><text:span text:style-name="T29">) </text:span><text:span text:style-name="T32">(oryginał opłaty). </text:span><text:span text:style-name="T10">Z opłaty skarbowej zwolnione są </text:span><text:span text:style-name="T11">wnioski o</text:span><text:span text:style-name="T10"> </text:span><text:span text:style-name="T12">wydanie </text:span><text:span text:style-name="T10">decyzj</text:span><text:span text:style-name="T12">i</text:span><text:span text:style-name="T10"> o warunkach zabudowy właściciela lub użytkownika wieczystego terenu, którego wniosek dotycz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3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1" fo:font-family="'Times New Roman'" style:font-family-generic="roman"/>
    </style:style>
    <style:style style:name="WW-Absatz-Standardschriftart1111" style:family="text"/>
    <style:style style:name="RTF_5f_Num_20_2_20_1" style:display-name="RTF_Num 2 1" style:family="text">
      <style:text-properties style:font-name="Times New Roman1" fo:font-family="'Times New Roman'" style:font-family-generic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7-10-09T11:53:43</meta:creation-date>
    <dc:date>2021-06-28T12:50:23.720000000</dc:date>
    <meta:print-date>2013-04-10T10:29:48.26</meta:print-date>
    <meta:editing-cycles>31</meta:editing-cycles>
    <meta:editing-duration>PT2H1M57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43" meta:word-count="570" meta:character-count="13242" meta:non-whitespace-character-count="12259"/>
  </office:meta>
</office:document-meta>
</file>