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06fa9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officeooo:paragraph-rsid="000a3696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l" fo:country="PL" fo:font-weight="normal" officeooo:rsid="00078f8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zxx" fo:country="none" fo:font-weight="normal" officeooo:rsid="00230ed8" style:font-name-asian="Tahoma1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zxx" fo:country="none" fo:font-weight="normal" officeooo:rsid="00246378" style:font-name-asian="Tahoma1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pt" fo:language="pl" fo:country="PL" officeooo:rsid="00026f9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" fo:font-size="10pt" fo:language="pl" fo:country="PL" officeooo:rsid="000a369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fo:font-weight="normal" officeooo:rsid="00026f96" style:letter-kerning="true" style:font-name-asian="Times New Roman" style:language-asian="ar" style:country-asian="SA" style:font-weight-asian="normal" style:font-name-complex="Times New Roman" style:language-complex="ar" style:country-complex="SA" style:font-weight-complex="bold"/>
    </style:style>
    <style:style style:name="T17" style:family="text">
      <style:text-properties style:use-window-font-color="true" fo:font-weight="normal" officeooo:rsid="0015ac84" style:letter-kerning="true" style:font-name-asian="Times New Roman" style:language-asian="ar" style:country-asian="SA" style:font-weight-asian="normal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1" fo:font-size="12pt" fo:language="zxx" fo:country="none" fo:font-weight="normal" officeooo:rsid="0006fa9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1" fo:font-size="12pt" fo:language="zxx" fo:country="none" fo:font-weight="normal" officeooo:rsid="00078f8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size="12pt" fo:language="zxx" fo:country="none" fo:font-weight="normal" officeooo:rsid="000921f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a369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fo:color="#000000" fo:font-weight="normal" style:font-name-asian="Tahoma1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font-weight="normal" officeooo:rsid="00097ca6" style:font-name-asian="Tahoma1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921f6" style:font-weight-asian="bold" style:font-weight-complex="bold"/>
    </style:style>
    <style:style style:name="T30" style:family="text">
      <style:text-properties officeooo:rsid="000a36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4"><text:span text:style-name="T7">W oparciu o przepisy art. 52</text:span><text:span text:style-name="T8"> ust. 1 i 2 ustawy z </text:span><text:span text:style-name="T10">dnia 27 marca 2003 roku </text:span><text:span text:style-name="T8">o planowaniu i zagospodarowaniu przestrzennym </text:span><text:span text:style-name="T10">(</text:span><text:span text:style-name="T18">Dz. U. </text:span><text:span text:style-name="T20">z</text:span><text:span text:style-name="T18"> 20</text:span><text:span text:style-name="T22">2</text:span><text:span text:style-name="T23">1</text:span><text:span text:style-name="T18">, poz. </text:span><text:span text:style-name="T22">7</text:span><text:span text:style-name="T23">41</text:span><text:span text:style-name="T19"> </text:span><text:span text:style-name="T21">z późniejszymi zmianami</text:span><text:span text:style-name="T10">)</text:span><text:span text:style-name="T8"> zwracam się z wnioskiem o ustalenie lokalizacji inwestycji celu publicznego dla inwestycji</text:span><text:span text:style-name="T7"> pod nazwą: </text:span><text:span text:style-name="T5">...........................................…….………….…..….…….…..……..….….…....….…..….…...….…….…….………………</text:span><text:span text:style-name="T6">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9"> zlokalizowaną na działkach nr</text:span><text:span text:style-name="T3">........................................................................................................................................</text:span><text:span text:style-name="T9"><text:line-break/>……………………………..</text:span><text:span text:style-name="T3">...........................................................................................................................................</text:span><text:span text:style-name="T9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0" text:outline-level="6">CHARAKTERYSTYKA INWESTYCJI</text:h>
      <text:p text:style-name="P2"/>
      <text:list xml:id="list178460621" text:style-name="L1">
        <text:list-item>
          <text:p text:style-name="P23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2863659033" text:style-name="WW8Num2">
        <text:list-header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4">W przypadku lokalizacji składowiska odpadów, należy określić:</text:p>
          <text:p text:style-name="P24">a) docelową rzędną składowiska odpadów,</text:p>
          <text:p text:style-name="P24">b) roczną i całkowitą ilość składowanych odpadów oraz rodzaje składowanych odpadów,</text:p>
          <text:p text:style-name="P24">c) sposób gromadzenia, oczyszczania i odprowadzania ścieków,</text:p>
          <text:p text:style-name="P24">d) sposób gromadzenia, oczyszczania i wykorzystania lub unieszkodliwiania gazu składowiskowego</text:p>
          <text:p text:style-name="P24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133956530824924" text:continue-numbering="true" text:style-name="WW8Num2">
        <text:list-item>
          <text:p text:style-name="P25"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2">Określenie zapotrzebowania na wodę, energię oraz sposobu odprowadzania lub oczyszczania ścieków, a także innych potrzeb w zakresie infrastruktury technicznej, a w razie potrzeby również sposobu unieszkodliwiania odpadów</text:p>
          <text:p text:style-name="P25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30">9</text:span>r., <text:s/>poz. <text:span text:style-name="T14">1</text:span><text:span text:style-name="T15">839</text:span>)</text:p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</text:p>
      <text:p text:style-name="P18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5">UWAGA: </text:p>
      <text:p text:style-name="P19"><text:s text:c="13"/>Wniosek należy złożyć w Biurze Obsługi Klienta przy ul. Sienkiewicza 6-8 w Wałbrzychu.</text:p>
      <text:p text:style-name="P16"><text:span text:style-name="T27"><text:tab/>Powyższy wniosek należy złożyć dołączając mapę syt.-wys. (zasadniczą) z zaznaczoną granicą terenu objętego wnioskiem i granicą obszaru, na który inwestycja będzie oddziaływać.</text:span> W rubrykach nie związanych z planowanym przedsięwzięciem prosimy wpisać NIE DOTYCZY <text:s/></text:p>
      <text:p text:style-name="P17"><text:span text:style-name="T26">Opłata skarbowa za decyzję - </text:span><text:span text:style-name="T29">598</text:span><text:span text:style-name="T28"> zł</text:span><text:span text:style-name="T26">, wnoszona z chwilą złożenia wniosku na konto Urzędu </text:span><text:span text:style-name="T11">Miejskiego w Wałbrzychu </text:span><text:span text:style-name="T26">(</text:span><text:span text:style-name="T11">na rachunek: </text:span><text:span text:style-name="T16">BANK </text:span><text:span text:style-name="T17">MILENNIUM</text:span><text:span text:style-name="T16"> SA: 51 1160 2202 0000 0004 9251 5252</text:span><text:span text:style-name="T11"> z dopiskiem opłata skarbowa)</text:span><text:span text:style-name="T26">. Ustawa o opłacie skarbowej z dnia 16 listopada 2006 </text:span><text:span text:style-name="T24">( Dz. U z 20</text:span><text:span text:style-name="T25">20</text:span><text:span text:style-name="T24"> poz. 1</text:span><text:span text:style-name="T25">546</text:span><text:span text:style-name="T24"> z późn. zm.) </text:span><text:span text:style-name="T26">(oryginał opłaty). </text:span><text:span text:style-name="T11">Z opłaty skarbowej zwolnione są </text:span><text:span text:style-name="T12">wnioski o</text:span><text:span text:style-name="T11"> </text:span><text:span text:style-name="T13">wydanie </text:span><text:span text:style-name="T11">decyzj</text:span><text:span text:style-name="T13">i</text:span><text:span text:style-name="T11"> o warunkach zabudowy właściciela lub użytkownika wieczystego terenu, którego wniosek doty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or wniosek cp.doc</dc:title>
    <meta:initial-creator>pracownik</meta:initial-creator>
    <meta:creation-date>2001-10-25T14:18:00</meta:creation-date>
    <dc:date>2021-06-28T12:53:19.400000000</dc:date>
    <meta:print-date>2017-09-12T09:06:39.407000000</meta:print-date>
    <meta:editing-cycles>70</meta:editing-cycles>
    <meta:editing-duration>PT3H20M30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7" meta:word-count="553" meta:character-count="13541" meta:non-whitespace-character-count="12843"/>
  </office:meta>
</office:document-meta>
</file>