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Arial" fo:font-size="8pt" officeooo:paragraph-rsid="001fcf72" style:font-size-asian="8pt" style:font-size-complex="8pt"/>
    </style:style>
    <style:style style:name="P3" style:family="paragraph" style:parent-style-name="Text_20_body">
      <style:paragraph-properties fo:line-height="150%"/>
      <style:text-properties style:font-name="Arial" fo:font-size="8pt" officeooo:paragraph-rsid="0022e9dd" style:font-size-asian="8pt" style:font-size-complex="8pt"/>
    </style:style>
    <style:style style:name="P4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501cm" fo:margin-right="0cm" fo:line-height="150%" fo:text-indent="-0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50%"/>
      <style:text-properties officeooo:paragraph-rsid="0027df08"/>
    </style:style>
    <style:style style:name="P10" style:family="paragraph" style:parent-style-name="Text_20_body">
      <style:paragraph-properties fo:line-height="150%" fo:text-align="center" style:justify-single-word="false"/>
      <style:text-properties officeooo:paragraph-rsid="0027df08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Arial" fo:font-size="8pt" officeooo:paragraph-rsid="0027df08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1fcf72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/>
    </style:style>
    <style:style style:name="T6" style:family="text">
      <style:text-properties style:font-name="serif" fo:font-size="9.75pt"/>
    </style:style>
    <style:style style:name="T7" style:family="text">
      <style:text-properties style:font-name="serif" fo:font-size="9.75pt" officeooo:rsid="0027df08"/>
    </style:style>
    <style:style style:name="T8" style:family="text">
      <style:text-properties style:font-name="serif" fo:font-size="11.25pt"/>
    </style:style>
    <style:style style:name="T9" style:family="text">
      <style:text-properties style:font-name="serif" fo:font-size="12pt"/>
    </style:style>
    <style:style style:name="T10" style:family="text">
      <style:text-properties style:font-name="sans-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span text:style-name="T6">Załącznik</text:span><text:span text:style-name="T7">i</text:span><text:span text:style-name="T6"> do ustawy</text:span></text:p>
      <text:p text:style-name="P11"><text:span text:style-name="T6"><text:s/>z dnia 5 sierpnia 2015 r. </text:span></text:p>
      <text:p text:style-name="P11"><text:span text:style-name="T8">Załącznik nr 1</text:span> </text:p>
      <text:p text:style-name="P3"/>
      <text:p text:style-name="P9"><text:span text:style-name="T2"><text:tab/><text:tab/><text:tab/><text:tab/><text:tab/><text:tab/></text:span><text:span text:style-name="T10">WZÓR</text:span></text:p>
      <text:p text:style-name="P10"><text:span text:style-name="T10">Oświadczenie, o którym mowa w art. 4 ust. 2 ustawy z dnia 5 sierpnia 2015 r. o nieodpłatnej pomocy prawnej, nieodpłatnym poradnictwie obywatelskim oraz edukacji prawnej (Dz. U. z 2020</text:span> <text:span text:style-name="T10">r. poz. </text:span><text:span text:style-name="T9">2232</text:span><text:span text:style-name="T10">)</text:span> </text:p>
      <text:p text:style-name="P5"> </text:p>
      <text:p text:style-name="P4">Ja, niżej podpisany(-na), (imię, nazwisko, adres)</text:p>
      <text:p text:style-name="P4">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,</text:p>
      <text:p text:style-name="P4">PESEL<text:span text:style-name="T4">1)</text:span> ................................................., </text:p>
      <text:p text:style-name="P4">oświadczam, że:</text:p>
      <text:p text:style-name="P4">1) nie jestem w stanie ponieść kosztów odpłatnej pomocy prawnej,</text:p>
      <text:p text:style-name="P4">2) w ciągu ostatniego roku, nie zatrudniałem(-am) innych osób <text:span text:style-name="T4">2)</text:span>.</text:p>
      <text:p text:style-name="P5"> </text:p>
      <text:p text:style-name="P5"> </text:p>
      <text:p text:style-name="P4">.......................................................................... </text:p>
      <text:p text:style-name="P4">(data i podpis osoby uprawnionej) </text:p>
      <text:p text:style-name="P6"> </text:p>
      <text:p text:style-name="P8"><text:span text:style-name="T5">1</text:span><text:span text:style-name="T1">)</text:span> <text:span text:style-name="T1">W przypadku braku numeru PESEL – numer paszportu albo innego dokumentu stwierdzającego tożsamość.</text:span></text:p>
      <text:p text:style-name="P7"><text:span text:style-name="T5">2</text:span><text:span text:style-name="T1">)</text:span> <text:span text:style-name="T1">Dotyczy tylko osoby fizycznej prowadzącej jednoosobową działalność gospodarczą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09:28:00.321000000</meta:creation-date>
    <dc:date>2021-02-04T14:48:15.219000000</dc:date>
    <meta:editing-duration>PT12M20S</meta:editing-duration>
    <meta:editing-cycles>5</meta:editing-cycles>
    <meta:generator>LibreOffice/6.3.3.2$Windows_X86_64 LibreOffice_project/a64200df03143b798afd1ec74a12ab50359878ed</meta:generator>
    <meta:print-date>2021-02-02T08:27:54.232000000</meta:print-date>
    <meta:document-statistic meta:table-count="0" meta:image-count="0" meta:object-count="0" meta:page-count="1" meta:paragraph-count="21" meta:word-count="107" meta:character-count="1202" meta:non-whitespace-character-count="1093"/>
  </office:meta>
</office:document-meta>
</file>