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 style:text-autospace="none"/>
      <style:text-properties style:use-window-font-color="true" style:font-name="Times New Roman1" fo:font-size="8pt" fo:language="pl" fo:country="PL" officeooo:rsid="000f51a6" officeooo:paragraph-rsid="0008085c" style:font-name-asian="Times New Roman1" style:font-size-asian="7pt" style:language-asian="zxx" style:country-asian="none" style:font-name-complex="Times New Roman1" style:font-size-complex="8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06fa9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 style:text-autospace="none" style:snap-to-layout-grid="false">
        <style:tab-stops>
          <style:tab-stop style:position="1.87cm"/>
        </style:tab-stops>
      </style:paragraph-properties>
      <style:text-properties fo:font-size="9pt" fo:language="pl" fo:country="PL" officeooo:paragraph-rsid="0009c2c2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21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5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l" fo:country="PL" fo:font-weight="normal" officeooo:rsid="0008536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1" fo:font-size="10pt" fo:language="zxx" fo:country="none" fo:font-weight="normal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1" fo:font-size="10pt" fo:language="zxx" fo:country="none" fo:font-weight="normal" officeooo:rsid="0027c04b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1" fo:font-size="10pt" fo:language="zxx" fo:country="none" fo:font-weight="normal" officeooo:rsid="0019222f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1" fo:font-size="10pt" fo:language="zxx" fo:country="none" fo:font-weight="normal" officeooo:rsid="0018ab4c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1" fo:font-size="10pt" fo:language="zxx" fo:country="none" fo:font-weight="normal" officeooo:rsid="001a8915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1" fo:font-size="10pt" fo:language="zxx" fo:country="none" fo:font-weight="normal" officeooo:rsid="001c6b9e" style:font-name-asian="Tahoma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0pt" fo:language="pl" fo:country="PL" officeooo:rsid="00026f9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use-window-font-color="true" style:font-name="Times New Roman" fo:font-size="10pt" fo:language="pl" fo:country="PL" officeooo:rsid="0008691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style:font-name="Times New Roman1" fo:font-weight="normal" officeooo:rsid="0008691d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1" fo:font-weight="normal" officeooo:rsid="0008536c" style:font-name-asian="Tahoma1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1" fo:font-weight="normal" officeooo:rsid="0008691d" style:font-name-asian="Tahoma1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1" fo:font-weight="normal" officeooo:rsid="0009c2c2" style:font-name-asian="Tahoma1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1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2" style:family="text">
      <style:text-properties fo:color="#000000" style:font-name="Times New Roman1" fo:font-size="12pt" fo:language="zxx" fo:country="none" fo:font-weight="normal" officeooo:rsid="0006fa9d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3" style:family="text">
      <style:text-properties fo:color="#000000" style:font-name="Times New Roman1" fo:font-size="12pt" fo:language="zxx" fo:country="none" fo:font-weight="normal" officeooo:rsid="0008536c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1" fo:font-size="12pt" fo:language="zxx" fo:country="none" fo:font-weight="normal" officeooo:rsid="0008691d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5" style:family="text">
      <style:text-properties officeooo:rsid="000869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3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12">(informacja dobrowolna)<text:tab/><text:tab/><text:tab/>(informacja dobrowolna)</text:p>
      <text:p text:style-name="P2"/>
      <text:p text:style-name="P2"/>
      <text:p text:style-name="P13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5"><text:span text:style-name="T7">W oparciu o przepisy art. 52</text:span><text:span text:style-name="T8"> ust. 1 i 2 ustawy z </text:span><text:span text:style-name="T12">dnia 27 marca 2003 roku </text:span><text:span text:style-name="T8">o planowaniu i zagospodarowaniu przestrzennym </text:span><text:span text:style-name="T12">(</text:span><text:span text:style-name="T30">Dz. U. </text:span><text:span text:style-name="T32">z</text:span><text:span text:style-name="T30"> 20</text:span><text:span text:style-name="T34">20</text:span><text:span text:style-name="T30">, poz. </text:span><text:span text:style-name="T34">293</text:span><text:span text:style-name="T31"> </text:span><text:span text:style-name="T33">z późniejszymi zmianami</text:span><text:span text:style-name="T31">.</text:span><text:span text:style-name="T12">)</text:span><text:span text:style-name="T8"> zwracam się z wnioskiem o ustalenie lokalizacji inwestycji celu publicznego dla inwestycji</text:span><text:span text:style-name="T7"> pod nazwą: </text:span><text:span text:style-name="T5">...........................................….…..……..…...…..........….........................…..................….......….........……………………</text:span><text:span text:style-name="T6">...</text:span></text:p>
      <text:p text:style-name="P14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9"> zlokalizowaną na działkach nr</text:span><text:span text:style-name="T3">........................................................................................................................................</text:span><text:span text:style-name="T9"><text:line-break/>……………………………..</text:span><text:span text:style-name="T3">...........................................................................................................................................</text:span><text:span text:style-name="T9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1" text:outline-level="6">CHARAKTERYSTYKA INWESTYCJI</text:h>
      <text:p text:style-name="P2"/>
      <text:list xml:id="list1976024" text:style-name="L1">
        <text:list-item>
          <text:p text:style-name="P25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1864922163" text:style-name="WW8Num2">
        <text:list-header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6">W przypadku lokalizacji składowiska odpadów, należy określić:</text:p>
          <text:p text:style-name="P26">a) docelową rzędną składowiska odpadów,</text:p>
          <text:p text:style-name="P26">b) roczną i całkowitą ilość składowanych odpadów oraz rodzaje składowanych odpadów,</text:p>
          <text:p text:style-name="P26">c) sposób gromadzenia, oczyszczania i odprowadzania ścieków,</text:p>
          <text:p text:style-name="P26">d) sposób gromadzenia, oczyszczania i wykorzystania lub unieszkodliwiania gazu składowiskowego</text:p>
          <text:p text:style-name="P26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115112039326223" text:continue-numbering="true" text:style-name="WW8Num2">
        <text:list-item>
          <text:p text:style-name="P27"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3">Określenie zapotrzebowania na wodę, energię oraz sposobu odprowadzania lub oczyszczania ścieków, a także innych potrzeb w zakresie infrastruktury technicznej, a w razie potrzeby również sposobu unieszkodliwiania odpadów</text:p>
          <text:p text:style-name="P27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8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35">9</text:span>r., <text:s/>poz. <text:span text:style-name="T19">1</text:span><text:span text:style-name="T20">839</text:span>)</text:p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</text:p>
      <text:p text:style-name="P18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4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6">UWAGA: </text:p>
      <text:p text:style-name="P19"><text:s text:c="13"/>Wniosek należy złożyć w Biurze Obsługi Klienta przy ul. Sienkiewicza 6-8 w Wałbrzychu.</text:p>
      <text:p text:style-name="P17"><text:span text:style-name="T21"><text:tab/></text:span><text:span text:style-name="T25">Powyższy wniosek należy złożyć dołączając mapę syt.-wys. (zasadniczą) z zaznaczoną granicą terenu objętego wnioskiem <text:s/>i granicą obszaru, na który inwestycja będzie oddziaływać.</text:span><text:span text:style-name="T24"> W rubrykach nie związanych z planowanym przedsięwzięciem prosimy wpisać NIE DOTYCZY <text:s/></text:span></text:p>
      <text:p text:style-name="P24"><text:span text:style-name="T22">Opłata skarbowa za decyzję - </text:span><text:span text:style-name="T23">598</text:span><text:span text:style-name="T22"> zł, wnoszona z chwilą złożenia wniosku na konto Urzędu </text:span><text:span text:style-name="T10">Miejskiego w Wałbrzychu </text:span><text:span text:style-name="T22">(</text:span><text:span text:style-name="T10">na rachunek: </text:span><text:span text:style-name="T11">PKO Bank Polski SA</text:span><text:span text:style-name="T10"> </text:span><text:span text:style-name="T11">52</text:span><text:span text:style-name="T10"> 10</text:span><text:span text:style-name="T11">2</text:span><text:span text:style-name="T10">0 </text:span><text:span text:style-name="T11">3668</text:span><text:span text:style-name="T10"> 0000 </text:span><text:span text:style-name="T11">5102 0430 0935</text:span><text:span text:style-name="T10"> z dopiskiem opłata skarbowa)</text:span><text:span text:style-name="T22">. Ustawa o opłacie skarbowej z dnia 16 listopada 2006 </text:span><text:span text:style-name="T26">( Dz. U z 20</text:span><text:span text:style-name="T29">20</text:span><text:span text:style-name="T27"> </text:span><text:span text:style-name="T26">poz. 1</text:span><text:span text:style-name="T29">546</text:span><text:span text:style-name="T26">) </text:span><text:span text:style-name="T22">(oryginał opłaty).</text:span></text:p>
      <text:p text:style-name="P20"><text:span text:style-name="T14">W</text:span><text:span text:style-name="T13">ydanie decyzji </text:span><text:span text:style-name="T15">o</text:span><text:span text:style-name="T13"> </text:span><text:span text:style-name="T16">ustaleni</text:span><text:span text:style-name="T15">u</text:span><text:span text:style-name="T16"> </text:span><text:span text:style-name="T17">lokalizacji inwestycji</text:span><text:span text:style-name="T16"> celu publicznego </text:span><text:span text:style-name="T13">na wniosek właściciela lub użytkownika wieczystego terenu, którego wniosek dotyczy </text:span><text:span text:style-name="T14">jest zwolnion</text:span><text:span text:style-name="T18">y</text:span><text:span text:style-name="T14"> z opłaty skarbow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or wniosek cp.doc</dc:title>
    <meta:initial-creator>pracownik</meta:initial-creator>
    <meta:creation-date>2001-10-25T14:18:00</meta:creation-date>
    <dc:date>2020-09-10T11:51:09.941000000</dc:date>
    <meta:print-date>2017-09-12T09:06:39.407000000</meta:print-date>
    <meta:editing-cycles>69</meta:editing-cycles>
    <meta:editing-duration>PT3H7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9" meta:word-count="558" meta:character-count="13651" meta:non-whitespace-character-count="12947"/>
  </office:meta>
</office:document-meta>
</file>