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3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Arial" fo:font-size="11pt" fo:font-style="italic" style:text-underline-style="none"/>
    </style:style>
    <style:style style:name="P3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officeooo:paragraph-rsid="0015626b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8pt" officeooo:paragraph-rsid="00088df0" style:font-size-asian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9pt" fo:language="pl" fo:country="PL" fo:font-weight="bold" officeooo:paragraph-rsid="00163b72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/>
    </style:style>
    <style:style style:name="T1" style:family="text">
      <style:text-properties fo:color="#000000" style:font-name="Arial" fo:font-size="11pt"/>
    </style:style>
    <style:style style:name="T2" style:family="text">
      <style:text-properties fo:color="#000000" style:font-name="Arial" fo:font-size="11pt" officeooo:rsid="000627e4"/>
    </style:style>
    <style:style style:name="T3" style:family="text">
      <style:text-properties fo:color="#000000" style:font-name="Arial" fo:font-size="8pt"/>
    </style:style>
    <style:style style:name="T4" style:family="text">
      <style:text-properties fo:color="#000000" style:font-name="Arial" fo:font-size="8pt" officeooo:rsid="0002b902"/>
    </style:style>
    <style:style style:name="T5" style:family="text">
      <style:text-properties fo:color="#000000" style:font-name="Arial" fo:font-size="12pt" fo:font-weight="bold" officeooo:rsid="000627e4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fo:font-weight="bold" officeooo:rsid="00163b72" style:font-size-asian="12pt" style:font-weight-asian="bold" style:font-size-complex="12pt" style:font-weight-complex="bold"/>
    </style:style>
    <style:style style:name="T7" style:family="text">
      <style:text-properties fo:color="#000000" style:font-name="Arial" fo:font-size="12pt" fo:font-weight="bold" officeooo:rsid="00181587" style:font-size-asian="12pt" style:font-weight-asian="bold" style:font-size-complex="12pt" style:font-weight-complex="bold"/>
    </style:style>
    <style:style style:name="T8" style:family="text">
      <style:text-properties style:font-name="Arial" fo:font-size="11pt"/>
    </style:style>
    <style:style style:name="T9" style:family="text">
      <style:text-properties style:font-name="Arial" fo:font-size="8pt"/>
    </style:style>
    <style:style style:name="T10" style:family="text">
      <style:text-properties style:font-name="Arial" fo:font-size="8pt" officeooo:rsid="0002b902"/>
    </style:style>
    <style:style style:name="T11" style:family="text">
      <style:text-properties officeooo:rsid="000627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tab/></text:p>
      <text:p text:style-name="P2"/>
      <text:p text:style-name="P1"/>
      <text:p text:style-name="P1"><text:span text:style-name="T11">O</text:span>świadczeni<text:span text:style-name="T11">e </text:span><text:s/>w zakresie wypełnienia obowiązków informacyjnych przewidzianych w art. 13 lub art. 14 RODO </text:p>
      <text:p text:style-name="P3"/>
      <text:p text:style-name="P4"/>
      <text:p text:style-name="P6"><text:span text:style-name="T1">Oświadczam, że wypełniłem obowiązki informacyjne przewidziane w art. 13 lub art. 14 RODO wobec osób fizycznych, </text:span><text:span text:style-name="T8">od których dane osobowe bezpośrednio lub pośrednio pozyskałem</text:span><text:span text:style-name="T1"> w celu </text:span><text:span text:style-name="T2">złożenia oferty do otwartego konkursu ofert </text:span><text:span text:style-name="T5">na realizację zadań publicznych <text:s text:c="22"/>z zakresu </text:span><text:span text:style-name="T6">kultury, sztuki, ochrony dóbr kultury i dziedzictwa narodowego w 2020 roku na terenie miasta </text:span><text:span text:style-name="T7">Wałbrzycha</text:span><text:span text:style-name="T6"> i dla jego mieszkańców.</text:span></text:p>
      <text:p text:style-name="P8"/>
      <text:p text:style-name="Standard"/>
      <text:p text:style-name="P5"><text:span text:style-name="T3">* W przypadku gdy </text:span><text:span text:style-name="T4">oferent</text:span><text:span text:style-name="T3"> </text:span><text:span text:style-name="T9">nie przekazuje danych osobowych innych niż bezpośrednio jego dotyczących lub zachodzi wyłączenie stosowania obowiązku informacyjnego, stosownie do art. 13 ust. 4 lub art. 14 ust. 5 RODO treści oświadczenia </text:span><text:span text:style-name="T10">oferent</text:span><text:span text:style-name="T9"> nie składa (usunięcie treści oświadczenia np. przez jego wykreślenie)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3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8T16:18:34.342000000</meta:creation-date>
    <dc:date>2020-03-02T15:16:34.437000000</dc:date>
    <meta:editing-duration>PT26M54S</meta:editing-duration>
    <meta:editing-cycles>1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115" meta:character-count="841" meta:non-whitespace-character-count="695"/>
  </office:meta>
</office:document-meta>
</file>