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4" style:family="paragraph" style:parent-style-name="WW-Tekst_20_podstawowy_20_wcięty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style:text-underline-style="none" style:font-size-asian="12pt" style:font-size-complex="12pt" fo:hyphenate="false" fo:hyphenation-remain-char-count="2" fo:hyphenation-push-char-count="2"/>
    </style:style>
    <style:style style:name="P5" style:family="paragraph" style:parent-style-name="WW-Tekst_20_podstawowy_20_wcięty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style:text-underline-style="none" officeooo:rsid="00585aa9" officeooo:paragraph-rsid="00585aa9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officeooo:rsid="00548541" officeooo:paragraph-rsid="0054b20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officeooo:paragraph-rsid="0054b201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3pt" officeooo:paragraph-rsid="005c2bdd" style:font-size-asian="13pt" style:font-size-complex="13pt"/>
    </style:style>
    <style:style style:name="P12" style:family="paragraph" style:parent-style-name="Standard" style:list-style-name="WW8Num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list-style-name="WW8Num1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officeooo:paragraph-rsid="0051de99"/>
    </style:style>
    <style:style style:name="P16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officeooo:paragraph-rsid="0051de99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bold" officeooo:rsid="00535e18" officeooo:paragraph-rsid="00535e1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officeooo:paragraph-rsid="00548541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officeooo:paragraph-rsid="004cdba9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officeooo:rsid="00548541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officeooo:rsid="0054b201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bold" officeooo:rsid="005660be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text-underline-style="none" fo:font-weight="bold" officeooo:rsid="0058f215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fo:font-weight="normal" officeooo:rsid="00535e1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54854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1de9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63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4b201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8d02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d6b9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683b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05c3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5c2bdd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48d026" style:font-weight-asian="bold" style:font-weight-complex="bold"/>
    </style:style>
    <style:style style:name="T22" style:family="text">
      <style:text-properties style:text-underline-style="none" fo:font-weight="bold" officeooo:rsid="000d6b91" style:font-weight-asian="bold" style:font-weight-complex="bold"/>
    </style:style>
    <style:style style:name="T23" style:family="text">
      <style:text-properties style:text-underline-style="none" fo:font-weight="bold" officeooo:rsid="003683bf" style:font-weight-asian="bold" style:font-weight-complex="bold"/>
    </style:style>
    <style:style style:name="T24" style:family="text">
      <style:text-properties style:text-underline-style="none" fo:font-weight="bold" officeooo:rsid="0039bf1f" style:font-weight-asian="bold" style:font-weight-complex="bold"/>
    </style:style>
    <style:style style:name="T25" style:family="text">
      <style:text-properties style:text-underline-style="none" fo:font-weight="bold" officeooo:rsid="005c2bd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2pt" fo:font-weight="bold" officeooo:rsid="0051de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fo:font-style="normal" style:text-underline-style="none" fo:font-weight="normal" officeooo:rsid="00535e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normal" officeooo:rsid="0054854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4pt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style:font-name="Wingdings 2"/>
    </style:style>
    <style:style style:name="T34" style:family="text">
      <style:text-properties style:font-name="Symbol" style:text-underline-style="solid" style:text-underline-width="auto" style:text-underline-color="font-color" fo:font-weight="bold" officeooo:rsid="005c2bdd" style:font-name-asian="Symbol" style:font-weight-asian="bold" style:font-name-complex="Symbol" style:font-weight-complex="bold"/>
    </style:style>
    <style:style style:name="T35" style:family="text">
      <style:text-properties style:font-name="Symbol" fo:font-size="14pt" style:text-underline-style="solid" style:text-underline-width="auto" style:text-underline-color="font-color" fo:font-weight="bold" officeooo:rsid="005c2bdd" style:font-name-asian="Symbol" style:font-size-asian="14pt" style:font-weight-asian="bold" style:font-name-complex="Symbol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officeooo:rsid="000d6b91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INFORMACJA <text:s/>DO <text:s/>WYKAZU <text:s/>LOKALI <text:s/>MIESZKALNYCH <text:s/>PRZEZNACZONYCH DO <text:s/>REMONTU <text:s/>NA KOSZT <text:s/>PRZYSZŁEGO <text:s/>NAJEMCY <text:s/>PODANEGO DO PUBLICZNEJ WIADOMOŚCI </text:span><text:span text:style-name="T14"><text:s/>na okres <text:s/>od <text:s/></text:span><text:span text:style-name="T15">1 </text:span><text:span text:style-name="T16"><text:s/></text:span><text:span text:style-name="T35"></text:span><text:span text:style-name="T36"> </text:span><text:span text:style-name="T16"><text:s/></text:span><text:span text:style-name="T15">15</text:span><text:span text:style-name="T16"> <text:s/></text:span><text:span text:style-name="T17">cz</text:span><text:span text:style-name="T15">e</text:span><text:span text:style-name="T18">r</text:span><text:span text:style-name="T19">wca</text:span><text:span text:style-name="T14"> <text:s/>2020 r.</text:span></text:p>
      <text:p text:style-name="P1"/>
      <text:p text:style-name="P1"/>
      <text:p text:style-name="P1"/>
      <text:list xml:id="list170778262" text:style-name="WW8Num1">
        <text:list-item>
          <text:p text:style-name="P11">W okresie od<text:span text:style-name="T20"> <text:s/></text:span><text:span text:style-name="T21">1</text:span><text:span text:style-name="T22"> </text:span><text:span text:style-name="T35"></text:span><text:span text:style-name="T22"> <text:s/></text:span><text:span text:style-name="T25">1</text:span><text:span text:style-name="T21">5</text:span><text:span text:style-name="T23"> </text:span><text:span text:style-name="T22"><text:s/></text:span><text:span text:style-name="T25">czerwc</text:span><text:span text:style-name="T21">a</text:span><text:span text:style-name="T24"> </text:span><text:span text:style-name="T23"><text:s/></text:span><text:span text:style-name="T20">2020 r.</text:span><text:span text:style-name="T26"> </text:span>wyłącznie osoby zainteresowane, które mają pozytywnie rozpatrzone <text:s/>wnioski mieszkaniowe <text:span text:style-name="T7">mogą składać </text:span><text:span text:style-name="T6">oferty o najem lokalu</text:span><text:span text:style-name="T7"> z podanego wykazu </text:span><text:span text:style-name="T1">wyłącznie w Biurze Obsługi Klienta Urzędu Miejskiego Wałbrzycha przy ul. Sienkiewicza 6-8.</text:span></text:p>
        </text:list-item>
      </text:list>
      <text:p text:style-name="P2">Po upływie w/w terminu oferty na wynajęcie lokali nie będą rozpatrywane.</text:p>
      <text:p text:style-name="P3">Oferta powinna zawierać:</text:p>
      <text:list xml:id="list80234250695256" text:continue-numbering="true" text:style-name="WW8Num1">
        <text:list-item>
          <text:list>
            <text:list-item>
              <text:p text:style-name="P12">imię, nazwisko, pesel, adres zamieszkania oraz kontaktowy nr telefonu,</text:p>
            </text:list-item>
            <text:list-item>
              <text:p text:style-name="P13">adres lokalu z wykazu, który jest przedmiotem starań wnioskodawcy,</text:p>
            </text:list-item>
            <text:list-item>
              <text:p text:style-name="P12">oświadczenie o obejrzeniu lokalu i zapoznaniu się ze stanem technicznym <text:tab/>przed złożeniem oferty,</text:p>
            </text:list-item>
            <text:list-item>
              <text:p text:style-name="P12">oświadczenie informujące o tym, że dane złożone we wniosku są aktualne, w przypadku zmiany danych należy dołączyć stosowne dokumenty.</text:p>
            </text:list-item>
          </text:list>
        </text:list-item>
      </text:list>
      <text:p text:style-name="P5"/>
      <text:p text:style-name="P4"/>
      <text:p text:style-name="P4">Oferty, które nie będą zawierać wyżej wymienionych informacji podlegają odrzuceniu przez Społeczną Komisję Mieszkaniową</text:p>
      <text:list xml:id="list80233298563003" text:continue-numbering="true" text:style-name="WW8Num1">
        <text:list-header>
          <text:p text:style-name="P14"/>
        </text:list-header>
      </text:list>
      <text:p text:style-name="P7"/>
      <text:list xml:id="list80235076051792" text:continue-numbering="true" text:style-name="WW8Num1">
        <text:list-item>
          <text:p text:style-name="P17">Lokale zamieszczone w wykazie lokali do remontu na koszt przyszłego najemcy można oglądać po wcześniejszym kontakcie telefonicznym i uzgodnieniu terminu </text:p>
          <text:p text:style-name="P18"><text:span text:style-name="T8">w </text:span><text:span text:style-name="T30">odpowiedni</text:span><text:span text:style-name="T31">m</text:span><text:span text:style-name="T8"> Biurze </text:span><text:span text:style-name="T9">Obsługi Klienta Miejskiego Zarządu Budynków.</text:span></text:p>
        </text:list-item>
      </text:list>
      <text:p text:style-name="P8"/>
      <text:p text:style-name="P9"><text:span text:style-name="T2">Adres i nr telefonu Biura Obsługi Klienta </text:span><text:span text:style-name="T4">MZB </text:span><text:span text:style-name="T2">właściwego dla wybranego lokalu podan</text:span><text:span text:style-name="T5">y</text:span><text:span text:style-name="T2"> jest w wykazie lokali przeznaczonych do remontu na koszt własny przyszłego </text:span><text:span text:style-name="T3">najemcy.</text:span></text:p>
      <text:p text:style-name="P6"/>
      <text:p text:style-name="P6"/>
      <text:p text:style-name="P6">UWAGA !</text:p>
      <text:p text:style-name="P6"/>
      <text:list xml:id="list968294914" text:style-name="L1">
        <text:list-item>
          <text:p text:style-name="P15"><text:span text:style-name="T6">SKIEROWANIA UPRAWNIAJĄCE DO OGLĘDZIN LOKALI <text:s/></text:span><text:span text:style-name="T12">będą wydawane po wcześniejszym umówieniu </text:span><text:span text:style-name="T11">wizyty w Urzędzie Miejskim </text:span><text:span text:style-name="T13">w Wałbrzychu, </text:span><text:span text:style-name="T11">ul. Kopernika 2, tel. 74 66-55-340, 74 66-55-341, 74 66-55-259,</text:span></text:p>
        </text:list-item>
      </text:list>
      <text:list xml:id="list2617691686" text:style-name="L2">
        <text:list-item>
          <text:p text:style-name="P16"><text:span text:style-name="T10">druki ofert można pobrać w </text:span><text:span text:style-name="T27">ze strony </text:span><text:span text:style-name="T28">Urzędu Miejskiego </text:span><text:span text:style-name="T29">w</text:span><text:span text:style-name="T28"> Wałbrzych</text:span><text:span text:style-name="T29">u</text:span><text:span text:style-name="T27"> <text:tab/></text:span><text:span text:style-name="T32">bip.um.walbrzych.pl</text:span></text:p>
        </text:list-item>
      </text:list>
      <text:list xml:id="list2475650939" text:style-name="L3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1z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ORMACJA</dc:title>
    <meta:initial-creator>Referat Spraw Mieszkaniowych</meta:initial-creator>
    <meta:creation-date>2004-12-27T08:56:00</meta:creation-date>
    <dc:date>2020-06-01T08:02:32.725000000</dc:date>
    <meta:editing-cycles>102</meta:editing-cycles>
    <meta:editing-duration>PT7H36M25S</meta:editing-duration>
    <meta:generator>LibreOffice/6.3.3.2$Windows_X86_64 LibreOffice_project/a64200df03143b798afd1ec74a12ab50359878ed</meta:generator>
    <meta:print-date>2020-05-07T13:26:24.132000000</meta:print-date>
    <meta:document-statistic meta:table-count="0" meta:image-count="0" meta:object-count="0" meta:page-count="1" meta:paragraph-count="16" meta:word-count="244" meta:character-count="1717" meta:non-whitespace-character-count="1471"/>
  </office:meta>
</office:document-meta>
</file>