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88ab" officeooo:paragraph-rsid="000a88ab"/>
    </style:style>
    <style:style style:name="P2" style:family="paragraph" style:parent-style-name="Standard">
      <style:text-properties fo:font-weight="bold" officeooo:rsid="000a88ab" officeooo:paragraph-rsid="000a88ab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0a88ab"/>
    </style:style>
    <style:style style:name="P4" style:family="paragraph" style:parent-style-name="Text_20_body">
      <style:paragraph-properties fo:text-align="justify" style:justify-single-word="false"/>
      <style:text-properties officeooo:paragraph-rsid="000a88ab" style:language-asian="pl" style:country-asian="PL" style:language-complex="ar" style:country-complex="SA"/>
    </style:style>
    <style:style style:name="P5" style:family="paragraph" style:parent-style-name="Text_20_body">
      <style:paragraph-properties fo:text-align="justify" style:justify-single-word="false"/>
      <style:text-properties style:text-line-through-style="solid" style:text-line-through-type="single" officeooo:paragraph-rsid="000a88ab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0a88ab" officeooo:paragraph-rsid="000a88ab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unctuation-wrap="hanging" style:writing-mode="lr-tb">
        <style:tab-stops>
          <style:tab-stop style:position="0.34cm"/>
        </style:tab-stops>
      </style:paragraph-properties>
      <style:text-properties fo:color="#000000" fo:font-size="12pt" officeooo:paragraph-rsid="000a88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unctuation-wrap="hanging" style:writing-mode="lr-tb">
        <style:tab-stops>
          <style:tab-stop style:position="0.34cm"/>
        </style:tab-stops>
      </style:paragraph-properties>
      <style:text-properties fo:color="#000000" style:text-line-through-style="none" style:text-line-through-type="none" fo:font-size="12pt" officeooo:paragraph-rsid="000a88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unctuation-wrap="hanging" style:writing-mode="lr-tb">
        <style:tab-stops>
          <style:tab-stop style:position="0.34cm"/>
        </style:tab-stops>
      </style:paragraph-properties>
      <style:text-properties fo:color="#000000" style:text-line-through-style="solid" style:text-line-through-type="single" fo:font-size="12pt" officeooo:paragraph-rsid="000a88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unctuation-wrap="hanging" style:writing-mode="lr-tb">
        <style:tab-stops>
          <style:tab-stop style:position="0.34cm"/>
        </style:tab-stops>
      </style:paragraph-properties>
      <style:text-properties officeooo:paragraph-rsid="000a88ab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text-line-through-style="none" style:text-line-through-type="none" officeooo:paragraph-rsid="000a88ab"/>
    </style:style>
    <style:style style:name="P12" style:family="paragraph" style:parent-style-name="Text_20_body" style:list-style-name="WW8Num2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>
        <style:tab-stops>
          <style:tab-stop style:position="-0.471cm"/>
          <style:tab-stop style:position="0.515cm"/>
        </style:tab-stops>
      </style:paragraph-properties>
      <style:text-properties fo:color="#000000" officeooo:rsid="000a88ab" officeooo:paragraph-rsid="000a88ab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unctuation-wrap="hanging" style:writing-mode="lr-tb">
        <style:tab-stops>
          <style:tab-stop style:position="0.34cm"/>
        </style:tab-stops>
      </style:paragraph-properties>
      <style:text-properties fo:color="#000000" style:text-line-through-style="none" style:text-line-through-type="none" fo:font-size="12pt" officeooo:paragraph-rsid="000a88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" style:family="text">
      <style:text-properties officeooo:rsid="000a88ab"/>
    </style:style>
    <style:style style:name="T2" style:family="text">
      <style:text-properties fo:color="#000000" style:text-line-through-style="none" style:text-line-through-type="none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" style:family="text">
      <style:text-properties fo:color="#000000" fo:font-size="12pt" officeooo:rsid="000a88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" style:family="text">
      <style:text-properties fo:font-weight="normal" style:language-asian="pl" style:country-asian="PL" style:font-weight-asian="normal" style:language-complex="ar" style:country-complex="SA" style:font-weight-complex="normal"/>
    </style:style>
    <style:style style:name="T6" style:family="text">
      <style:text-properties fo:font-weight="normal" officeooo:rsid="000a88ab" style:language-asian="pl" style:country-asian="PL" style:font-weight-asian="normal" style:language-complex="ar" style:country-complex="SA" style:font-weight-complex="normal"/>
    </style:style>
    <style:style style:name="T7" style:family="text">
      <style:text-properties officeooo:rsid="000a9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ącznik nr 2</text:p>
      <text:p text:style-name="P1"/>
      <text:p text:style-name="P2"/>
      <text:p text:style-name="P2">Wykaz podmiotów objętych dostawą środków czystości</text:p>
      <text:p text:style-name="P2"/>
      <text:p text:style-name="P2"/>
      <text:list xml:id="list276975383" text:style-name="WW8Num2">
        <text:list-item>
          <text:p text:style-name="P12">Urząd Miejski w Wałbrzychu </text:p>
        </text:list-item>
      </text:list>
      <text:p text:style-name="P11">2. Miejski Zakład Usług Komunalnych</text:p>
      <text:p text:style-name="P11">3. Zamek Książ w Wałbrzychu </text:p>
      <text:p text:style-name="P7">4. Miejski Ośrodek Pomocy Społecznej w Wałbrzychu</text:p>
      <text:p text:style-name="P7">5. Park Wielokulturowy Stara Kopalnia</text:p>
      <text:p text:style-name="P10"><text:span text:style-name="T2">6</text:span><text:span text:style-name="T3">. Wałbrzyski Ośrodek Kultury </text:span><text:span text:style-name="T4">w Wałbrzychu</text:span></text:p>
      <text:p text:style-name="P10"><text:span text:style-name="T3">7. </text:span><text:span text:style-name="T2">Środowiskowy Dom Samopomocy w Wałbrzychu</text:span></text:p>
      <text:p text:style-name="P7">8. Specjalistyczny Ośrodek Wsparcia <text:span text:style-name="T1">w Wałbrzychu</text:span></text:p>
      <text:p text:style-name="P9">9. Centrum Obsługi Jednostek Miasta Wałbrzycha</text:p>
      <text:p text:style-name="P8">10. Zespół Szkolno-Przedszkolny nr 2 w Wałbrzychu</text:p>
      <text:p text:style-name="P8">11. Zespół Szkolno-Przedszkolny nr 4 w Wałbrzychu</text:p>
      <text:p text:style-name="P8">12. Przedszkole Samorządowe nr 4 w Wałbrzychu</text:p>
      <text:p text:style-name="P8">13. I Liceum Ogólnokształcące im. Ignacego Paderewskiego</text:p>
      <text:p text:style-name="P8">14. II Liceum Ogólnokształcące im. Hugona Kołłątaja w Wałbrzychu</text:p>
      <text:p text:style-name="P8">15. IV liceum Ogólnokształcące w Wałbrzychu, 58-309 Wałbrzych</text:p>
      <text:p text:style-name="P8">16. Publiczna Szkoła Podstawowa nr 15 im. Jana Kochanowskiego <text:span text:style-name="T1">w </text:span>Wałbrzych<text:span text:style-name="T1">u</text:span></text:p>
      <text:p text:style-name="P8">17. Publiczna Szkoła Podstawowa z Oddziałami Integracyjnymi nr 26 w Wałbrzychu</text:p>
      <text:p text:style-name="P8">18. Żłobek Samorządowy nr 3 w Wałbrzychu, 58-303 Wałbrzych</text:p>
      <text:p text:style-name="P8">19. Żłobek Samorządowy nr 7 w Wałbrzychu, 58-300 Wałbrzych</text:p>
      <text:p text:style-name="P8">20. Zespół Szkolno – Przedszkolny nr 1 w Wałbrzychu</text:p>
      <text:p text:style-name="P8">21. Zespół Szkolno – Przedszkolny nr 6 w Wałbrzychu</text:p>
      <text:p text:style-name="P8">22. Zespół Żłobków Samorządowych nr 3 w Wałbrzychu</text:p>
      <text:p text:style-name="P8">23. Przedszkole Samorządowe nr 8 w Wałbrzychu</text:p>
      <text:p text:style-name="P8">24. III Liceum Ogólnokształcące im. Mikołaja Kopernika <text:span text:style-name="T1">w Wałbrzychu</text:span></text:p>
      <text:p text:style-name="P8">25. Zespół Szkół Zawodowych Specjalnych <text:span text:style-name="T1">w Wałbrzychu</text:span></text:p>
      <text:p text:style-name="P8">26. Zespół Szkół Politechnicznych „Energetyk” <text:span text:style-name="T1">w Wałbrzychu</text:span></text:p>
      <text:p text:style-name="P8">27. Publiczna Szkoła Podstawowa Specjalna nr 10 w Wałbrzychu</text:p>
      <text:p text:style-name="P8">28. Młodzieżowy Ośrodek Socjoterapii w Wałbrzychu</text:p>
      <text:p text:style-name="P8"><text:soft-page-break/>29. Publiczna Szkoła Podstawowa nr 28 im. Jana Pawła II <text:span text:style-name="T1">w Wałbrzychu</text:span></text:p>
      <text:p text:style-name="P8">30. Publiczna Szkoła Podstawowa nr 23 im. Wojsk Ochrony Pogranicza <text:span text:style-name="T1">w Wałbrzychu</text:span></text:p>
      <text:p text:style-name="P8">31. Publiczna Szkoła Podstawowa nr 2 im. Orła Białego <text:span text:style-name="T1">w Wałbrzychu</text:span></text:p>
      <text:p text:style-name="P8">32. Publiczna Szkoła Podstawowa nr 6 im. Aleksandra Kamińskiego <text:span text:style-name="T1">w Wałbrzychu</text:span></text:p>
      <text:p text:style-name="P8">33. Publiczna Szkoła Podstawowa nr 5 im. A.C. Centkiewiczów <text:span text:style-name="T1">w Wałbrzychu</text:span></text:p>
      <text:p text:style-name="P8">34. Publiczna Szkoła Podstawowa nr 37 w Wałbrzychu</text:p>
      <text:p text:style-name="P8">35. Zespół Szkół nr 7 w Wałbrzychu</text:p>
      <text:p text:style-name="P8">36. Zespół Żłobków Samorządowych nr 2 w Wałbrzychu – Integracyjny Żłobek Samorządowy nr 2, 58-316 Wałbrzych, ul. Kasztelańska 7 oraz Żłobek Samorządowy nr 5 <text:span text:style-name="T1">w Wałbrzychu</text:span></text:p>
      <text:p text:style-name="P8">37. Zespół Szkolno – Przedszkolny nr 3 w Wałbrzychu,</text:p>
      <text:p text:style-name="P5">38. Wałbrzyskie Centrum Sportowo-Rekreacyjne AQUA-ZDRÓJ Sp. z o.o.</text:p>
      <text:p text:style-name="P3">39. Zespół Szkolno – Przedszkolny nr 5 w Wałbrzychu</text:p>
      <text:p text:style-name="P3"><text:span text:style-name="T2">40. </text:span><text:span text:style-name="Strong_20_Emphasis"><text:span text:style-name="T5">Przedszkole Samorządowe Nr 14 </text:span></text:span><text:span text:style-name="Strong_20_Emphasis"><text:span text:style-name="T6">w Wałbrzychu</text:span></text:span></text:p>
      <text:p text:style-name="P4">41. Przedszkole Samorządowe nr 17 <text:span text:style-name="T1">w Wałbrzychu</text:span></text:p>
      <text:p text:style-name="P3">42. Zespół Szkół nr 5 w Wałbrzychu</text:p>
      <text:p text:style-name="P3">43. Poradnia Psychologiczno – Pedagogiczna w Wałbrzychu</text:p>
      <text:p text:style-name="P6">44. <text:s/><text:span text:style-name="T7">Internat </text:span>Julia w Wałbrzychu, ul. Piotra Wysockiego 11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51:47.774000000</meta:creation-date>
    <dc:date>2020-05-07T14:08:54.333000000</dc:date>
    <meta:editing-duration>PT1M16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2" meta:paragraph-count="46" meta:word-count="371" meta:character-count="2530" meta:non-whitespace-character-count="2186"/>
  </office:meta>
</office:document-meta>
</file>