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Times New Roman" fo:font-size="12pt" officeooo:paragraph-rsid="001f026a" fo:background-color="transparent" style:font-name-asian="Times New Roman" style:font-size-asian="12pt" style:language-asian="pl" style:country-asian="PL" style:font-name-complex="Arial" style:font-size-complex="12pt"/>
    </style:style>
    <style:style style:name="P2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end" style:justify-single-word="false" fo:background-color="#ffffff"/>
      <style:text-properties fo:color="#000000" style:font-name="Liberation Serif" fo:font-size="11pt" officeooo:rsid="0022c8dc" officeooo:paragraph-rsid="0022c8dc" fo:background-color="transparent" style:font-name-asian="Times New Roman" style:font-size-asian="11pt" style:language-asian="pl" style:country-asian="PL" style:font-name-complex="Arial" style:font-size-complex="11pt"/>
    </style:style>
    <style:style style:name="P3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Liberation Serif" fo:font-size="11pt" officeooo:paragraph-rsid="00165fe9" fo:background-color="transparent" style:font-name-asian="Times New Roman" style:font-size-asian="11pt" style:language-asian="pl" style:country-asian="PL" style:font-name-complex="Arial" style:font-size-complex="11pt"/>
    </style:style>
    <style:style style:name="P4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Liberation Serif" fo:font-size="11pt" officeooo:paragraph-rsid="0025d67e" fo:background-color="transparent" style:font-name-asian="Times New Roman" style:font-size-asian="11pt" style:language-asian="pl" style:country-asian="PL" style:font-name-complex="Arial" style:font-size-complex="11pt"/>
    </style:style>
    <style:style style:name="P5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Liberation Serif" fo:font-size="11pt" officeooo:paragraph-rsid="00165fe9" fo:background-color="transparent" style:font-name-asian="Times New Roman" style:font-size-asian="11pt" style:language-asian="pl" style:country-asian="PL" style:font-name-complex="Arial" style:font-size-complex="11pt"/>
    </style:style>
    <style:style style:name="P6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fo:background-color="transparent" style:font-name-asian="Times New Roman" style:font-size-asian="11pt" style:language-asian="pl" style:country-asian="PL" style:font-name-complex="Arial" style:font-size-complex="11pt"/>
    </style:style>
    <style:style style:name="P7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officeooo:paragraph-rsid="00165fe9" fo:background-color="transparent" style:font-name-asian="Times New Roman" style:font-size-asian="11pt" style:language-asian="pl" style:country-asian="PL" style:font-name-complex="Arial" style:font-size-complex="11pt"/>
    </style:style>
    <style:style style:name="P8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officeooo:paragraph-rsid="001f026a" fo:background-color="transparent" style:font-name-asian="Times New Roman" style:font-size-asian="11pt" style:language-asian="pl" style:country-asian="PL" style:font-name-complex="Arial" style:font-size-complex="11pt"/>
    </style:style>
    <style:style style:name="P9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officeooo:paragraph-rsid="00651438" fo:background-color="transparent" style:font-name-asian="Times New Roman" style:font-size-asian="11pt" style:language-asian="pl" style:country-asian="PL" style:font-name-complex="Arial" style:font-size-complex="11pt"/>
    </style:style>
    <style:style style:name="P10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officeooo:rsid="001d0e8a" fo:background-color="transparent" style:font-name-asian="Times New Roman" style:font-size-asian="11pt" style:language-asian="pl" style:country-asian="PL" style:font-name-complex="Arial" style:font-size-complex="11pt"/>
    </style:style>
    <style:style style:name="P11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officeooo:rsid="005ca058" officeooo:paragraph-rsid="005ca058" fo:background-color="transparent" style:font-name-asian="Times New Roman" style:font-size-asian="11pt" style:language-asian="pl" style:country-asian="PL" style:font-name-complex="Arial" style:font-size-complex="11pt"/>
    </style:style>
    <style:style style:name="P12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officeooo:rsid="005dc834" officeooo:paragraph-rsid="005f2c21" fo:background-color="transparent" style:font-name-asian="Times New Roman" style:font-size-asian="11pt" style:language-asian="pl" style:country-asian="PL" style:font-name-complex="Arial" style:font-size-complex="11pt"/>
    </style:style>
    <style:style style:name="P13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officeooo:rsid="005f2c21" officeooo:paragraph-rsid="005f2c21" fo:background-color="transparent" style:font-name-asian="Times New Roman" style:font-size-asian="11pt" style:language-asian="pl" style:country-asian="PL" style:font-name-complex="Arial" style:font-size-complex="11pt"/>
    </style:style>
    <style:style style:name="P14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officeooo:rsid="005ffbcc" officeooo:paragraph-rsid="005ffbcc" fo:background-color="transparent" style:font-name-asian="Times New Roman" style:font-size-asian="11pt" style:language-asian="pl" style:country-asian="PL" style:font-name-complex="Arial" style:font-size-complex="11pt"/>
    </style:style>
    <style:style style:name="P15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officeooo:rsid="0061d5ff" officeooo:paragraph-rsid="0061d5ff" fo:background-color="transparent" style:font-name-asian="Times New Roman" style:font-size-asian="11pt" style:language-asian="pl" style:country-asian="PL" style:font-name-complex="Arial" style:font-size-complex="11pt"/>
    </style:style>
    <style:style style:name="P16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officeooo:rsid="001f026a" officeooo:paragraph-rsid="001f026a" fo:background-color="transparent" style:font-name-asian="Times New Roman" style:font-size-asian="11pt" style:language-asian="pl" style:country-asian="PL" style:font-name-complex="Arial" style:font-size-complex="11pt"/>
    </style:style>
    <style:style style:name="P17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officeooo:rsid="00651438" officeooo:paragraph-rsid="00651438" fo:background-color="transparent" style:font-name-asian="Times New Roman" style:font-size-asian="11pt" style:language-asian="pl" style:country-asian="PL" style:font-name-complex="Arial" style:font-size-complex="11pt"/>
    </style:style>
    <style:style style:name="P18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officeooo:rsid="0067d2cd" officeooo:paragraph-rsid="0067d2cd" fo:background-color="transparent" style:font-name-asian="Times New Roman" style:font-size-asian="11pt" style:language-asian="pl" style:country-asian="PL" style:font-name-complex="Arial" style:font-size-complex="11pt"/>
    </style:style>
    <style:style style:name="P19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officeooo:rsid="0025d67e" fo:background-color="transparent" style:font-name-asian="Times New Roman" style:font-size-asian="11pt" style:language-asian="pl" style:country-asian="PL" style:font-name-complex="Arial" style:font-size-complex="11pt"/>
    </style:style>
    <style:style style:name="P20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Liberation Serif" fo:font-size="11pt" officeooo:rsid="0025d67e" officeooo:paragraph-rsid="0049e9cf" fo:background-color="transparent" style:font-name-asian="Times New Roman" style:font-size-asian="11pt" style:language-asian="pl" style:country-asian="PL" style:font-name-complex="Arial" style:font-size-complex="11pt"/>
    </style:style>
    <style:style style:name="P21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fo:background-color="transparent" style:font-size-asian="11pt" style:font-size-complex="11pt"/>
    </style:style>
    <style:style style:name="P22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Liberation Serif" fo:font-size="11pt" fo:font-weight="bold" officeooo:paragraph-rsid="00165fe9" fo:background-color="transparent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23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fo:font-weight="bold" fo:background-color="transparent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24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fo:font-weight="bold" officeooo:paragraph-rsid="00165fe9" fo:background-color="transparent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25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fo:font-weight="bold" officeooo:paragraph-rsid="002befb0" fo:background-color="transparent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26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fo:font-weight="bold" officeooo:rsid="001c7f8b" officeooo:paragraph-rsid="001c7f8b" fo:background-color="transparent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27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fo:font-weight="bold" officeooo:rsid="001d0e8a" officeooo:paragraph-rsid="001d0e8a" fo:background-color="transparent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28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fo:font-weight="bold" officeooo:rsid="001f026a" officeooo:paragraph-rsid="001f026a" fo:background-color="transparent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29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fo:font-weight="bold" officeooo:rsid="001f026a" officeooo:paragraph-rsid="001fe60a" fo:background-color="transparent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30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fo:font-weight="bold" officeooo:rsid="001fe60a" officeooo:paragraph-rsid="001791a2" fo:background-color="transparent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31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fo:font-weight="normal" officeooo:rsid="005f2c21" officeooo:paragraph-rsid="005f2c21" fo:background-color="transparent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32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fo:font-weight="normal" officeooo:rsid="005ffbcc" officeooo:paragraph-rsid="005ffbcc" fo:background-color="transparent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33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fo:font-weight="normal" officeooo:rsid="006000a9" officeooo:paragraph-rsid="005ffbcc" fo:background-color="transparent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34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fo:font-weight="normal" officeooo:rsid="001fe60a" officeooo:paragraph-rsid="00484797" fo:background-color="transparent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35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Liberation Serif" fo:font-size="9pt" officeooo:rsid="0049e9cf" officeooo:paragraph-rsid="0049e9cf" fo:background-color="transparent" style:font-size-asian="9pt" style:font-size-complex="9pt"/>
    </style:style>
    <style:style style:name="P36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Liberation Serif" fo:font-size="11pt" style:font-size-asian="11pt" style:font-size-complex="11pt"/>
    </style:style>
    <style:style style:name="P37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Liberation Serif" fo:font-size="11pt" officeooo:paragraph-rsid="00484797" style:font-size-asian="11pt" style:font-size-complex="11pt"/>
    </style:style>
    <style:style style:name="P38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Liberation Serif" fo:font-size="11pt" officeooo:rsid="00644746" officeooo:paragraph-rsid="00644746" style:font-size-asian="11pt" style:font-size-complex="11pt"/>
    </style:style>
    <style:style style:name="P3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Liberation Serif" fo:font-size="11pt" officeooo:paragraph-rsid="0025d67e" fo:background-color="transparent" style:font-name-asian="Times New Roman" style:font-size-asian="11pt" style:language-asian="pl" style:country-asian="PL" style:font-name-complex="Arial" style:font-size-complex="11pt"/>
    </style:style>
    <style:style style:name="P40" style:family="paragraph" style:parent-style-name="Normaln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/>
      <style:text-properties fo:color="#000000" style:font-name="Liberation Serif" fo:font-size="11pt" officeooo:rsid="00651438" officeooo:paragraph-rsid="00651438" fo:background-color="transparent" style:font-name-asian="Times New Roman" style:font-size-asian="11pt" style:language-asian="pl" style:country-asian="PL" style:font-name-complex="Arial" style:font-size-complex="11pt" fo:hyphenate="false"/>
    </style:style>
    <style:style style:name="P41" style:family="paragraph" style:parent-style-name="Normaln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/>
      <style:text-properties fo:color="#000000" style:font-name="Liberation Serif" fo:font-size="11pt" fo:font-weight="normal" officeooo:rsid="001fe60a" officeooo:paragraph-rsid="00644746" fo:background-color="transparent" style:font-name-asian="Times New Roman" style:font-size-asian="11pt" style:language-asian="pl" style:country-asian="PL" style:font-weight-asian="normal" style:font-name-complex="Arial" style:font-size-complex="11pt" style:font-weight-complex="normal" fo:hyphenate="false"/>
    </style:style>
    <style:style style:name="P42" style:family="paragraph" style:parent-style-name="Normalny" style:master-page-name="MP0">
      <loext:graphic-properties draw:fill="solid" draw:fill-color="#ffffff" draw:opacity="100%"/>
      <style:paragraph-properties fo:margin-top="0cm" fo:margin-bottom="0cm" loext:contextual-spacing="false" fo:line-height="100%" fo:text-align="end" style:justify-single-word="false" style:page-number="auto" fo:break-before="page" fo:background-color="#ffffff"/>
      <style:text-properties fo:color="#000000" style:font-name="Liberation Serif" fo:font-size="11pt" officeooo:rsid="0022c8dc" officeooo:paragraph-rsid="0022c8dc" fo:background-color="transparent" style:font-name-asian="Times New Roman" style:font-size-asian="11pt" style:language-asian="pl" style:country-asian="PL" style:font-name-complex="Arial" style:font-size-complex="11pt"/>
    </style:style>
    <style:style style:name="P43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Liberation Serif" fo:font-size="11pt" fo:font-weight="bold" officeooo:rsid="001f026a" officeooo:paragraph-rsid="001fe60a" fo:background-color="transparent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44" style:family="paragraph" style:parent-style-name="Normalny" style:list-style-name="L1" style:master-page-name="">
      <loext:graphic-properties draw:fill="solid" draw:fill-color="#ffffff" draw:opacity="100%"/>
      <style:paragraph-properties fo:margin-left="0.101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#ffffff"/>
      <style:text-properties style:font-name="Liberation Serif" fo:font-size="11pt" officeooo:rsid="005afcda" officeooo:paragraph-rsid="005afcda" fo:background-color="transparent" style:font-size-asian="11pt" style:font-size-complex="11pt" fo:hyphenate="false"/>
    </style:style>
    <style:style style:name="P45" style:family="paragraph" style:parent-style-name="Normalny" style:list-style-name="L1">
      <loext:graphic-properties draw:fill="solid" draw:fill-color="#ffffff" draw:opacity="100%"/>
      <style:paragraph-properties fo:margin-left="0.101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/>
      <style:text-properties style:font-name="Liberation Serif" fo:font-size="11pt" officeooo:paragraph-rsid="002befb0" style:font-size-asian="11pt" style:font-size-complex="11pt" fo:hyphenate="false"/>
    </style:style>
    <style:style style:name="P46" style:family="paragraph" style:parent-style-name="Normalny" style:list-style-name="L1">
      <loext:graphic-properties draw:fill="solid" draw:fill-color="#ffffff" draw:opacity="100%"/>
      <style:paragraph-properties fo:margin-left="0.101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/>
      <style:text-properties style:font-name="Liberation Serif" fo:font-size="11pt" officeooo:rsid="0059d949" officeooo:paragraph-rsid="0059d949" style:font-size-asian="11pt" style:font-size-complex="11pt" fo:hyphenate="false"/>
    </style:style>
    <style:style style:name="P47" style:family="paragraph" style:parent-style-name="Normalny" style:list-style-name="L1">
      <loext:graphic-properties draw:fill="solid" draw:fill-color="#ffffff" draw:opacity="100%"/>
      <style:paragraph-properties fo:margin-left="0.101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/>
      <style:text-properties style:font-name="Liberation Serif" fo:font-size="11pt" officeooo:paragraph-rsid="0059d949" fo:background-color="transparent" style:font-size-asian="11pt" style:font-size-complex="11pt" fo:hyphenate="false"/>
    </style:style>
    <style:style style:name="P48" style:family="paragraph" style:parent-style-name="Normalny" style:list-style-name="L1">
      <loext:graphic-properties draw:fill="solid" draw:fill-color="#ffffff" draw:opacity="100%"/>
      <style:paragraph-properties fo:margin-left="0.101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/>
      <style:text-properties fo:color="#000000" style:font-name="Liberation Serif" fo:font-size="11pt" officeooo:paragraph-rsid="0051c1fe" fo:background-color="transparent" style:font-name-asian="Times New Roman" style:font-size-asian="11pt" style:language-asian="pl" style:country-asian="PL" style:font-name-complex="Arial" style:font-size-complex="11pt" fo:hyphenate="false"/>
    </style:style>
    <style:style style:name="P49" style:family="paragraph" style:parent-style-name="Normalny" style:list-style-name="L1">
      <loext:graphic-properties draw:fill="solid" draw:fill-color="#ffffff" draw:opacity="100%"/>
      <style:paragraph-properties fo:margin-left="0.101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/>
      <style:text-properties fo:color="#000000" style:font-name="Liberation Serif" fo:font-size="11pt" officeooo:paragraph-rsid="00644746" fo:background-color="transparent" style:font-name-asian="Times New Roman" style:font-size-asian="11pt" style:language-asian="pl" style:country-asian="PL" style:font-name-complex="Arial" style:font-size-complex="11pt" fo:hyphenate="false"/>
    </style:style>
    <style:style style:name="P50" style:family="paragraph" style:parent-style-name="Normalny" style:list-style-name="L1">
      <loext:graphic-properties draw:fill="solid" draw:fill-color="#ffffff" draw:opacity="100%"/>
      <style:paragraph-properties fo:margin-left="0.101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/>
      <style:text-properties fo:color="#000000" style:font-name="Liberation Serif" fo:font-size="11pt" fo:font-weight="normal" officeooo:rsid="00644746" officeooo:paragraph-rsid="00644746" fo:background-color="transparent" style:font-name-asian="Times New Roman" style:font-size-asian="11pt" style:language-asian="pl" style:country-asian="PL" style:font-weight-asian="normal" style:font-name-complex="Arial" style:font-size-complex="11pt" style:font-weight-complex="normal" fo:hyphenate="false"/>
    </style:style>
    <style:style style:name="P51" style:family="paragraph" style:parent-style-name="Normalny" style:list-style-name="L1">
      <loext:graphic-properties draw:fill="solid" draw:fill-color="#ffffff" draw:opacity="100%"/>
      <style:paragraph-properties fo:margin-left="0.101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/>
      <style:text-properties fo:color="#000000" style:font-name="Liberation Serif" fo:font-size="11pt" fo:font-weight="normal" officeooo:rsid="001fe60a" officeooo:paragraph-rsid="00644746" fo:background-color="transparent" style:font-name-asian="Times New Roman" style:font-size-asian="11pt" style:language-asian="pl" style:country-asian="PL" style:font-weight-asian="normal" style:font-name-complex="Arial" style:font-size-complex="11pt" style:font-weight-complex="normal" fo:hyphenate="false"/>
    </style:style>
    <style:style style:name="P52" style:family="paragraph" style:parent-style-name="Normaln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/>
      <style:text-properties style:font-name="Liberation Serif" fo:font-size="11pt" officeooo:paragraph-rsid="0051c1fe" fo:background-color="transparent" style:font-size-asian="11pt" style:font-size-complex="11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5fe9" style:font-weight-asian="bold" style:font-weight-complex="bold"/>
    </style:style>
    <style:style style:name="T3" style:family="text">
      <style:text-properties fo:font-weight="bold" officeooo:rsid="0055bd3e" style:font-weight-asian="bold" style:font-weight-complex="bold"/>
    </style:style>
    <style:style style:name="T4" style:family="text">
      <style:text-properties officeooo:rsid="00165fe9"/>
    </style:style>
    <style:style style:name="T5" style:family="text">
      <style:text-properties officeooo:rsid="001b319b"/>
    </style:style>
    <style:style style:name="T6" style:family="text">
      <style:text-properties officeooo:rsid="001c7f8b"/>
    </style:style>
    <style:style style:name="T7" style:family="text">
      <style:text-properties officeooo:rsid="001d0e8a"/>
    </style:style>
    <style:style style:name="T8" style:family="text">
      <style:text-properties fo:color="#000000" fo:background-color="transparent" loext:char-shading-value="0" style:font-name-asian="Times New Roman" style:language-asian="pl" style:country-asian="PL" style:font-name-complex="Arial"/>
    </style:style>
    <style:style style:name="T9" style:family="text">
      <style:text-properties fo:color="#000000" officeooo:rsid="003f013f" fo:background-color="transparent" loext:char-shading-value="0" style:font-name-asian="Times New Roman" style:language-asian="pl" style:country-asian="PL" style:font-name-complex="Arial"/>
    </style:style>
    <style:style style:name="T10" style:family="text">
      <style:text-properties fo:color="#000000" officeooo:rsid="0055bd3e" fo:background-color="transparent" loext:char-shading-value="0" style:font-name-asian="Times New Roman" style:language-asian="pl" style:country-asian="PL" style:font-name-complex="Arial"/>
    </style:style>
    <style:style style:name="T11" style:family="text">
      <style:text-properties fo:color="#000000" officeooo:rsid="004ac0c9" fo:background-color="transparent" loext:char-shading-value="0" style:font-name-asian="Times New Roman" style:language-asian="pl" style:country-asian="PL" style:font-name-complex="Arial"/>
    </style:style>
    <style:style style:name="T12" style:family="text">
      <style:text-properties fo:color="#000000" officeooo:rsid="005ca058" fo:background-color="transparent" loext:char-shading-value="0" style:font-name-asian="Times New Roman" style:language-asian="pl" style:country-asian="PL" style:font-name-complex="Arial"/>
    </style:style>
    <style:style style:name="T13" style:family="text">
      <style:text-properties fo:color="#000000" officeooo:rsid="0059d949" fo:background-color="transparent" loext:char-shading-value="0" style:font-name-asian="Times New Roman" style:language-asian="pl" style:country-asian="PL" style:font-name-complex="Arial"/>
    </style:style>
    <style:style style:name="T14" style:family="text">
      <style:text-properties fo:color="#000000" officeooo:rsid="00644746" fo:background-color="transparent" loext:char-shading-value="0" style:font-name-asian="Times New Roman" style:language-asian="pl" style:country-asian="PL" style:font-name-complex="Arial"/>
    </style:style>
    <style:style style:name="T15" style:family="text">
      <style:text-properties fo:color="#000000" officeooo:rsid="001fe60a" fo:background-color="transparent" loext:char-shading-value="0" style:font-name-asian="Times New Roman" style:language-asian="pl" style:country-asian="PL" style:font-name-complex="Arial"/>
    </style:style>
    <style:style style:name="T16" style:family="text">
      <style:text-properties fo:color="#000000" officeooo:rsid="005427c4" fo:background-color="transparent" loext:char-shading-value="0" style:font-name-asian="Times New Roman" style:language-asian="pl" style:country-asian="PL" style:font-name-complex="Arial"/>
    </style:style>
    <style:style style:name="T17" style:family="text">
      <style:text-properties fo:color="#000000" officeooo:rsid="006fc2b3" fo:background-color="transparent" loext:char-shading-value="0" style:font-name-asian="Times New Roman" style:language-asian="pl" style:country-asian="PL" style:font-name-complex="Arial"/>
    </style:style>
    <style:style style:name="T18" style:family="text">
      <style:text-properties fo:color="#000000" officeooo:rsid="0076cff2" fo:background-color="transparent" loext:char-shading-value="0" style:font-name-asian="Times New Roman" style:language-asian="pl" style:country-asian="PL" style:font-name-complex="Arial"/>
    </style:style>
    <style:style style:name="T19" style:family="text">
      <style:text-properties fo:color="#000000" style:font-name-asian="Times New Roman" style:language-asian="pl" style:country-asian="PL" style:font-name-complex="Arial"/>
    </style:style>
    <style:style style:name="T20" style:family="text">
      <style:text-properties fo:color="#000000" officeooo:rsid="001d0e8a" style:font-name-asian="Times New Roman" style:language-asian="pl" style:country-asian="PL" style:font-name-complex="Arial"/>
    </style:style>
    <style:style style:name="T21" style:family="text">
      <style:text-properties fo:color="#000000" officeooo:rsid="005ca058" style:font-name-asian="Times New Roman" style:language-asian="pl" style:country-asian="PL" style:font-name-complex="Arial"/>
    </style:style>
    <style:style style:name="T22" style:family="text">
      <style:text-properties fo:color="#000000" officeooo:rsid="0059d949" style:font-name-asian="Times New Roman" style:language-asian="pl" style:country-asian="PL" style:font-name-complex="Arial"/>
    </style:style>
    <style:style style:name="T23" style:family="text">
      <style:text-properties fo:color="#000000" officeooo:rsid="0057f395" style:font-name-asian="Times New Roman" style:language-asian="pl" style:country-asian="PL" style:font-name-complex="Arial"/>
    </style:style>
    <style:style style:name="T24" style:family="text">
      <style:text-properties fo:color="#000000" officeooo:rsid="002befb0" style:font-name-asian="Times New Roman" style:language-asian="pl" style:country-asian="PL" style:font-name-complex="Arial"/>
    </style:style>
    <style:style style:name="T25" style:family="text">
      <style:text-properties fo:color="#000000" officeooo:rsid="005afcda" style:font-name-asian="Times New Roman" style:language-asian="pl" style:country-asian="PL" style:font-name-complex="Arial"/>
    </style:style>
    <style:style style:name="T26" style:family="text">
      <style:text-properties fo:color="#000000" officeooo:rsid="002d8177" style:font-name-asian="Times New Roman" style:language-asian="pl" style:country-asian="PL" style:font-name-complex="Arial"/>
    </style:style>
    <style:style style:name="T27" style:family="text">
      <style:text-properties fo:color="#000000" officeooo:rsid="0025ac1d" style:font-name-asian="Times New Roman" style:language-asian="pl" style:country-asian="PL" style:font-name-complex="Arial"/>
    </style:style>
    <style:style style:name="T28" style:family="text">
      <style:text-properties fo:color="#000000" officeooo:rsid="006f57e5" style:font-name-asian="Times New Roman" style:language-asian="pl" style:country-asian="PL" style:font-name-complex="Arial"/>
    </style:style>
    <style:style style:name="T29" style:family="text">
      <style:text-properties fo:color="#000000" officeooo:rsid="00712bab" style:font-name-asian="Times New Roman" style:language-asian="pl" style:country-asian="PL" style:font-name-complex="Arial"/>
    </style:style>
    <style:style style:name="T30" style:family="text">
      <style:text-properties fo:color="#000000" style:text-underline-style="solid" style:text-underline-width="auto" style:text-underline-color="font-color" officeooo:rsid="001fe60a" fo:background-color="transparent" loext:char-shading-value="0" style:font-name-asian="Times New Roman" style:language-asian="pl" style:country-asian="PL" style:font-name-complex="Arial"/>
    </style:style>
    <style:style style:name="T31" style:family="text">
      <style:text-properties fo:color="#000000" fo:font-weight="bold" officeooo:rsid="00644746" fo:background-color="transparent" loext:char-shading-value="0" style:font-name-asian="Times New Roman" style:language-asian="pl" style:country-asian="PL" style:font-weight-asian="bold" style:font-name-complex="Arial" style:font-weight-complex="bold"/>
    </style:style>
    <style:style style:name="T32" style:family="text">
      <style:text-properties fo:color="#000000" fo:font-weight="bold" officeooo:rsid="002fc49f" fo:background-color="transparent" loext:char-shading-value="0" style:font-name-asian="Times New Roman" style:language-asian="pl" style:country-asian="PL" style:font-weight-asian="bold" style:font-name-complex="Arial" style:font-weight-complex="bold"/>
    </style:style>
    <style:style style:name="T33" style:family="text">
      <style:text-properties fo:color="#000000" fo:font-weight="bold" officeooo:rsid="001f026a" fo:background-color="transparent" loext:char-shading-value="0" style:font-name-asian="Times New Roman" style:language-asian="pl" style:country-asian="PL" style:font-weight-asian="bold" style:font-name-complex="Arial" style:font-weight-complex="bold"/>
    </style:style>
    <style:style style:name="T34" style:family="text">
      <style:text-properties fo:color="#000000" fo:font-weight="bold" officeooo:rsid="004be6bb" fo:background-color="transparent" loext:char-shading-value="0" style:font-name-asian="Times New Roman" style:language-asian="pl" style:country-asian="PL" style:font-weight-asian="bold" style:font-name-complex="Arial" style:font-weight-complex="bold"/>
    </style:style>
    <style:style style:name="T35" style:family="text">
      <style:text-properties fo:color="#000000" fo:font-weight="bold" officeooo:rsid="001791a2" fo:background-color="transparent" loext:char-shading-value="0" style:font-name-asian="Times New Roman" style:language-asian="pl" style:country-asian="PL" style:font-weight-asian="bold" style:font-name-complex="Arial" style:font-weight-complex="bold"/>
    </style:style>
    <style:style style:name="T36" style:family="text">
      <style:text-properties fo:color="#000000" fo:font-weight="bold" officeooo:rsid="001fe60a" fo:background-color="transparent" loext:char-shading-value="0" style:font-name-asian="Times New Roman" style:language-asian="pl" style:country-asian="PL" style:font-weight-asian="bold" style:font-name-complex="Arial" style:font-weight-complex="bold"/>
    </style:style>
    <style:style style:name="T37" style:family="text">
      <style:text-properties fo:color="#000000" fo:font-weight="bold" officeooo:rsid="0076cff2" fo:background-color="transparent" loext:char-shading-value="0" style:font-name-asian="Times New Roman" style:language-asian="pl" style:country-asian="PL" style:font-weight-asian="bold" style:font-name-complex="Arial" style:font-weight-complex="bold"/>
    </style:style>
    <style:style style:name="T38" style:family="text">
      <style:text-properties fo:color="#000000" fo:font-weight="normal" fo:background-color="transparent" loext:char-shading-value="0" style:font-name-asian="Times New Roman" style:language-asian="pl" style:country-asian="PL" style:font-weight-asian="normal" style:font-name-complex="Arial" style:font-weight-complex="normal"/>
    </style:style>
    <style:style style:name="T39" style:family="text">
      <style:text-properties fo:color="#000000" fo:font-weight="normal" officeooo:rsid="001fe60a" fo:background-color="transparent" loext:char-shading-value="0" style:font-name-asian="Times New Roman" style:language-asian="pl" style:country-asian="PL" style:font-weight-asian="normal" style:font-name-complex="Arial" style:font-weight-complex="normal"/>
    </style:style>
    <style:style style:name="T40" style:family="text">
      <style:text-properties officeooo:rsid="002befb0"/>
    </style:style>
    <style:style style:name="T41" style:family="text">
      <style:text-properties style:font-name-asian="Times New Roman" style:language-asian="pl" style:country-asian="PL" style:font-name-complex="Arial"/>
    </style:style>
    <style:style style:name="T42" style:family="text">
      <style:text-properties officeooo:rsid="0025d67e" style:font-name-asian="Times New Roman" style:language-asian="pl" style:country-asian="PL" style:font-name-complex="Arial"/>
    </style:style>
    <style:style style:name="T43" style:family="text">
      <style:text-properties officeooo:rsid="005afcda" style:font-name-asian="Times New Roman" style:language-asian="pl" style:country-asian="PL" style:font-name-complex="Arial"/>
    </style:style>
    <style:style style:name="T44" style:family="text">
      <style:text-properties officeooo:rsid="00651438" style:font-name-asian="Times New Roman" style:language-asian="pl" style:country-asian="PL" style:font-name-complex="Arial"/>
    </style:style>
    <style:style style:name="T45" style:family="text">
      <style:text-properties officeooo:rsid="00712bab" style:font-name-asian="Times New Roman" style:language-asian="pl" style:country-asian="PL" style:font-name-complex="Ari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5ac1d" style:font-weight-asian="normal" style:font-weight-complex="normal"/>
    </style:style>
    <style:style style:name="T48" style:family="text">
      <style:text-properties fo:font-weight="normal" officeooo:rsid="006000a9" style:font-weight-asian="normal" style:font-weight-complex="normal"/>
    </style:style>
    <style:style style:name="T49" style:family="text">
      <style:text-properties fo:font-weight="normal" officeooo:rsid="006268c0" style:font-weight-asian="normal" style:font-weight-complex="normal"/>
    </style:style>
    <style:style style:name="T50" style:family="text">
      <style:text-properties fo:font-weight="normal" officeooo:rsid="00644746" style:font-weight-asian="normal" style:font-weight-complex="normal"/>
    </style:style>
    <style:style style:name="T51" style:family="text">
      <style:text-properties fo:font-weight="normal" officeooo:rsid="001fe60a" style:font-weight-asian="normal" style:font-weight-complex="normal"/>
    </style:style>
    <style:style style:name="T52" style:family="text">
      <style:text-properties fo:font-weight="normal" officeooo:rsid="0051da82" style:font-weight-asian="normal" style:font-weight-complex="normal"/>
    </style:style>
    <style:style style:name="T53" style:family="text">
      <style:text-properties fo:font-weight="normal" officeooo:rsid="004be6bb" style:font-weight-asian="normal" style:font-weight-complex="normal"/>
    </style:style>
    <style:style style:name="T54" style:family="text">
      <style:text-properties fo:font-weight="normal" officeooo:rsid="00651438" style:font-weight-asian="normal" style:font-weight-complex="normal"/>
    </style:style>
    <style:style style:name="T55" style:family="text">
      <style:text-properties fo:font-weight="normal" officeooo:rsid="006fc2b3" style:font-weight-asian="normal" style:font-weight-complex="normal"/>
    </style:style>
    <style:style style:name="T56" style:family="text">
      <style:text-properties fo:font-weight="normal" officeooo:rsid="0076cff2" style:font-weight-asian="normal" style:font-weight-complex="normal"/>
    </style:style>
    <style:style style:name="T57" style:family="text">
      <style:text-properties officeooo:rsid="004ac0c9"/>
    </style:style>
    <style:style style:name="T58" style:family="text">
      <style:text-properties officeooo:rsid="0055bd3e"/>
    </style:style>
    <style:style style:name="T59" style:family="text">
      <style:text-properties style:text-underline-style="solid" style:text-underline-width="auto" style:text-underline-color="font-color" officeooo:rsid="00165fe9"/>
    </style:style>
    <style:style style:name="T60" style:family="text">
      <style:text-properties style:text-underline-style="solid" style:text-underline-width="auto" style:text-underline-color="font-color" officeooo:rsid="005dc834"/>
    </style:style>
    <style:style style:name="T61" style:family="text">
      <style:text-properties officeooo:rsid="0056d1fa"/>
    </style:style>
    <style:style style:name="T62" style:family="text">
      <style:text-properties officeooo:rsid="005ca058"/>
    </style:style>
    <style:style style:name="T63" style:family="text">
      <style:text-properties officeooo:rsid="005dc834"/>
    </style:style>
    <style:style style:name="T64" style:family="text">
      <style:text-properties officeooo:rsid="005f2c21"/>
    </style:style>
    <style:style style:name="T65" style:family="text">
      <style:text-properties officeooo:rsid="00651438"/>
    </style:style>
    <style:style style:name="T66" style:family="text">
      <style:text-properties style:font-name="Liberation Serif" fo:font-size="11pt" style:font-size-asian="11pt" style:font-size-complex="11pt"/>
    </style:style>
    <style:style style:name="T67" style:family="text">
      <style:text-properties style:font-name="Liberation Serif" fo:font-size="11pt" officeooo:rsid="006268c0" style:font-size-asian="11pt" style:font-size-complex="11pt"/>
    </style:style>
    <style:style style:name="T68" style:family="text">
      <style:text-properties style:font-name="Liberation Serif" fo:font-size="11pt" officeooo:rsid="003f013f" style:font-size-asian="11pt" style:font-size-complex="11pt"/>
    </style:style>
    <style:style style:name="T69" style:family="text">
      <style:text-properties style:font-name="Liberation Serif" fo:font-size="11pt" officeooo:rsid="00651438" style:font-size-asian="11pt" style:font-size-complex="11pt"/>
    </style:style>
    <style:style style:name="T70" style:family="text">
      <style:text-properties style:font-name="Liberation Serif" fo:font-size="11pt" officeooo:rsid="0076cff2" style:font-size-asian="11pt" style:font-size-complex="11pt"/>
    </style:style>
    <style:style style:name="T71" style:family="text">
      <style:text-properties officeooo:rsid="006d7664"/>
    </style:style>
    <style:style style:name="T72" style:family="text">
      <style:text-properties officeooo:rsid="006fc2b3"/>
    </style:style>
    <style:style style:name="T73" style:family="text">
      <style:text-properties officeooo:rsid="00712bab"/>
    </style:style>
    <style:style style:name="T74" style:family="text">
      <style:text-properties officeooo:rsid="00738760"/>
    </style:style>
    <style:style style:name="T75" style:family="text">
      <style:text-properties officeooo:rsid="0076cff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Wałbrzych, <text:span text:style-name="T74">15.05.</text:span>20<text:span text:style-name="T57">20</text:span> r.</text:p>
      <text:p text:style-name="P2"/>
      <text:p text:style-name="P22"/>
      <text:p text:style-name="P3"><text:span text:style-name="T1">OGŁOSZENIE O DIALOGU TECHNICZNYM </text:span><text:line-break/><text:span text:style-name="T4">poprzedzającym wszczęcie postępowania przetargowego w przedmiocie </text:span><text:span text:style-name="T2">Dostawy środków czystości </text:span><text:span text:style-name="T3">dla Urzędu Miejskiego w Wałbrzychu oraz jego jednostek i Spółek Miejskich</text:span></text:p>
      <text:p text:style-name="P5"/>
      <text:p text:style-name="P4"/>
      <text:p text:style-name="P39"/>
      <text:p text:style-name="P23"><text:span text:style-name="T7">I</text:span>. <text:span text:style-name="T5">N</text:span>azwa instytucji i adres:</text:p>
      <text:p text:style-name="P6">Gmina Wałbrzych</text:p>
      <text:p text:style-name="P6">pl. Magistracki 1</text:p>
      <text:p text:style-name="P6">58-300 Wałbrzych</text:p>
      <text:p text:style-name="P6">(zwana dalej Zapraszającym),</text:p>
      <text:p text:style-name="P6"/>
      <text:p text:style-name="P24"><text:span text:style-name="T7">II. </text:span>Osob<text:span text:style-name="T4">a</text:span> wyznaczon<text:span text:style-name="T71">a</text:span> do kontaktów:</text:p>
      <text:p text:style-name="P36"><text:span text:style-name="T9">Agnieszka W</text:span><text:span text:style-name="T10">ojtczak</text:span><text:span text:style-name="T8">, tel. 74 </text:span><text:span text:style-name="T11">64 44 </text:span><text:span text:style-name="T10">970</text:span></text:p>
      <text:p text:style-name="P36"><text:span text:style-name="T8">e-mail: </text:span><text:span text:style-name="T10">a.wojtczak@um.walbrzych.pl</text:span></text:p>
      <text:p text:style-name="P6"/>
      <text:p text:style-name="P26"><text:span text:style-name="T7">III</text:span>. <text:span text:style-name="T61">Podstawa prawna </text:span>dialogu technicznego:</text:p>
      <text:p text:style-name="P7"><text:span text:style-name="T4">Niniejsze ogłoszenie zawiera </text:span><text:span text:style-name="T59">zaproszenie do udziału w dialogu technicznym</text:span><text:span text:style-name="T4">, zgodnie z art.31a ustawy Prawo Zamówień Publicznych (Dz.U. 2019 poz.1843) poprzedzającym wszczęcie postępowania w trybie przetargu nieograniczonego.</text:span></text:p>
      <text:p text:style-name="P7"/>
      <text:p text:style-name="P25"><text:span text:style-name="T7">IV</text:span>. <text:span text:style-name="T6">Z</text:span>asady dotycząc<text:span text:style-name="T40">e</text:span> prowadzonego dialogu technicznego:</text:p>
      <text:list xml:id="list2548128794" text:style-name="L1">
        <text:list-header>
          <text:p text:style-name="P44"><text:span text:style-name="T20">1. </text:span><text:span text:style-name="T21">Uczestnikami dialogu technicznego mogą być wszystkie firmy/ podmioty posiadające doświadczenie w branży sprzedaży/ dostaw środków do utrzymania czystości. Pożądany jest udział producentów i dostawców mających wiedzę w zakresie doboru profesjonalnych środków czystości, </text:span><text:span text:style-name="T28">do wskazanych przez Zapraszającego obiektów i powierzchni.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5"><text:span text:style-name="T12">2</text:span><text:span text:style-name="T13">.</text:span><text:span text:style-name="T8">Dialog techniczny jest prowadzony w sposób zapewniający zachowanie<text:line-break/>uczciwej konkurencji oraz na równi traktujący potencjaln</text:span><text:span text:style-name="T17">e</text:span><text:span text:style-name="T8"> podmiot</text:span><text:span text:style-name="T17">y</text:span><text:span text:style-name="T8"><text:line-break/>w nim uczestnicząc</text:span><text:span text:style-name="T17">e</text:span><text:span text:style-name="T8">. </text:span></text:p>
                              <text:p text:style-name="P46"><text:span text:style-name="T12">3</text:span><text:span text:style-name="T8">.Czynności związane z przygotowaniem oraz przeprowadzeniem dialogu technicznego wykonują osoby zapewniające bezstronność i obiektywizm. <text:s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7"><text:span text:style-name="T21">4</text:span><text:span text:style-name="T22">.</text:span><text:span text:style-name="T19">Przystąpienie Uczestnika/Podmiotu do dialogu technicznego jest równoznaczne<text:line-break/>z udzieleniem bezwarunkowej zgody na wykorzystanie przekazywanych informacji na potrzeby przygotowania i realizacji </text:span><text:span text:style-name="T23">postępowania przetargowego</text:span><text:span text:style-name="T19">. Podmioty przystępujące do </text:span><text:span text:style-name="T24">d</text:span><text:span text:style-name="T19">ialogu technicznego automatycznie udzielają zgod</text:span><text:span text:style-name="T22">y </text:span><text:span text:style-name="T19">na wykorzystanie przez Zapraszającego przekazanych informacji w treści przyszłej specyfikacji istotnych warunków zamówienia i innych dokumentów wynikających z procedur udzielania zamówień publicznych. </text:span></text:p>
          <text:p text:style-name="P47"><text:span text:style-name="T21">5</text:span><text:span text:style-name="T22">.</text:span><text:span text:style-name="T19">Wszelkie oświadczenia, wnioski, zawiadomienia, informacje oraz odpowiedzi<text:line-break/>na pytania mogą być przekazywane pomiędzy Zapraszającym a uczestnikami dialogu </text:span><text:span text:style-name="T25">drogą elektroniczną.</text:span><text:span text:style-name="T19"> </text:span><text:span text:style-name="T26">K</text:span><text:span text:style-name="T19">ażda ze stron na żądanie drugiej, niezwłocznie potwierdza fakt ich otrzymania.</text:span></text:p>
          <text:p text:style-name="P48"><text:span text:style-name="T62">6. </text:span>Dialog techniczny jest prowadzony w języku polskim w formie pisemnej i ustnej.<text:line-break/>Do dokumentów przedstawianych w językach obcych powinno być załączone tłumaczenie na język polski.</text:p>
          <text:p text:style-name="P48"><text:span text:style-name="T62">7. </text:span>Zapraszający przeprowadza weryfikację pod względem formalnym złożonych wniosków. Zapraszający zaprosi wybranych uczestników dialogu i przekaże informacje na temat terminu <text:soft-page-break/>i miejsca spotkania. Zapraszający nie jest zobowiązany do zaproszenia do dialogu tych uczestników, których wnioski zostały złożone po terminie składania wniosków.</text:p>
          <text:p text:style-name="P52"><text:span text:style-name="T21">8. </text:span><text:span text:style-name="T29">Za</text:span><text:span text:style-name="T19"> udział w dialogu technicznym podmioty w nim uczestniczące nie otrzymują wynagrodzenia </text:span><text:span text:style-name="T27">oraz nie otrzymują zwrotu kosztów związanych z przygotowaniem i udziałem w dialogu technicznym.</text:span></text:p>
        </text:list-header>
      </text:list>
      <text:p text:style-name="P10"/>
      <text:p text:style-name="P27">V. <text:span text:style-name="T61">Przedmiot</text:span> dialogu technicznego.</text:p>
      <text:p text:style-name="P11"><text:span text:style-name="T63">1. </text:span>Celem niniejszego dialogu technicznego jest pozyskanie informacji, które będą wykorzystane w przygotowaniu opisu przedmiotu zamówienia <text:span text:style-name="T63">dla postępowania przetargowego na dostawę środków czystości</text:span>, w szczególności <text:span text:style-name="T63">rodzaju oraz ilości profesjonalnych środków czystości, rozwiązań technologicznych pozwalających na </text:span><text:span text:style-name="T60">osiągnięcie jak najlepszych efektów przy poniesieniu możliwie najniższych kosztów</text:span><text:span text:style-name="T63"> oraz obliczeniu dany potrzebnych do ustalenia szacunkowej wartości zamówienia.</text:span></text:p>
      <text:p text:style-name="P12"/>
      <text:p text:style-name="P12">2. <text:span text:style-name="T64">W załączeniu do niniejszego zaproszenia przekazujemy:</text:span></text:p>
      <text:p text:style-name="P13">a) listę obiektów przewidzianych do dostawy środków czystości, z zastrzeżeniem, iż na etapie postępowania lista obiektów może nieznacznie się różnić. <text:s/></text:p>
      <text:p text:style-name="P13"><text:span text:style-name="T47">b</text:span><text:span text:style-name="T46">) wykaz środków czystości. </text:span></text:p>
      <text:p text:style-name="P31"/>
      <text:p text:style-name="P31">3.Zapraszający oczekuje od podmiotów przystępujących do dialogu technicznego: </text:p>
      <text:p text:style-name="P31">a)zapoznania się z w/w wykazem środków czystości, </text:p>
      <text:p text:style-name="P32">b)wskazania środków (czyszczących) niezbędnych do utrzymania wysokiego standardu czystości w jednostkach. Zamawiający oczekuje sugestii, które środki czystości z w/w wykazu środków <text:s/>mogą zostać wykreślone lub są zamiennikami środków już wymienionych w <text:span text:style-name="T72">tymże</text:span> wykazie, </text:p>
      <text:p text:style-name="P32">c)informacji o możliwości zastosowania rozwiązań/ <text:span text:style-name="T75">systemów</text:span> ułatwiających prace personelu sprzątającego w zakresie doboru odpowiednich stężeń środków chemicznych przeznaczonych do mycia powierzchni,</text:p>
      <text:p text:style-name="P14"><text:span text:style-name="T46">d)ilości środków do mycia określonych obiektów biorąc pod uwagę rodzaj i obmiar powierzchni sprzątanych, </text:span><text:span text:style-name="T48">np. ilość w litrach środka myjącego do szyb, ilość w litrach środka myjącego do podłóg kamiennych/ lastryco / PCV/ </text:span><text:span text:style-name="T49">panele/ parkiet</text:span><text:span text:style-name="T48">,</text:span></text:p>
      <text:p text:style-name="P15"><text:span text:style-name="T48">e</text:span><text:span text:style-name="T46">)</text:span><text:span text:style-name="T56"> niezbędnych </text:span><text:span text:style-name="T46">informacji pomagających w oszacowaniu wartości zamówienia. </text:span></text:p>
      <text:p text:style-name="P33"/>
      <text:p text:style-name="P15"><text:span text:style-name="T48">Z</text:span><text:span text:style-name="T46">a</text:span><text:span text:style-name="T55">praszający</text:span><text:span text:style-name="T46"> dopuszcza wskazanie innego środka czystości, niż wskazany w wykazie środków czystości, jednakże opis tego środka nie może naruszać zasad uczciwej konkurencji, nie może wskazywać konkretnej nazwy firmy produkującej środek lub samego środka. </text:span></text:p>
      <text:p text:style-name="P33"/>
      <text:p text:style-name="P31"/>
      <text:p text:style-name="P28">VI. Wskazanie miejsca i terminu składania wniosków o dopuszczenie do dialogu technicznego.</text:p>
      <text:p text:style-name="P16"/>
      <text:p text:style-name="P16">Podmioty zainteresowane udziałem w dialogu technicznym są proszone o zgłaszanie tego zamiaru wraz z podaniem wszystkich informacji znajdujących się we wniosku stanowiącym załącznik do niniejszego ogłoszenia.</text:p>
      <text:p text:style-name="P8"/>
      <text:p text:style-name="P1"><text:span text:style-name="T66">Zapraszający przyjmuje zgłoszenia dokonane </text:span><text:span text:style-name="T70">w formie</text:span><text:span text:style-name="T67"> </text:span><text:span text:style-name="T66">elektronicznej na adres: </text:span><text:a xlink:type="simple" xlink:href="mailto:a.wojtczak@um.walbrzych.pl" text:style-name="Internet_20_link" text:visited-style-name="Visited_20_Internet_20_Link"><text:span text:style-name="T68">a.wojtczak</text:span></text:a><text:a xlink:type="simple" xlink:href="mailto:a.wojtczak@um.walbrzych.pl" text:style-name="Internet_20_link" text:visited-style-name="Visited_20_Internet_20_Link"><text:span text:style-name="T66">@um.walbrzych.pl</text:span></text:a><text:span text:style-name="T66">; </text:span><text:a xlink:type="simple" xlink:href="mailto:bzp@um.walbrzych.pl" text:style-name="Internet_20_link" text:visited-style-name="Visited_20_Internet_20_Link"><text:span text:style-name="T69">bzp@um.walbrzych.pl</text:span></text:a><text:span text:style-name="T69"> </text:span></text:p>
      <text:p text:style-name="P8"/>
      <text:p text:style-name="P16"/>
      <text:p text:style-name="P29"/>
      <text:p text:style-name="P29"/>
      <text:p text:style-name="P29"><text:soft-page-break/><text:span text:style-name="T65">VII </text:span>Termin składania wniosków: </text:p>
      <text:p text:style-name="P37"><text:span text:style-name="T14">1. </text:span><text:span text:style-name="T15">Wniosek dotyczący </text:span><text:span text:style-name="T30">uczestnictwa</text:span><text:span text:style-name="T15"> w dialogu techniczny</text:span><text:span text:style-name="T16">m</text:span><text:span text:style-name="T15"> należy złożyć do </text:span><text:span text:style-name="T37">22</text:span><text:span text:style-name="T31"> maja</text:span><text:span text:style-name="T32"><text:line-break/></text:span><text:span text:style-name="T33">202</text:span><text:span text:style-name="T34">0</text:span><text:span text:style-name="T35"> </text:span><text:span text:style-name="T33">r. </text:span><text:span text:style-name="T36">do godz. 12:00. </text:span><text:span text:style-name="T39">Zapraszający przyjmuje powyższy termin jako termin, w którym zgłoszenie musi dotrzeć do Zapraszającego.</text:span></text:p>
      <text:p text:style-name="P38"><text:span text:style-name="T39">2. </text:span><text:span text:style-name="T38">Dialog techniczny przeprowadzony będzie oddzielnie z każdym z podmiotów, przy zachowaniu uczciwej konkurencji oraz równego traktowania podmiotów w nim uczestniczących, w terminie wyznaczonym przez zapraszającego. </text:span></text:p>
      <text:list xml:id="list141059524634663" text:continue-numbering="true" text:style-name="L1">
        <text:list-header>
          <text:p text:style-name="P50">3. Podmioty zainteresowane udziałem w dialogu technicznym otrzymają zaproszenie do udziału w dialogu z co najmniej trzy dniowym wyprzedzeniem. </text:p>
          <text:p text:style-name="P49"><text:span text:style-name="T50">4. </text:span><text:span text:style-name="T51">Termin </text:span><text:span text:style-name="T50">przewidziany na przeprowadzenie dialogu z podmiotem</text:span><text:span text:style-name="T51"> może zostać przesunięty jedynie po wyrażeniu zgody przez obie strony, z zastrzeżeniem że wyznaczenie nowego terminu nie spowoduje znaczącego wydłużenia procedury związanej z przeprowadzeniem dialogu.</text:span></text:p>
          <text:p text:style-name="P51">5. O proponowanym terminie spotkania każdy zainteresowany poinformowany będzie w formie elektronicznej na adres wskazany we wniosku.</text:p>
        </text:list-header>
      </text:list>
      <text:p text:style-name="P41"/>
      <text:p text:style-name="P40"><text:span text:style-name="T51">U</text:span><text:span text:style-name="T46">WAGA: Dialog techniczny prowadzony </text:span><text:span text:style-name="T52">będzie</text:span><text:span text:style-name="T46"> </text:span><text:span text:style-name="T53">w formie wideokonferencji z uwagi na panującą epidemię i przeciwdziałanie rozprzestrzenianiu się COVID-19. </text:span><text:span text:style-name="T46">O ewentualnej zmianie tej formy, podmiot wyrażający chęć udziału w dialogu technicznych, zostanie poinformowany przez Zapraszającego w zaproszeniu do dialogu.</text:span></text:p>
      <text:p text:style-name="P34"/>
      <text:p text:style-name="P16"/>
      <text:p text:style-name="P30">VII<text:span text:style-name="T65">I</text:span>. Informacje <text:span text:style-name="T65">pozostałe</text:span></text:p>
      <text:p text:style-name="P9"><text:span text:style-name="T54">1.</text:span>Niniejsze ogłoszenie nie stanowi zaproszenia do złożenia oferty w rozumieniu<text:line-break/>art. 66 Kodeksu cywilnego, ani nie jest ogłoszeniem o zamówieniu w rozumieniu przepisów ustawy Prawo zamówień publicznych, w szczególności nie stanowi postępowania w trybie dialogu konkurencyjnego. Niniejsze ogłoszenie nie jest również ogłoszeniem postępowania na wybór partnera prywatnego w rozumieniu ustawy o partnerstwie publiczno-prywatnym<text:line-break/>lub umowy koncesji na roboty budowlane lub usługi.</text:p>
      <text:p text:style-name="P21"><text:span text:style-name="T45">2</text:span><text:span text:style-name="T44">. </text:span><text:span text:style-name="T41">Udział w dialogu technicznym nie jest warunkiem ubiegania się w przyszłości o jakiekolwiek zamówienie publiczne, </text:span><text:span text:style-name="T42">partnerstwo publiczno-prywatne lub koncesję na roboty budowlane lub usługi.</text:span></text:p>
      <text:p text:style-name="P17"><text:span text:style-name="T73">3</text:span>. O zakończeniu dialogu Zamawiający poinformuje wszystkie podmioty w nim uczestniczące.</text:p>
      <text:p text:style-name="P17"/>
      <text:p text:style-name="P18">Załączniki:</text:p>
      <text:p text:style-name="P18">1. Wniosek- załącznik nr 1</text:p>
      <text:p text:style-name="P18">2. Wykaz jednostek – załącznik nr 2</text:p>
      <text:p text:style-name="P18">3. Wykaz środków czystości – załącznik nr 3</text:p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35"><text:span text:style-name="T42">S</text:span><text:span text:style-name="T41">porządziła: A. Wo</text:span><text:span text:style-name="T43">jtcza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/>
    <dc:description/>
    <dc:subject/>
    <meta:creation-date>2016-11-08T09:42:52.605000000</meta:creation-date>
    <meta:editing-cycles>29</meta:editing-cycles>
    <meta:editing-duration>PT2H43M16S</meta:editing-duration>
    <dc:date>2020-05-14T14:10:31.457000000</dc:date>
    <meta:document-statistic meta:table-count="0" meta:image-count="0" meta:object-count="0" meta:page-count="3" meta:paragraph-count="52" meta:word-count="912" meta:character-count="7373" meta:non-whitespace-character-count="6492"/>
  </office:meta>
</office:document-meta>
</file>