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fo:font-weight="bold" officeooo:paragraph-rsid="00165fe9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65fe9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2befb0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791a2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c7f8b" officeooo:paragraph-rsid="001c7f8b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d0e8a" officeooo:paragraph-rsid="001d0e8a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f026a" officeooo:paragraph-rsid="001f026a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rsid="001fe60a" officeooo:paragraph-rsid="001791a2" fo:background-color="transparent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fo:color="#000000" style:font-name="Times New Roman" fo:font-size="12pt" officeooo:rsid="0022c8dc" officeooo:paragraph-rsid="0022c8dc" fo:background-color="transparen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officeooo:paragraph-rsid="00165fe9" fo:background-color="transparen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officeooo:paragraph-rsid="0025d67e" fo:background-color="transparen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165fe9" fo:background-color="transparent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background-color="transparent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1f026a" fo:background-color="transparent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18d16c" fo:background-color="transparent" style:font-name-asian="Times New Roman" style:font-size-asian="12pt" style:language-asian="pl" style:country-asian="PL" style:font-name-complex="Arial" style:font-size-complex="12pt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d0e8a" fo:background-color="transparent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d0e8a" officeooo:paragraph-rsid="001d0e8a" fo:background-color="transparent" style:font-name-asian="Times New Roman" style:font-size-asian="12pt" style:language-asian="pl" style:country-asian="PL" style:font-name-complex="Arial" style:font-size-complex="12pt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d0e8a" officeooo:paragraph-rsid="002fc49f" fo:background-color="transparent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65fe9" officeooo:paragraph-rsid="00165fe9" fo:background-color="transparent" style:font-name-asian="Times New Roman" style:font-size-asian="12pt" style:language-asian="pl" style:country-asian="PL" style:font-name-complex="Arial" style:font-size-complex="12pt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25ac1d" officeooo:paragraph-rsid="002fc49f" fo:background-color="transparent" style:font-name-asian="Times New Roman" style:font-size-asian="12pt" style:language-asian="pl" style:country-asian="PL" style:font-name-complex="Arial" style:font-size-complex="12pt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25d67e" officeooo:paragraph-rsid="00416f92" fo:background-color="transparen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25d67e" fo:background-color="transparent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25d67e" officeooo:paragraph-rsid="004ac0c9" fo:background-color="transparent" style:font-name-asian="Times New Roman" style:font-size-asian="12pt" style:language-asian="pl" style:country-asian="PL" style:font-name-complex="Arial" style:font-size-complex="12pt"/>
    </style:style>
    <style:style style:name="P2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f026a" officeooo:paragraph-rsid="001f026a" fo:background-color="transparent" style:font-name-asian="Times New Roman" style:font-size-asian="12pt" style:language-asian="pl" style:country-asian="PL" style:font-name-complex="Arial" style:font-size-complex="12pt"/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1f026a" officeooo:paragraph-rsid="001fe60a" fo:background-color="transparent" style:font-name-asian="Times New Roman" style:font-size-asian="12pt" style:language-asian="pl" style:country-asian="PL" style:font-name-complex="Arial" style:font-size-complex="12pt"/>
    </style:style>
    <style:style style:name="P2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background-color="transparent" style:font-size-asian="12pt" style:font-size-complex="12pt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0pt" officeooo:rsid="0049e9cf" officeooo:paragraph-rsid="0049e9cf" fo:background-color="transparent" style:font-size-asian="10pt" style:font-size-complex="10pt"/>
    </style:style>
    <style:style style:name="P2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0pt" officeooo:rsid="0025d67e" officeooo:paragraph-rsid="0049e9cf" fo:background-color="transparent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3be614" style:font-size-asian="12pt" style:font-size-complex="12pt"/>
    </style:style>
    <style:style style:name="P3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3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484797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25d67e" fo:background-color="transparent" style:font-name-asian="Times New Roman" style:font-size-asian="12pt" style:language-asian="pl" style:country-asian="PL" style:font-name-complex="Arial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2befb0" fo:background-color="transparent" style:font-name-asian="Times New Roman" style:font-size-asian="12pt" style:language-asian="pl" style:country-asian="PL" style:font-name-complex="Arial" style:font-size-complex="12pt"/>
    </style:style>
    <style:style style:name="P35" style:family="paragraph" style:parent-style-name="Normalny" style:master-page-name="MP0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style:page-number="auto" fo:break-before="page" fo:background-color="#ffffff"/>
      <style:text-properties fo:color="#000000" style:font-name="Times New Roman" fo:font-size="12pt" officeooo:rsid="0022c8dc" officeooo:paragraph-rsid="0022c8dc" fo:background-color="transparent" style:font-name-asian="Times New Roman" style:font-size-asian="12pt" style:language-asian="pl" style:country-asian="PL" style:font-name-complex="Arial" style:font-size-complex="12pt"/>
    </style:style>
    <style:style style:name="P36" style:family="paragraph" style:parent-style-name="Normalny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416f92"/>
    </style:style>
    <style:style style:name="P37" style:family="paragraph" style:parent-style-name="Normalny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4ac0c9"/>
    </style:style>
    <style:style style:name="P38" style:family="paragraph" style:parent-style-name="Normalny" style:list-style-name="L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4ac0c9"/>
    </style:style>
    <style:style style:name="P39" style:family="paragraph" style:parent-style-name="Normalny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4ac0c9" officeooo:paragraph-rsid="004ac0c9" fo:background-color="transparent" style:font-name-asian="Times New Roman" style:font-size-asian="12pt" style:language-asian="pl" style:country-asian="PL" style:font-name-complex="Cambria" style:font-size-complex="12pt"/>
    </style:style>
    <style:style style:name="P40" style:family="paragraph" style:parent-style-name="Normalny" style:list-style-name="L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rsid="004ac0c9" officeooo:paragraph-rsid="004ac0c9" fo:background-color="transparent" style:font-name-asian="Times New Roman" style:font-size-asian="12pt" style:language-asian="pl" style:country-asian="PL" style:font-name-complex="Arial" style:font-size-complex="12pt"/>
    </style:style>
    <style:style style:name="P41" style:family="paragraph" style:parent-style-name="Normalny" style:list-style-name="L4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1f026a" fo:background-color="transparent" style:font-name-asian="Times New Roman" style:font-size-asian="12pt" style:language-asian="pl" style:country-asian="PL" style:font-name-complex="Arial" style:font-size-complex="12pt"/>
    </style:style>
    <style:style style:name="P42" style:family="paragraph" style:parent-style-name="Normalny" style:list-style-name="L1" style:master-page-name="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style:font-name="Times New Roman" fo:font-size="12pt" officeooo:rsid="001d0e8a" officeooo:paragraph-rsid="002befb0" fo:background-color="transparent" style:font-name-asian="Times New Roman" style:font-size-asian="12pt" style:language-asian="pl" style:country-asian="PL" style:font-name-complex="Arial" style:font-size-complex="12pt" fo:hyphenate="false"/>
    </style:style>
    <style:style style:name="P43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fo:color="#000000" style:font-name="Times New Roman" fo:font-size="12pt" officeooo:rsid="001d0e8a" officeooo:paragraph-rsid="002befb0" fo:background-color="transparent" style:font-name-asian="Times New Roman" style:font-size-asian="12pt" style:language-asian="pl" style:country-asian="PL" style:font-name-complex="Arial" style:font-size-complex="12pt" fo:hyphenate="false"/>
    </style:style>
    <style:style style:name="P44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fo:color="#000000" style:font-name="Times New Roman" fo:font-size="12pt" officeooo:paragraph-rsid="002befb0" fo:background-color="transparent" style:font-name-asian="Times New Roman" style:font-size-asian="12pt" style:language-asian="pl" style:country-asian="PL" style:font-name-complex="Arial" style:font-size-complex="12pt" fo:hyphenate="false"/>
    </style:style>
    <style:style style:name="P45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fo:color="#000000" style:font-name="Times New Roman" fo:font-size="12pt" officeooo:paragraph-rsid="0051c1fe" fo:background-color="transparent" style:font-name-asian="Times New Roman" style:font-size-asian="12pt" style:language-asian="pl" style:country-asian="PL" style:font-name-complex="Arial" style:font-size-complex="12pt" fo:hyphenate="false"/>
    </style:style>
    <style:style style:name="P46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style:font-name="Times New Roman" officeooo:paragraph-rsid="002befb0" fo:background-color="transparent" fo:hyphenate="false"/>
    </style:style>
    <style:style style:name="P47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style:font-name="Times New Roman" officeooo:paragraph-rsid="0051c1fe" fo:background-color="transparent" fo:hyphenate="false"/>
    </style:style>
    <style:style style:name="P48" style:family="paragraph" style:parent-style-name="Normalny" style:list-style-name="L1">
      <loext:graphic-properties draw:fill="solid" draw:fill-color="#ffffff" draw:opacity="100%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#ffffff"/>
      <style:text-properties officeooo:paragraph-rsid="002befb0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d67e" style:font-weight-asian="bold" style:font-weight-complex="bold"/>
    </style:style>
    <style:style style:name="T3" style:family="text">
      <style:text-properties fo:font-weight="bold" officeooo:rsid="0025ac1d" style:font-weight-asian="bold" style:font-weight-complex="bold"/>
    </style:style>
    <style:style style:name="T4" style:family="text">
      <style:text-properties fo:font-weight="bold" officeooo:rsid="004ac0c9" style:font-weight-asian="bold" style:font-weight-complex="bold"/>
    </style:style>
    <style:style style:name="T5" style:family="text">
      <style:text-properties officeooo:rsid="00165fe9"/>
    </style:style>
    <style:style style:name="T6" style:family="text">
      <style:text-properties officeooo:rsid="001b319b"/>
    </style:style>
    <style:style style:name="T7" style:family="text">
      <style:text-properties officeooo:rsid="001c7f8b"/>
    </style:style>
    <style:style style:name="T8" style:family="text">
      <style:text-properties officeooo:rsid="001d0e8a"/>
    </style:style>
    <style:style style:name="T9" style:family="text">
      <style:text-properties officeooo:rsid="001f026a"/>
    </style:style>
    <style:style style:name="T10" style:family="text">
      <style:text-properties fo:color="#000000" style:font-name="Times New Roman" fo:font-size="12pt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1" style:family="text">
      <style:text-properties fo:color="#000000" style:font-name="Times New Roman" fo:font-size="12pt" officeooo:rsid="003f013f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2" style:family="text">
      <style:text-properties fo:color="#000000" style:font-name="Times New Roman" fo:font-size="12pt" officeooo:rsid="003fda0f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3" style:family="text">
      <style:text-properties fo:color="#000000" style:font-name="Times New Roman" fo:font-size="12pt" officeooo:rsid="00416f92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4" style:family="text">
      <style:text-properties fo:color="#000000" style:font-name="Times New Roman" fo:font-size="12pt" officeooo:rsid="004ac0c9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5" style:family="text">
      <style:text-properties fo:color="#000000" style:font-name="Times New Roman" fo:font-size="12pt" officeooo:rsid="0024fe63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6" style:family="text">
      <style:text-properties fo:color="#000000" style:font-name="Times New Roman" fo:font-size="12pt" officeooo:rsid="001fe60a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7" style:family="text">
      <style:text-properties fo:color="#000000" style:font-name="Times New Roman" fo:font-size="12pt" officeooo:rsid="004f91b2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8" style:family="text">
      <style:text-properties fo:color="#000000" style:font-name="Times New Roman" fo:font-size="12pt" officeooo:rsid="005427c4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19" style:family="text">
      <style:text-properties fo:color="#000000" style:font-name="Times New Roman" fo:font-size="12pt" style:text-underline-style="none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20" style:family="text">
      <style:text-properties fo:color="#000000" style:font-name="Times New Roman" fo:font-size="12pt" fo:font-weight="bold" officeooo:rsid="0037411b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24fe63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4ac0c9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1f026a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4be6bb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2fc49f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1791a2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7" style:family="text">
      <style:text-properties fo:color="#000000" style:font-name="Times New Roman" fo:font-size="12pt" fo:font-weight="bold" officeooo:rsid="001fe60a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8" style:family="text">
      <style:text-properties fo:color="#000000" style:font-name="Times New Roman" fo:font-size="12pt" fo:font-weight="bold" officeooo:rsid="00515d1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0532001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0" style:family="text">
      <style:text-properties fo:color="#000000" style:font-name="Times New Roman" fo:font-size="12pt" fo:font-weight="normal" officeooo:rsid="001fe60a" fo:background-color="transparent" loext:char-shading-value="0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1" style:family="text"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T32" style:family="text">
      <style:text-properties fo:color="#000000" fo:font-size="12pt" officeooo:rsid="002befb0" style:font-name-asian="Times New Roman" style:font-size-asian="12pt" style:language-asian="pl" style:country-asian="PL" style:font-name-complex="Arial" style:font-size-complex="12pt"/>
    </style:style>
    <style:style style:name="T33" style:family="text">
      <style:text-properties fo:color="#000000" fo:font-size="12pt" officeooo:rsid="0025ac1d" style:font-name-asian="Times New Roman" style:font-size-asian="12pt" style:language-asian="pl" style:country-asian="PL" style:font-name-complex="Arial" style:font-size-complex="12pt"/>
    </style:style>
    <style:style style:name="T34" style:family="text">
      <style:text-properties fo:color="#000000" fo:font-size="12pt" officeooo:rsid="001d0e8a" style:font-name-asian="Times New Roman" style:font-size-asian="12pt" style:language-asian="pl" style:country-asian="PL" style:font-name-complex="Arial" style:font-size-complex="12pt"/>
    </style:style>
    <style:style style:name="T35" style:family="text">
      <style:text-properties fo:color="#000000" fo:font-size="12pt" officeooo:rsid="0021dce3" style:font-name-asian="Times New Roman" style:font-size-asian="12pt" style:language-asian="pl" style:country-asian="PL" style:font-name-complex="Arial" style:font-size-complex="12pt"/>
    </style:style>
    <style:style style:name="T36" style:family="text">
      <style:text-properties fo:color="#000000" fo:font-size="12pt" officeooo:rsid="002d8177" style:font-name-asian="Times New Roman" style:font-size-asian="12pt" style:language-asian="pl" style:country-asian="PL" style:font-name-complex="Arial" style:font-size-complex="12pt"/>
    </style:style>
    <style:style style:name="T37" style:family="text">
      <style:text-properties fo:color="#000000" fo:font-size="12pt" officeooo:rsid="00553f4b" style:font-name-asian="Times New Roman" style:font-size-asian="12pt" style:language-asian="pl" style:country-asian="PL" style:font-name-complex="Arial" style:font-size-complex="12pt"/>
    </style:style>
    <style:style style:name="T38" style:family="text">
      <style:text-properties fo:color="#000000" officeooo:rsid="0025d67e" fo:background-color="transparent" loext:char-shading-value="0" style:font-name-asian="Times New Roman" style:language-asian="pl" style:country-asian="PL" style:font-name-complex="Arial"/>
    </style:style>
    <style:style style:name="T39" style:family="text">
      <style:text-properties fo:color="#000000" officeooo:rsid="003a39be" fo:background-color="transparent" loext:char-shading-value="0" style:font-name-asian="Times New Roman" style:language-asian="pl" style:country-asian="PL" style:font-name-complex="Arial"/>
    </style:style>
    <style:style style:name="T40" style:family="text">
      <style:text-properties fo:color="#000000" officeooo:rsid="004ac0c9" fo:background-color="transparent" loext:char-shading-value="0" style:font-name-asian="Times New Roman" style:language-asian="pl" style:country-asian="PL" style:font-name-complex="Arial"/>
    </style:style>
    <style:style style:name="T41" style:family="text">
      <style:text-properties officeooo:rsid="0021dce3"/>
    </style:style>
    <style:style style:name="T42" style:family="text">
      <style:text-properties officeooo:rsid="0022c8dc"/>
    </style:style>
    <style:style style:name="T43" style:family="text">
      <style:text-properties officeooo:rsid="002befb0"/>
    </style:style>
    <style:style style:name="T44" style:family="text">
      <style:text-properties style:font-name-asian="Times New Roman" style:language-asian="pl" style:country-asian="PL" style:font-name-complex="Arial"/>
    </style:style>
    <style:style style:name="T45" style:family="text">
      <style:text-properties officeooo:rsid="0025d67e" style:font-name-asian="Times New Roman" style:language-asian="pl" style:country-asian="PL" style:font-name-complex="Arial"/>
    </style:style>
    <style:style style:name="T46" style:family="text">
      <style:text-properties officeooo:rsid="002d66d5"/>
    </style:style>
    <style:style style:name="T47" style:family="text">
      <style:text-properties officeooo:rsid="002fc49f"/>
    </style:style>
    <style:style style:name="T48" style:family="text">
      <style:text-properties fo:font-weight="normal" officeooo:rsid="0025ac1d" style:font-weight-asian="normal" style:font-weight-complex="normal"/>
    </style:style>
    <style:style style:name="T49" style:family="text">
      <style:text-properties officeooo:rsid="0037411b"/>
    </style:style>
    <style:style style:name="T50" style:family="text">
      <style:text-properties officeooo:rsid="003f013f"/>
    </style:style>
    <style:style style:name="T51" style:family="text">
      <style:text-properties officeooo:rsid="003fda0f"/>
    </style:style>
    <style:style style:name="T52" style:family="text">
      <style:text-properties style:font-name="Times New Roman"/>
    </style:style>
    <style:style style:name="T53" style:family="text">
      <style:text-properties officeooo:rsid="00416f92"/>
    </style:style>
    <style:style style:name="T54" style:family="text">
      <style:text-properties officeooo:rsid="0044e483"/>
    </style:style>
    <style:style style:name="T55" style:family="text">
      <style:text-properties officeooo:rsid="004ac0c9"/>
    </style:style>
    <style:style style:name="T56" style:family="text">
      <style:text-properties officeooo:rsid="004be6bb"/>
    </style:style>
    <style:style style:name="T57" style:family="text">
      <style:text-properties officeooo:rsid="004f91b2"/>
    </style:style>
    <style:style style:name="T58" style:family="text">
      <style:text-properties officeooo:rsid="0051da82"/>
    </style:style>
    <style:style style:name="T59" style:family="text">
      <style:text-properties officeooo:rsid="00532001"/>
    </style:style>
    <style:style style:name="T60" style:family="text">
      <style:text-properties officeooo:rsid="005427c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Wałbrzych, 0<text:span text:style-name="T55">7</text:span> <text:span text:style-name="T55">kwietnia</text:span> 20<text:span text:style-name="T55">20</text:span> r.</text:p>
      <text:p text:style-name="P10"/>
      <text:p text:style-name="P1"/>
      <text:p text:style-name="P11"><text:span text:style-name="T1">OGŁOSZENIE O DIALOGU TECHNICZNYM </text:span><text:line-break/><text:span text:style-name="T5">poprzedzającym wszczęcie postępowania w sprawie wyboru <text:line-break/>wykonawcy przedsięwzięcia w przedmiocie: </text:span></text:p>
      <text:p text:style-name="P13"/>
      <text:p text:style-name="P12"><text:span text:style-name="T2">„</text:span><text:span text:style-name="T4">Dostawa urządzeń drukujących oraz ś</text:span><text:span text:style-name="T2">wiadczenie usługi asysty technicznej </text:span><text:span text:style-name="T4">i</text:span><text:span text:style-name="T2"> serwisu urządzeń drukujących wraz z </text:span><text:span text:style-name="T4">dostawą</text:span><text:span text:style-name="T2"> oprogramowania systemowego dla </text:span><text:span text:style-name="T4">Urzędu Miejskiego i jednostek Gminy Wałbrzych</text:span><text:span text:style-name="T3">”</text:span></text:p>
      <text:p text:style-name="P14"/>
      <text:p text:style-name="P33"/>
      <text:p text:style-name="P2"><text:span text:style-name="T8">I</text:span>. <text:span text:style-name="T6">N</text:span>azwa instytucji i adres:</text:p>
      <text:p text:style-name="P14">Gmina Wałbrzych</text:p>
      <text:p text:style-name="P14">pl. Magistracki 1</text:p>
      <text:p text:style-name="P14">58-300 Wałbrzych</text:p>
      <text:p text:style-name="P14">(zwana dalej Zapraszającym),</text:p>
      <text:p text:style-name="P14"/>
      <text:p text:style-name="P3"><text:span text:style-name="T8">II. </text:span>Osob<text:span text:style-name="T5">a</text:span> wyznaczone do kontaktów:</text:p>
      <text:p text:style-name="P31"><text:span text:style-name="T11">Agnieszka Woźnicka</text:span><text:span text:style-name="T10">, tel. 74 </text:span><text:span text:style-name="T14">64 44 826</text:span></text:p>
      <text:p text:style-name="P31"><text:span text:style-name="T10">e-mail: </text:span><text:span text:style-name="T11">a.woznicka</text:span><text:a xlink:type="simple" xlink:href="mailto:p.muller@um.walbrzych.pl" text:style-name="Internet_20_link" text:visited-style-name="Visited_20_Internet_20_Link"><text:span text:style-name="T19">@um.walbrzych.pl</text:span></text:a><text:span text:style-name="T10">,</text:span></text:p>
      <text:p text:style-name="P14"/>
      <text:p text:style-name="P6"><text:span text:style-name="T8">III</text:span>. Określenie przedmiotu dialogu technicznego:</text:p>
      <text:p text:style-name="P20">Niniejsze ogłoszenie zawiera zaproszenie do udziału w dialogu technicznym, poprzedzającym wszczęcie postępowania <text:span text:style-name="T54">w</text:span> trybie przetargu nieograniczonego zgodnie z ustawą Prawo <text:span text:style-name="T49">Z</text:span>amówień <text:span text:style-name="T49">P</text:span>ublicznych.</text:p>
      <text:p text:style-name="P14"/>
      <text:p text:style-name="P4"><text:span text:style-name="T8">IV</text:span>. <text:span text:style-name="T7">Z</text:span>asady dotycząc<text:span text:style-name="T43">e</text:span> prowadzonego dialogu technicznego:</text:p>
      <text:list xml:id="list1786750717" text:style-name="L1">
        <text:list-item>
          <text:p text:style-name="P42">Podstawa prawna.</text:p>
          <text:p text:style-name="P43">Niniejsza procedura prowadzon<text:span text:style-name="T46">a</text:span> jest w formie dialogu technicznego, o którym mowa w art. 31a ustawy Prawo zamówień publicznych. <text:span text:style-name="T42">(Dz. U. - tekst jednolity z 2019 r., poz. 1843).</text:span></text:p>
          <text:p text:style-name="P43"/>
        </text:list-item>
        <text:list-item>
          <text:p text:style-name="P46"><text:span text:style-name="T34">Zasady prowadzeni</text:span><text:span text:style-name="T35">a</text:span><text:span text:style-name="T34"> dialogu technicznego.</text:span></text:p>
          <text:p text:style-name="P48"><text:span text:style-name="T10">Dialog techniczny jest prowadzony w sposób zapewniający zachowanie<text:line-break/>uczciwej konkurencji oraz na równi traktujący potencjalnych podmiotów<text:line-break/>w nim uczestniczących. </text:span><text:span text:style-name="T15">Pożądany termin przeprowadzenia dialogu technicznego<text:line-break/>do dnia </text:span><text:span text:style-name="T20">30</text:span><text:span text:style-name="T21"> k</text:span><text:span text:style-name="T22">wietnia</text:span><text:span text:style-name="T21"> 20</text:span><text:span text:style-name="T22">20</text:span><text:span text:style-name="T21"> r.</text:span></text:p>
          <text:p text:style-name="P44">Przystąpienie Uczestnika/Podmiotu do dialogu technicznego jest równoznaczne<text:line-break/>z udzieleniem bezwarunkowej zgody na wykorzystanie przekazywanych informacji oraz utworów stanowiących przedmiot praw autorskich na potrzeby przygotowania<text:line-break/>i realizacji przedsięwzięcia. Jest zezwoleniem na rozporządzanie i korzystnie<text:line-break/>z opracowań tych utworów, jak również stanowi zapewnienie ze strony Uczestnika dialogu technicznego, że wykorzystanie utworu prze Zapraszającego nie będzie naruszało praw osób trzecich.</text:p>
          <text:p text:style-name="P47"><text:span text:style-name="T31">Podmioty przystępujące do </text:span><text:span text:style-name="T32">d</text:span><text:span text:style-name="T31">ialogu technicznego automatycznie udzielają zgodę<text:line-break/>na wykorzystanie przez Zapraszającego przekazanych informacji w treści przyszłej specyfikacji istotnych warunków zamówienia i innych dokumentów wynikających<text:line-break/>z procedur udzielania zamówień publicznych. Czynności związane z przygotowaniem </text:span><text:soft-page-break/><text:span text:style-name="T31">oraz przeprowadzeniem dialogu technicznego wykonują osoby zapewniające bezstronność i obiektywizm.</text:span></text:p>
          <text:p text:style-name="P45">Termin spotkania może zostać przesunięty jedynie po wyrażeniu zgody przez obie strony, z zastrzeżeniem że wyznaczenie nowego terminu nie spowoduje znaczącego wydłużenia procedury związanej z przeprowadzeniem dialogu.</text:p>
          <text:p text:style-name="P47"><text:span text:style-name="T31">Wszelkie oświadczenia, wnioski, zawiadomienia, informacje oraz odpowiedzi<text:line-break/>na pytania mogą być przekazywane pomiędzy Zapraszającym a uczestnikami dialogu </text:span><text:span text:style-name="T37">z zachowaniem formy </text:span><text:span text:style-name="T31">pisemn</text:span><text:span text:style-name="T37">ej</text:span><text:span text:style-name="T31">. </text:span><text:span text:style-name="T36">K</text:span><text:span text:style-name="T31">ażda ze stron na żądanie drugiej, niezwłocznie potwierdza fakt ich otrzymania.</text:span></text:p>
          <text:p text:style-name="P45">Dialog techniczny jest prowadzony w języku polskim w formie pisemnej i ustnej.<text:line-break/>Do dokumentów przedstawianych w językach obcych powinno być załączone tłumaczenie na język polski.</text:p>
          <text:p text:style-name="P45">Zapraszający przeprowadza weryfikację pod względem formalnym złożonych wniosków. Zapraszający zaprosi wybranych uczestników dialogu i przekaże informacje na temat terminu i miejsca spotkania. Zapraszający informuje, że nie jest zobowiązany do zaproszenia do dialogu tych uczestników, których wnioski zostały złożone po terminie składania wniosków.</text:p>
          <text:p text:style-name="P45">O zakończeniu dialogu technicznego Zapraszający niezwłocznie poinformuje uczestniczące w nim podmioty.</text:p>
          <text:p text:style-name="P45">Od decyzji Zapraszającego w toku dialogu, nie przysługują uczestnikom dialogu żadne środki odwoławcze.</text:p>
          <text:p text:style-name="P47"><text:span text:style-name="T31">Za udział w dialogu technicznym podmioty w nim uczestniczące nie otrzymują wynagrodzenia </text:span><text:span text:style-name="T33">oraz nie otrzymują zwrotu kosztów związanych z przygotowaniem<text:line-break/>i udziałem w dialogu technicznym.</text:span></text:p>
        </text:list-item>
      </text:list>
      <text:p text:style-name="P17"/>
      <text:p text:style-name="P7">V. Tematyka dialogu technicznego.</text:p>
      <text:p text:style-name="P18"/>
      <text:p text:style-name="P19">Celem dialogu technicznego jest pozyskanie przez Zapraszającego informacji niezbędnych do przygotowania opisu przedmiotu zamówienia oraz specyfikacji istotnych warunków zamówienia <text:span text:style-name="T47">na dostawę urządzeń drukujących oraz świadczenie usługi asysty technicznej i serwisu urządzeń drukujących wraz z dostawą oprogramowania systemowego dla Urzędu Miejskiego i jednostek Gminy Wałbrzych</text:span><text:span text:style-name="T48">.</text:span></text:p>
      <text:p text:style-name="P21"><text:span text:style-name="T55">Urządzenia drukujące, oprogramowanie wraz z asystą techniczną i serwisem będzie wdrożone w Urzędzie Miejskim w Wałbrzychu oraz w</text:span> jednostk<text:span text:style-name="T57">ach</text:span> budżetowy<text:span text:style-name="T57">ch</text:span> Gminy Wałbrzych.</text:p>
      <text:p text:style-name="P30"><text:span text:style-name="T38">Grupą docelową, do której skierowan</text:span><text:span text:style-name="T39">a</text:span><text:span text:style-name="T38"> będzie </text:span><text:span text:style-name="T40">dostawa są pracownicy Urzędu Miejskiego oraz jednostek budżetowych Gminy Wałbrzych.</text:span></text:p>
      <text:p text:style-name="P22"><text:span text:style-name="T53">Z</text:span>akładane <text:span text:style-name="T51">działania w ramach realizacji zadania </text:span>:</text:p>
      <text:list xml:id="list3865112412" text:style-name="L2">
        <text:list-item>
          <text:p text:style-name="P36"><text:span text:style-name="T13">Dostawa i wdrożenie urządzeń drukujących oraz akcesoriów.</text:span><text:span text:style-name="T12"> </text:span></text:p>
        </text:list-item>
        <text:list-item>
          <text:p text:style-name="P37"><text:span text:style-name="T14">D</text:span><text:span text:style-name="T12">ostawa i wdrożenie oprogramowania komputerowego </text:span><text:span text:style-name="T14">do zarządzania systemem druku.</text:span></text:p>
        </text:list-item>
        <text:list-item>
          <text:p text:style-name="P39">Usługa materiałowo-serwisowa urządzeń drukujących w okresie 60 miesięcy od dnia podpisania umowy.</text:p>
        </text:list-item>
      </text:list>
      <text:p text:style-name="P22"/>
      <text:p text:style-name="P24">W ramach zadania <text:span text:style-name="T55">zakłada się:</text:span></text:p>
      <text:list xml:id="list613622303" text:style-name="L3">
        <text:list-item>
          <text:p text:style-name="P38"><text:span text:style-name="T14">wykorzystanie części istniejących urządzeń użytkowanych w Urzędzie Miejskim w Wałbrzychu oraz w jego jednostkach </text:span><text:span text:style-name="T17">na podstawie przeprowadzonego audytu urządzeń drukujących</text:span><text:span text:style-name="T14">,</text:span></text:p>
        </text:list-item>
        <text:list-item>
          <text:p text:style-name="P40">wykorzystanie infrastruktury : sprzętu i oprogramowania zainstalowanego i funkcjonującego w Urzędzie Miejskim w Wałbrzychu oraz w jego jednostkach.</text:p>
        </text:list-item>
      </text:list>
      <text:p text:style-name="P24"/>
      <text:p text:style-name="P34"><text:soft-page-break/></text:p>
      <text:p text:style-name="P18">Zapraszający oczekuje w trakcie dialogu technicznego uzyskanie doradztwa w zakresie najlepszych, najnowocześniejszych i najkorzystniejszych <text:span text:style-name="T9">techniczne, technologicznie<text:line-break/>oraz ekonomicznie rozwiązań mogących służyć realizacji potrzeb Zapraszającego,<text:line-break/>które mogą być wykorzystane przy przygotowywaniu opisu przedmiotu zamówienia, SIWZ oraz umowy.</text:span></text:p>
      <text:p text:style-name="P14"/>
      <text:p text:style-name="P8">VI. Wskazanie miejsca i terminu składania wniosków o dopuszczenie do dialogu technicznego.</text:p>
      <text:p text:style-name="P25"/>
      <text:p text:style-name="P25">Podmioty zainteresowane udziałem w dialogu technicznym są proszone o zgłaszanie tego zamiaru wraz z podaniem wszystkich informacji znajdujących się we wniosku stanowiącym załącznik do niniejszego ogłoszenia.</text:p>
      <text:p text:style-name="P15"/>
      <text:p text:style-name="P15">Zapraszający przyjmuje zgłoszenia dokonane w następujących formach:</text:p>
      <text:list xml:id="list1697607269" text:style-name="L4">
        <text:list-item>
          <text:p text:style-name="P41">elektronicznej na adres: <text:span text:style-name="T50">a.woznicka</text:span>@um.walbrzych.pl</text:p>
        </text:list-item>
        <text:list-item>
          <text:p text:style-name="P41">pocztą na adres: Urząd Miejski w Wałbrzychu, Biuro Informatyki, ul. <text:span text:style-name="T56">Rynek 23</text:span>,<text:line-break/>58-300 Wałbrzych</text:p>
        </text:list-item>
      </text:list>
      <text:p text:style-name="P25"/>
      <text:p text:style-name="P26">Termin składania wniosków: </text:p>
      <text:p text:style-name="P32"><text:span text:style-name="T16">Wniosek dotyczący uczestnictwa w dialogu techniczny</text:span><text:span text:style-name="T18">m</text:span><text:span text:style-name="T16"> należy złożyć do </text:span><text:span text:style-name="T28">20</text:span><text:span text:style-name="T25"> k</text:span><text:span text:style-name="T29">wietnia</text:span><text:span text:style-name="T25"><text:line-break/></text:span><text:span text:style-name="T23">202</text:span><text:span text:style-name="T24">0</text:span><text:span text:style-name="T26"> </text:span><text:span text:style-name="T23">r. </text:span><text:span text:style-name="T27">do godz. 12:00. </text:span><text:span text:style-name="T30">Zapraszający przyjmuje powyższy termin jako termin, w którym zgłoszenie musi dotrzeć do Zapraszającego. </text:span></text:p>
      <text:p text:style-name="P25"/>
      <text:p text:style-name="P9">VII. Informacje dotyczące prowadzonego dialogu.</text:p>
      <text:p text:style-name="P5"/>
      <text:p text:style-name="P14">Dialog techniczny prowadzony <text:span text:style-name="T58">będzie</text:span> <text:span text:style-name="T56">w formie wideokonferencji z uwagi na panującą epidemię i przeciwdziałanie rozprzestrzenianiu się COVID-19.</text:span></text:p>
      <text:p text:style-name="P16">Dialog techniczny prowadzony będzie oddzielenie z każdym z podmiotów zainteresowanych udziałem w dialogu, w terminach określonych przez Zapraszającego.</text:p>
      <text:p text:style-name="P16">O proponowanym terminie spotkania każdy zainteresowany poinformowany będzie w formie elektronicznej lub faksem – na adres wskazany we wniosku. <text:span text:style-name="T41">Na spotkanie należy przygotować pisemny konspekt opisujący projekt (zawierający podstawowe parametry techniczno-użytkowe) będący przedmiotem dialogu.</text:span></text:p>
      <text:p text:style-name="P14"><text:span text:style-name="T52">Niniejsze ogłoszenie nie stanowi zaproszen</text:span>ia do złożenia oferty w rozumieniu<text:line-break/>art. 66 Kodeksu cywilnego, ani nie jest ogłoszeniem o zamówieniu w rozumieniu przepisów ustawy Prawo zamówień publicznych, w szczególności nie stanowi postępowania w trybie dialogu konkurencyjnego. Niniejsze ogłoszenie nie jest również ogłoszeniem postępowania na wybór partnera prywatnego w rozumieniu ustawy o partnerstwie publiczno-prywatnym<text:line-break/>lub umowy koncesji na roboty budowlane lub usługi.</text:p>
      <text:p text:style-name="P27"><text:span text:style-name="T44">Udział w dialogu technicznym nie jest warunkiem ubiegania się w przyszłości o jakiekolwiek zamówienie publiczne, </text:span><text:span text:style-name="T45">partnerstwo publiczno-prywatne lub koncesję na roboty budowlane lub usługi.</text:span></text:p>
      <text:p text:style-name="P23"/>
      <text:p text:style-name="P23"/>
      <text:p text:style-name="P23"/>
      <text:p text:style-name="P23"/>
      <text:p text:style-name="P23"/>
      <text:p text:style-name="P29"/>
      <text:p text:style-name="P28"><text:span text:style-name="T45">S</text:span><text:span text:style-name="T44">porządziła: A. Woźnic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creation-date>2016-11-08T09:42:52.605000000</meta:creation-date>
    <meta:editing-cycles>22</meta:editing-cycles>
    <meta:editing-duration>PT2H8M1S</meta:editing-duration>
    <dc:date>2020-04-10T09:02:44.701000000</dc:date>
    <meta:document-statistic meta:table-count="0" meta:image-count="0" meta:object-count="0" meta:page-count="3" meta:paragraph-count="53" meta:word-count="910" meta:character-count="7386" meta:non-whitespace-character-count="6531"/>
  </office:meta>
</office:document-meta>
</file>