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268cm" table:align="left" style:writing-mode="lr-tb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9.71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2cm"/>
    </style:style>
    <style:style style:name="Tabela2.C" style:family="table-column">
      <style:table-column-properties style:column-width="5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b4e1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"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cc40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0b4e1d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b4e1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cc40f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rebuchet MS" style:font-size-asian="12pt" style:font-name-complex="Times New Roman" style:font-size-complex="12pt" style:font-weight-complex="bold"/>
    </style:style>
    <style:style style:name="T8" style:family="text">
      <style:text-properties officeooo:rsid="0008cd93"/>
    </style:style>
    <style:style style:name="T9" style:family="text">
      <style:text-properties officeooo:rsid="000929c6"/>
    </style:style>
    <style:style style:name="T10" style:family="text">
      <style:text-properties fo:color="#000000" style:font-name="Times New Roman" fo:font-size="12pt" fo:font-weight="bold" officeooo:rsid="0025d67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4ac0c9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5ac1d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span text:style-name="T8">Załącznik</text:span></text:p>
      <text:p text:style-name="P1"/>
      <text:p text:style-name="P6">WNIOSEK</text:p>
      <text:p text:style-name="P6"/>
      <text:p text:style-name="P6">o dopuszczenie do udziału w dialogu technicznym ogłoszonym przez </text:p>
      <text:p text:style-name="P16"><text:span text:style-name="T4">Gminę Wałbrzych </text:span><text:span text:style-name="T6">pn.</text:span><text:span text:style-name="T1"> </text:span><text:span text:style-name="T10">„</text:span><text:span text:style-name="T11">Dostawa urządzeń drukujących oraz ś</text:span><text:span text:style-name="T10">wiadczenie usługi asysty technicznej </text:span><text:span text:style-name="T11">i</text:span><text:span text:style-name="T10"> serwisu urządzeń drukujących wraz z </text:span><text:span text:style-name="T11">dostawą</text:span><text:span text:style-name="T10"> oprogramowania systemowego dla </text:span><text:span text:style-name="T11">Urzędu Miejskiego i jednostek Gminy Wałbrzych</text:span><text:span text:style-name="T12">”</text:span></text:p>
      <text:p text:style-name="P6"/>
      <text:p text:style-name="P2">Uczestnik dialogu technicznego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firmy: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dres: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Tel, fax: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E-mail:</text:p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Strona <text:span text:style-name="T9">WWW</text:span>: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10">Dane uprawnionej osoby do kontaktu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Imię i Nazwisko</text:p>
          </table:table-cell>
          <table:table-cell table:style-name="Tabela1.B7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1">Adres e-mail</text:p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1">Nr telefonu</text:p>
          </table:table-cell>
          <table:table-cell table:style-name="Tabela1.B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1">Nr telefonu</text:p>
          </table:table-cell>
          <table:table-cell table:style-name="Tabela1.B10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1">Nr faksu</text:p>
          </table:table-cell>
          <table:table-cell table:style-name="Tabela1.B11" office:value-type="string">
            <text:p text:style-name="P3"/>
          </table:table-cell>
        </table:table-row>
      </table:table>
      <text:p text:style-name="P2"/>
      <text:p text:style-name="P2">W przypadku uczestniczenia wspólnie z innymi firmami, prosimy o wypełnienie poniższej tabel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azwa firmy</text:p>
          </table:table-cell>
          <table:table-cell table:style-name="Tabela2.C1" office:value-type="string">
            <text:p text:style-name="P4">Adres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"/>
      <text:p text:style-name="P9"><text:span text:style-name="T1">W odpowiedzi na ogłoszenie o dialogu technicznym prowadzonym dla zadania<text:line-break/>pn. „Dostawa urządzeń drukujących oraz świadczenie usługi asysty technicznej i serwisu urządzeń drukujących wraz z dostawą oprogramowania systemowego dla Urzędu Miejskiego i jednostek Gminy Wałbrzych”</text:span><text:span text:style-name="T2">, działając w imieniu powyżej wskazanego/ych podmiotu/ów dialogu technicznego oświadczam, że:</text:span></text:p>
      <text:list xml:id="list587942051" text:style-name="WW8Num1">
        <text:list-item>
          <text:p text:style-name="P15">zapoznałem się z treścią Zaproszenia,</text:p>
        </text:list-item>
        <text:list-item>
          <text:p text:style-name="P15">wyrażam gotowość do udziału w dialogu technicznym.</text:p>
        </text:list-item>
      </text:list>
      <text:p text:style-name="P5"/>
      <text:p text:style-name="P12"><text:tab/>Miejscowość, data ……………………………...………………………</text:p>
      <text:p text:style-name="P11"><text:span text:style-name="T2">Imię i Nazwisko osoby(osób) upoważnionej do występowania w imieniu wnioskodawcy(ów):</text:span><text:span text:style-name="T7">…………………………………………………………….</text:span></text:p>
      <text:p text:style-name="P13"><text:line-break/><text:line-break/><text:tab/>Podpis: 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Wniosku</dc:title>
    <meta:initial-creator>bujalska.i</meta:initial-creator>
    <meta:creation-date>2015-08-10T06:52:00</meta:creation-date>
    <dc:date>2020-04-07T09:20:24.173000000</dc:date>
    <meta:print-date>2015-03-18T13:13:00</meta:print-date>
    <meta:editing-cycles>10</meta:editing-cycles>
    <meta:editing-duration>PT39M59S</meta:editing-duration>
    <meta:generator>LibreOffice/6.3.3.2$Windows_X86_64 LibreOffice_project/a64200df03143b798afd1ec74a12ab50359878ed</meta:generator>
    <meta:document-statistic meta:table-count="2" meta:image-count="0" meta:object-count="0" meta:page-count="1" meta:paragraph-count="26" meta:word-count="155" meta:character-count="1217" meta:non-whitespace-character-count="1083"/>
  </office:meta>
</office:document-meta>
</file>