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none" fo:border-top="none" fo:border-bottom="0.05pt solid #000000"/>
    </style:style>
    <style:style style:name="Tabela1.E60" style:family="table-cell">
      <style:table-cell-properties fo:padding="0.097cm" fo:border-left="0.05pt solid #000000" fo:border-right="none" fo:border-top="none" fo:border-bottom="0.05pt solid #000000"/>
    </style:style>
    <style:style style:name="Tabela1.F6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f0a04" officeooo:paragraph-rsid="0010bb05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38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39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0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5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7d04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64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65" style:family="paragraph" style:parent-style-name="Table_20_Contents">
      <style:text-properties style:font-name="Times New Roman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19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0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1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fo:font-size="9pt" officeooo:rsid="00135e03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16d5fb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fo:font-size="9pt" officeooo:rsid="0017d045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0c2d30"/>
    </style:style>
    <style:style style:name="T27" style:family="text">
      <style:text-properties officeooo:rsid="00135e03"/>
    </style:style>
    <style:style style:name="T28" style:family="text">
      <style:text-properties officeooo:rsid="001510b7"/>
    </style:style>
    <style:style style:name="T29" style:family="text">
      <style:text-properties officeooo:rsid="0016d5fb"/>
    </style:style>
    <style:style style:name="T30" style:family="text">
      <style:text-properties officeooo:rsid="0017d045"/>
    </style:style>
    <style:style style:name="T31" style:family="text">
      <style:text-properties officeooo:rsid="000fba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50" office:value-type="string">
            <text:list xml:id="list2154542156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.</text:p>
          </table:table-cell>
          <table:table-cell table:style-name="Tabela1.C50" office:value-type="string">
            <text:p text:style-name="P41"><text:span text:style-name="T1">XXXVIII/74/ </text:span><text:span text:style-name="T3">97 z dnia 26 czerwca 1997 roku</text:span></text:p>
          </table:table-cell>
          <table:table-cell table:style-name="Tabela1.D50" office:value-type="string">
            <text:p text:style-name="P42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50" office:value-type="string">
            <text:p text:style-name="P41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850327770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4.</text:p>
          </table:table-cell>
          <table:table-cell table:style-name="Tabela1.C50" office:value-type="string">
            <text:p text:style-name="P41"><text:span text:style-name="T1">XXXVIII/76/9</text:span><text:span text:style-name="T3">7 z dnia 26 czerwca 1997 roku</text:span></text:p>
          </table:table-cell>
          <table:table-cell table:style-name="Tabela1.D50" office:value-type="string">
            <text:p text:style-name="P41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50" office:value-type="string">
            <text:p text:style-name="P41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.A50" office:value-type="string">
            <text:list xml:id="list74330171538395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.</text:p>
          </table:table-cell>
          <table:table-cell table:style-name="Tabela1.C50" office:value-type="string">
            <text:p text:style-name="P43"><text:span text:style-name="T10">XXXVIII/77/9</text:span>7 z dnia 26 czerwca 1997 roku</text:p>
            <text:p text:style-name="P3"/>
          </table:table-cell>
          <table:table-cell table:style-name="Tabela1.D50" office:value-type="string">
            <text:p text:style-name="P41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50" office:value-type="string">
            <text:p text:style-name="P41"><text:span text:style-name="T1">Dziennik </text:span><text:span text:style-name="T3">Urzędowym Województwa Wałbrzyskiego z dnia 19 sierpnia 199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921734316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6.</text:p>
          </table:table-cell>
          <table:table-cell table:style-name="Tabela1.C50" office:value-type="string">
            <text:p text:style-name="P41"><text:span text:style-name="T1">XXXVIII/78/9</text:span><text:span text:style-name="T3">7 z dnia 26 czerwca 1997 roku</text:span></text:p>
          </table:table-cell>
          <table:table-cell table:style-name="Tabela1.D50" office:value-type="string">
            <text:p text:style-name="P41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50" office:value-type="string">
            <text:p text:style-name="P41"><text:span text:style-name="T1">Dziennik </text:span><text:span text:style-name="T3">Urzędowy Województwa Wałbrzyskiego z dnia 19 sierpnia 1997 roku Nr 23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74331536105767" text:continue-numbering="true" text:style-name="L1">
              <text:list-item>
                <text:p text:style-name="P63"/>
              </text:list-item>
            </text:list>
          </table:table-cell>
          <table:table-cell table:style-name="Tabela1.B7" office:value-type="string">
            <text:p text:style-name="P6">9.</text:p>
          </table:table-cell>
          <table:table-cell table:style-name="Tabela1.C7" office:value-type="string">
            <text:p text:style-name="P41"><text:span text:style-name="T1">III/33/98 z </text:span><text:span text:style-name="T3">dnia 11 grudnia 1998 roku</text:span></text:p>
          </table:table-cell>
          <table:table-cell table:style-name="Tabela1.D7" office:value-type="string">
            <text:p text:style-name="P41"><text:span text:style-name="T1">miejscowy plan </text:span><text:span text:style-name="T3">zagospodarowania przestrzennego terenu usług kultury w Wałbrzychu (obszar położony pomiędzy Al. Wyzwolenia a linią istniejącej zabudowy mieszkaniowej)</text:span></text:p>
          </table:table-cell>
          <table:table-cell table:style-name="Tabela1.E7" office:value-type="string">
            <text:p text:style-name="P43"><text:span text:style-name="T10">Dziennik </text:span>Urzędowym Województwa Wałbrzyskiego Nr <text:s/>4 poz. 33 z dnia 7 lutego 2000 roku</text:p>
            <text:p text:style-name="P3"/>
          </table:table-cell>
          <table:table-cell table:style-name="Tabela1.F7" table:number-columns-spanned="2" office:value-type="string">
            <text:p text:style-name="P43"><text:span text:style-name="T10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8" office:value-type="string">
            <text:list xml:id="list74331618290207" text:continue-numbering="true" text:style-name="L1">
              <text:list-item>
                <text:p text:style-name="P63"/>
              </text:list-item>
            </text:list>
          </table:table-cell>
          <table:table-cell table:style-name="Tabela1.B8" office:value-type="string">
            <text:p text:style-name="P6">12.</text:p>
          </table:table-cell>
          <table:table-cell table:style-name="Tabela1.C8" office:value-type="string">
            <text:p text:style-name="P43"><text:span text:style-name="T10">III/36/98 z </text:span>dnia 11 grudnia 1998 roku</text:p>
            <text:p text:style-name="P3"/>
          </table:table-cell>
          <table:table-cell table:style-name="Tabela1.D8" office:value-type="string">
            <text:p text:style-name="P41"><text:span text:style-name="T1">miejscowy plan </text:span><text:span text:style-name="T3">zagospodarowania przestrzennego terenu usług, handlu, rzemiosła, mieszkalnictwa, komunikacji i zieleni w Wałbrzychu (obszar położony pomiędzy ulicami Sikorskiego, Lewartowskiego, Pługa, 1 Maja w Wałbrzychu)</text:span></text:p>
          </table:table-cell>
          <table:table-cell table:style-name="Tabela1.E8" office:value-type="string">
            <text:p text:style-name="P43"><text:span text:style-name="T10">Dzienniku </text:span>Urzędowym Województwa Dolnośląskiego Nr 4 z dnia 7 lutego 2000 roku poz. 36</text:p>
            <text:p text:style-name="P3"/>
          </table:table-cell>
          <table:table-cell table:style-name="Tabela1.F8" table:number-columns-spanned="2" office:value-type="string">
            <text:p text:style-name="P43"><text:span text:style-name="T10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9" office:value-type="string">
            <text:list xml:id="list74331927169547" text:continue-numbering="true" text:style-name="L1">
              <text:list-item>
                <text:p text:style-name="P63"/>
              </text:list-item>
            </text:list>
          </table:table-cell>
          <table:table-cell table:style-name="Tabela1.B9" office:value-type="string">
            <text:p text:style-name="P6">14.</text:p>
          </table:table-cell>
          <table:table-cell table:style-name="Tabela1.C9" office:value-type="string">
            <text:p text:style-name="P43"><text:span text:style-name="T10">III/38/98 z </text:span>dnia 11 grudnia 1998 roku</text:p>
            <text:p text:style-name="P3"/>
          </table:table-cell>
          <table:table-cell table:style-name="Tabela1.D9" office:value-type="string">
            <text:p text:style-name="P41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9" office:value-type="string">
            <text:p text:style-name="P43"><text:span text:style-name="T10">Dziennik </text:span>Urzędowy Województwa Dolnośląskiego Nr 10 poz. 154 z dnia 14 marca 2000 roku)</text:p>
            <text:p text:style-name="P3"/>
          </table:table-cell>
          <table:table-cell table:style-name="Tabela1.F9" table:number-columns-spanned="2" office:value-type="string">
            <text:p text:style-name="P43"><text:span text:style-name="T10">zmieniony w części </text:span>Uchwałą Nr XXIV/210/08 z dnia 29 kwietnia 2008 roku</text:p>
            <text:p text:style-name="P44">oraz Uchwałą Nr</text:p>
            <text:p text:style-name="P48">XLIX/597/2017 <text:s/>z dnia 26 października 2017 r.</text:p>
          </table:table-cell>
          <table:covered-table-cell/>
        </table:table-row>
        <table:table-row>
          <table:table-cell table:style-name="Tabela1.A50" office:value-type="string">
            <text:list xml:id="list7433125877622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16.</text:p>
          </table:table-cell>
          <table:table-cell table:style-name="Tabela1.C50" office:value-type="string">
            <text:p text:style-name="P37"><text:span text:style-name="T1">II/15/98 z </text:span><text:span text:style-name="T3">dnia 18 listopada 1998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3 poz. 73 z dnia 8 marca 1999 roku</text:span></text:p>
          </table:table-cell>
          <table:table-cell table:style-name="Tabela1.F50" table:number-columns-spanned="2" office:value-type="string">
            <text:p text:style-name="P38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</text:span><text:soft-page-break/><text:span text:style-name="T15">2018 r.</text:span></text:p>
          </table:table-cell>
          <table:covered-table-cell/>
        </table:table-row>
        <table:table-row>
          <table:table-cell table:style-name="Tabela1.A50" office:value-type="string">
            <text:list xml:id="list74330484094692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17.</text:p>
          </table:table-cell>
          <table:table-cell table:style-name="Tabela1.C50" office:value-type="string">
            <text:p text:style-name="P19"><text:span text:style-name="T10">XXI/351/200</text:span>0 z dnia 30 marca 2000roku</text:p>
            <text:p text:style-name="P3"/>
          </table:table-cell>
          <table:table-cell table:style-name="Tabela1.D50" office:value-type="string">
            <text:p text:style-name="P37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46 poz. 1938 z dnia 8 listopada 2001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472711891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19.</text:p>
          </table:table-cell>
          <table:table-cell table:style-name="Tabela1.C50" office:value-type="string">
            <text:p text:style-name="P37"><text:span text:style-name="T1">XXIII/396/20</text:span><text:span text:style-name="T3">00 z dnia 30 maja 2000 roku</text:span></text:p>
          </table:table-cell>
          <table:table-cell table:style-name="Tabela1.D50" office:value-type="string">
            <text:p text:style-name="P37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50" office:value-type="string">
            <text:p text:style-name="P40"><text:span text:style-name="T7">Dziennik </text:span><text:span text:style-name="T8">Urzędowy Województwa Dolnośląskiego Nr 146 poz. 1940 z dnia 8 listopada 2001 roku</text:span></text:p>
          </table:table-cell>
          <table:table-cell table:style-name="Tabela1.F50" table:number-columns-spanned="2" office:value-type="string">
            <text:p text:style-name="P37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50" office:value-type="string">
            <text:list xml:id="list74331580725632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0.</text:p>
          </table:table-cell>
          <table:table-cell table:style-name="Tabela1.C50" office:value-type="string">
            <text:p text:style-name="P37"><text:span text:style-name="T1">XLVIII/59/02 </text:span><text:span text:style-name="T3">z dnia 28 marca 2002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Dworcow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01 poz. 1588 z dnia 23 maja 2002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91335403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1.</text:p>
          </table:table-cell>
          <table:table-cell table:style-name="Tabela1.C50" office:value-type="string">
            <text:p text:style-name="P37"><text:span text:style-name="T1">LVII/152/02 </text:span><text:span text:style-name="T3">z dnia 10 października 2002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terenu usług centrotwórczych obszaru położonego w rejonie ulicy Sikorskiego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66 poz. 4483 z dnia 31 grudnia 2002 roku</text:p>
            <text:p text:style-name="P3"/>
          </table:table-cell>
          <table:table-cell table:style-name="Tabela1.F5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50" office:value-type="string">
            <text:list xml:id="list7433128936079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2.</text:p>
          </table:table-cell>
          <table:table-cell table:style-name="Tabela1.C50" office:value-type="string">
            <text:p text:style-name="P37"><text:span text:style-name="T1">VIII/100/03 </text:span><text:span text:style-name="T3">z dnia 29 kwietnia 2003roku 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90 poz. 1812 z dnia 28 czerwca 2003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713773793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3.</text:p>
          </table:table-cell>
          <table:table-cell table:style-name="Tabela1.C50" office:value-type="string">
            <text:p text:style-name="P19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24 poz. 2229 z dnia 12 sierpnia 2003 roku</text:span></text:p>
          </table:table-cell>
          <table:table-cell table:style-name="Tabela1.F50" table:number-columns-spanned="2" office:value-type="string">
            <text:p text:style-name="P22"><text:s/>w części zmieniony Uchwałą Nr III/15/10 z dnia 16 grudnia 2010 roku <text:span text:style-name="T26">oraz Uchwałą </text:span><text:span text:style-name="T16">LXI/759/18 Rady Miejskiej Wałbrzycha z dnia 27 września 2018 r.</text:span></text:p>
          </table:table-cell>
          <table:covered-table-cell/>
        </table:table-row>
        <table:table-row>
          <table:table-cell table:style-name="Tabela1.A50" office:value-type="string">
            <text:list xml:id="list74331297917209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4.</text:p>
          </table:table-cell>
          <table:table-cell table:style-name="Tabela1.C50" office:value-type="string">
            <text:p text:style-name="P19"><text:span text:style-name="T10">XXI/16/04 z </text:span>dnia 27 lutego 2004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77 poz. 1519 z dnia 29 kwietnia 2004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781768062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5.</text:p>
          </table:table-cell>
          <table:table-cell table:style-name="Tabela1.C50" office:value-type="string">
            <text:p text:style-name="P37"><text:span text:style-name="T1">XXVI/55/04 </text:span><text:span text:style-name="T3">z dnia 26 maja 2004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382971586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6.</text:p>
          </table:table-cell>
          <table:table-cell table:style-name="Tabela1.C50" office:value-type="string">
            <text:p text:style-name="P19"><text:span text:style-name="T10">XXIX/90/04 z </text:span>dnia 30 września 2004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93541284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7.</text:p>
          </table:table-cell>
          <table:table-cell table:style-name="Tabela1.C50" office:value-type="string">
            <text:p text:style-name="P37"><text:span text:style-name="T1">XLVI/321/05 </text:span><text:span text:style-name="T3">z dnia 25 listopada 2005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263 poz. 4655 z dnia 29 grudnia 2005 roku</text:span></text:p>
          </table:table-cell>
          <table:table-cell table:style-name="Tabela1.F50" table:number-columns-spanned="2" office:value-type="string">
            <text:p text:style-name="P43">Częściowo zmieniony uchwałą IX/123/2015 z dnia 25 czerwca 2015 r .</text:p>
          </table:table-cell>
          <table:covered-table-cell/>
        </table:table-row>
        <table:table-row>
          <table:table-cell table:style-name="Tabela1.A50" office:value-type="string">
            <text:list xml:id="list74331870230255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8.</text:p>
          </table:table-cell>
          <table:table-cell table:style-name="Tabela1.C50" office:value-type="string">
            <text:p text:style-name="P19"><text:span text:style-name="T10">LVI/431/06 </text:span>z dnia 28 września 2006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48453754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29.</text:p>
          </table:table-cell>
          <table:table-cell table:style-name="Tabela1.C50" office:value-type="string">
            <text:p text:style-name="P19"><text:span text:style-name="T10">V/48/07 z </text:span>dnia 15 lutego 2007 roku 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73 poz. 803 z dnia 19 marca 2007 roku</text:span></text:p>
          </table:table-cell>
          <table:table-cell table:style-name="Tabela1.F5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50" office:value-type="string">
            <text:list xml:id="list74330842502195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30.</text:p>
          </table:table-cell>
          <table:table-cell table:style-name="Tabela1.C50" office:value-type="string">
            <text:p text:style-name="P37"><text:span text:style-name="T1">VII/60/07 z </text:span><text:span text:style-name="T3">dnia 29 marca 2007 roku</text:span></text:p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Zachodniej Obwodnicy Miasta rejon ulic Żeromskiego – Starachowickiej w </text:span><text:soft-page-break/><text:span text:style-name="T3">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107 poz. 1381 z dnia 4 maja 2007 roku</text:p>
            <text:p text:style-name="P3"><text:soft-page-break/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959021488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31.</text:p>
          </table:table-cell>
          <table:table-cell table:style-name="Tabela1.C50" office:value-type="string">
            <text:p text:style-name="P19"><text:span text:style-name="T10">X/90/07 z </text:span>dnia 28 czerwca 2007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184 poz. 2381 z dnia 1 sierpnia 2007 roku</text:p>
            <text:p text:style-name="P37"/>
          </table:table-cell>
          <table:table-cell table:style-name="Tabela1.F50" table:number-columns-spanned="2" office:value-type="string">
            <text:p text:style-name="P3">WSA stwierdził nieważność <text:span text:style-name="T11">§ 36 ust. 4</text:span></text:p>
            <text:p text:style-name="P18"/>
            <text:p text:style-name="P50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50" office:value-type="string">
            <text:list xml:id="list74331244903536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32.</text:p>
          </table:table-cell>
          <table:table-cell table:style-name="Tabela1.C50" office:value-type="string">
            <text:p text:style-name="P19"><text:span text:style-name="T10">X/91/07 z </text:span>dnia 28 czerwca 2007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84 poz. 2382 z dnia 1 sierpnia 200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2001241353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33.</text:p>
          </table:table-cell>
          <table:table-cell table:style-name="Tabela1.C50" office:value-type="string">
            <text:p text:style-name="P19"><text:span text:style-name="T10">X/92/07 z </text:span>dnia 28 czerwca 2007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84 poz. 2383 z dnia 1 sierpnia 2007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572726034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38.</text:p>
          </table:table-cell>
          <table:table-cell table:style-name="Tabela1.C50" office:value-type="string">
            <text:p text:style-name="P19"><text:span text:style-name="T10">XXIV/210/08 </text:span>z dnia 29 kwietnia 2008 roku 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62 poz. 1857 z dnia 12 czerwc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2040451342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39.</text:p>
          </table:table-cell>
          <table:table-cell table:style-name="Tabela1.C50" office:value-type="string">
            <text:p text:style-name="P19"><text:span text:style-name="T10">XXV/221/08 </text:span>z dnia 30 maj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199 poz. 2210 z dnia 21 lipc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753586499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40.</text:p>
          </table:table-cell>
          <table:table-cell table:style-name="Tabela1.C50" office:value-type="string">
            <text:p text:style-name="P19"><text:span text:style-name="T10">XXV/222/08 </text:span>z dnia 30 maja 2008 roku</text:p>
            <text:p text:style-name="P19"/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04 poz. 2279 z dnia 25 lipca 2008 roku</text:p>
            <text:p text:style-name="P19"/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349335466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41.</text:p>
          </table:table-cell>
          <table:table-cell table:style-name="Tabela1.C50" office:value-type="string">
            <text:p text:style-name="P19"><text:span text:style-name="T10">XXVI/234/08 </text:span>z dnia 27 czerwc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213 poz. 2379 z dnia 6 sierpnia 2008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532827770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42.</text:p>
          </table:table-cell>
          <table:table-cell table:style-name="Tabela1.C50" office:value-type="string">
            <text:p text:style-name="P19"><text:span text:style-name="T10">XXVI/235/08 </text:span>z dnia 27 czerwc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Nr 213 poz. 2380 z dnia 6 sierpnia 2008 roku</text:p>
            <text:p text:style-name="P3"/>
          </table:table-cell>
          <table:table-cell table:style-name="Tabela1.F50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50" office:value-type="string">
            <text:list xml:id="list74330583336942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43.</text:p>
          </table:table-cell>
          <table:table-cell table:style-name="Tabela1.C50" office:value-type="string">
            <text:p text:style-name="P19"><text:span text:style-name="T10">XXXII/286/08 </text:span>z dnia 26 listopada 2008 roku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Nr 9 poz. 176 z dnia 23 stycznia 2009 roku</text:span></text:p>
          </table:table-cell>
          <table:table-cell table:style-name="Tabela1.F50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3" office:value-type="string">
            <text:list xml:id="list74330377876687" text:continue-numbering="true" text:style-name="L1">
              <text:list-item>
                <text:p text:style-name="P63"/>
              </text:list-item>
            </text:list>
          </table:table-cell>
          <table:table-cell table:style-name="Tabela1.B33" office:value-type="string">
            <text:p text:style-name="P6">44.</text:p>
          </table:table-cell>
          <table:table-cell table:style-name="Tabela1.C33" office:value-type="string">
            <text:p text:style-name="P19"><text:span text:style-name="T10">LVII/483/10 </text:span>z dnia 15 października 2010 roku</text:p>
            <text:p text:style-name="P3"/>
          </table:table-cell>
          <table:table-cell table:style-name="Tabela1.D33" office:value-type="string">
            <text:p text:style-name="P37"><text:span text:style-name="T1">miejscowy plan </text:span><text:span text:style-name="T3">zagospodarowania przestrzennego obszaru zabudowy mieszkaniowo – usługowej w rejonie Al. Wyzwolenia w Wałbrzychu</text:span></text:p>
          </table:table-cell>
          <table:table-cell table:style-name="Tabela1.E33" office:value-type="string">
            <text:p text:style-name="P37"><text:span text:style-name="T1">Dziennik </text:span><text:span text:style-name="T3">Urzędowy Województwa Dolnośląskiego Nr 225 poz. 3700 z dnia 2 grudnia 2010 roku</text:span></text:p>
          </table:table-cell>
          <table:table-cell table:style-name="Tabela1.F33" table:number-columns-spanned="2" office:value-type="string">
            <text:p text:style-name="P17">Zmienia w części uchwałę <text:span text:style-name="T10">III/33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7433118786169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47.</text:p>
          </table:table-cell>
          <table:table-cell table:style-name="Tabela1.C50" office:value-type="string">
            <text:p text:style-name="P19"><text:span text:style-name="T10">XXVIII/231/1</text:span>2 z dnia 29 marca 2012 r.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z dnia 18 lipca 2012 roku poz. 2572</text:span></text:p>
          </table:table-cell>
          <table:table-cell table:style-name="Tabela1.F50" table:number-columns-spanned="2" office:value-type="string">
            <text:p text:style-name="P37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50" office:value-type="string">
            <text:list xml:id="list74331496384658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48.</text:p>
          </table:table-cell>
          <table:table-cell table:style-name="Tabela1.C50" office:value-type="string">
            <text:p text:style-name="P19"><text:span text:style-name="T10">XXVIII/232/1</text:span>2 z dnia 29 marca 2012 r.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z dnia 20 lipca 2012 roku poz.2629</text:p>
            <text:p text:style-name="P3"/>
          </table:table-cell>
          <table:table-cell table:style-name="Tabela1.F50" table:number-columns-spanned="2" office:value-type="string">
            <text:p text:style-name="P37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50" office:value-type="string">
            <text:list xml:id="list74330713226870" text:continue-numbering="true" text:style-name="L1">
              <text:list-item>
                <text:p text:style-name="P63"><text:soft-page-break/></text:p>
              </text:list-item>
            </text:list>
          </table:table-cell>
          <table:table-cell table:style-name="Tabela1.B50" office:value-type="string">
            <text:p text:style-name="P6">51.</text:p>
          </table:table-cell>
          <table:table-cell table:style-name="Tabela1.C50" office:value-type="string">
            <text:p text:style-name="P19"><text:span text:style-name="T10">XLI/377/201</text:span>2 z dnia 20 <text:soft-page-break/>grudnia 2012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</text:span><text:soft-page-break/><text:span text:style-name="T3">przestrzennego obszaru pokopalnianego w rejonie ulic 1-go Maja-A. Kochank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</text:span><text:soft-page-break/><text:span text:style-name="T3">Województwa Dolnośląskiego z dnia 19 marca 2013 roku poz.1953</text:span></text:p>
          </table:table-cell>
          <table:table-cell table:style-name="Tabela1.F50" table:number-columns-spanned="2" office:value-type="string">
            <text:p text:style-name="P19">WSA stwierdził <text:soft-page-break/>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805051200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2.</text:p>
          </table:table-cell>
          <table:table-cell table:style-name="Tabela1.C50" office:value-type="string">
            <text:p text:style-name="P19"><text:span text:style-name="T10">XLI/378/12 z </text:span>dnia 20 grudnia 2012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50" office:value-type="string">
            <text:p text:style-name="P19"><text:span text:style-name="T10">Dziennik </text:span>Urzędowy Województwa Dolnośląskiego z dnia 19 marca 2013 roku poz.1954</text:p>
            <text:p text:style-name="P3"/>
          </table:table-cell>
          <table:table-cell table:style-name="Tabela1.F50" table:number-columns-spanned="2" office:value-type="string">
            <text:p text:style-name="P19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0173749410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3.</text:p>
          </table:table-cell>
          <table:table-cell table:style-name="Tabela1.C50" office:value-type="string">
            <text:p text:style-name="P19"><text:span text:style-name="T10">XLI/379/201</text:span>2 z dnia 20 grudnia 2012</text:p>
            <text:p text:style-name="P3"/>
          </table:table-cell>
          <table:table-cell table:style-name="Tabela1.D50" office:value-type="string">
            <text:p text:style-name="P37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50" office:value-type="string">
            <text:p text:style-name="P37"><text:span text:style-name="T1">Dziennik </text:span><text:span text:style-name="T3">Urzędowy Województwa Dolnośląskiego z dnia 19 marca 2013 roku poz.1955</text:span></text:p>
          </table:table-cell>
          <table:table-cell table:style-name="Tabela1.F50" table:number-columns-spanned="2" office:value-type="string">
            <text:p text:style-name="P19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50" office:value-type="string">
            <text:list xml:id="list74331650817105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5.</text:p>
          </table:table-cell>
          <table:table-cell table:style-name="Tabela1.C50" office:value-type="string">
            <text:p text:style-name="P15"><text:s/>Obwieszczenie Nr LVIII/2/2014 Rady Miejskiej Wałbrzycha z dnia 20 lutego 2014 roku</text:p>
          </table:table-cell>
          <table:table-cell table:style-name="Tabela1.D50" office:value-type="string">
            <text:p text:style-name="P16">Tekst jednolity miejscowego planu zagospodarowania przestrzennego obszaru ulic Warszawskiej-Grzybowej w Wałbrzychu</text:p>
          </table:table-cell>
          <table:table-cell table:style-name="Tabela1.E50" office:value-type="string">
            <text:p text:style-name="P19"><text:span text:style-name="T10">Dziennik </text:span>Urzędowy Województwa Dolnośląskiego z <text:s/>dnia 3 marca 2014 poz. 1052</text:p>
          </table:table-cell>
          <table:table-cell table:style-name="Tabela1.F50" table:number-columns-spanned="2" office:value-type="string">
            <text:p text:style-name="P16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50" office:value-type="string">
            <text:list xml:id="list7433021561027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6.</text:p>
          </table:table-cell>
          <table:table-cell table:style-name="Tabela1.C50" office:value-type="string">
            <text:p text:style-name="P16">Obwieszczenie Nr LVIII/1/2014 Rady Miejskiej Wałbrzycha z dnia 20 lutego 2014 roku</text:p>
          </table:table-cell>
          <table:table-cell table:style-name="Tabela1.D50" office:value-type="string">
            <text:p text:style-name="P16">Tekst jednolity <text:s/>miejscowego planu zagospodarowania przestrzennego obszaru ulic Sosnowej-Warszawskiej-Grzybowej w Wałbrzychu</text:p>
          </table:table-cell>
          <table:table-cell table:style-name="Tabela1.E50" office:value-type="string">
            <text:p text:style-name="P19"><text:span text:style-name="T10">Dziennik </text:span>Urzędowy Województwa Dolnośląskiego z <text:s/>dnia 3 marca 2014 poz. 1051</text:p>
          </table:table-cell>
          <table:table-cell table:style-name="Tabela1.F50" table:number-columns-spanned="2" office:value-type="string">
            <text:p text:style-name="P19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50" office:value-type="string">
            <text:list xml:id="list74330310112952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7.</text:p>
          </table:table-cell>
          <table:table-cell table:style-name="Tabela1.C50" office:value-type="string">
            <text:p text:style-name="P19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50" office:value-type="string">
            <text:p text:style-name="P19"><text:span text:style-name="T10">zmiana części </text:span>miejscowego planu zagospodarowania przestrzennego obszaru ulic Warszawskiej-Grzybowej w Wałbrzychu</text:p>
          </table:table-cell>
          <table:table-cell table:style-name="Tabela1.E50" office:value-type="string">
            <text:p text:style-name="P19"><text:span text:style-name="T10">Dziennik </text:span>Urzędowy Województwa Dolnośląskiego z dnia 4 marca 2014 roku poz.1080</text:p>
          </table:table-cell>
          <table:table-cell table:style-name="Tabela1.F50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50" office:value-type="string">
            <text:list xml:id="list74331402248332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8.</text:p>
          </table:table-cell>
          <table:table-cell table:style-name="Tabela1.C50" office:value-type="string">
            <text:p text:style-name="P20">Nr LVIII/593/2014 z dnia 20 lutego 2014</text:p>
          </table:table-cell>
          <table:table-cell table:style-name="Tabela1.D50" office:value-type="string">
            <text:p text:style-name="P20">mpzp obszaru pokopalnianego w rejonie ulicy Małopolskiej i Górniczej w Wałbrzychu.</text:p>
          </table:table-cell>
          <table:table-cell table:style-name="Tabela1.E50" office:value-type="string">
            <text:p text:style-name="P19"><text:span text:style-name="T10">Dziennik </text:span>Urzędowy Województwa Dolnośląskiego z dnia 5 marca 2014 roku poz.1106</text:p>
          </table:table-cell>
          <table:table-cell table:style-name="Tabela1.F50" table:number-columns-spanned="2" office:value-type="string">
            <text:p text:style-name="P19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50" office:value-type="string">
            <text:list xml:id="list74331002140837" text:continue-numbering="true" text:style-name="L1">
              <text:list-item>
                <text:p text:style-name="P63"/>
              </text:list-item>
            </text:list>
          </table:table-cell>
          <table:table-cell table:style-name="Tabela1.B50" office:value-type="string">
            <text:p text:style-name="P6">59.</text:p>
          </table:table-cell>
          <table:table-cell table:style-name="Tabela1.C50" office:value-type="string">
            <text:p text:style-name="P21">Obwieszczenie Nr LXI/3/2014 Rady <text:soft-page-break/>Miejskiej Wałbrzycha z dnia 15 maja 2014 r</text:p>
          </table:table-cell>
          <table:table-cell table:style-name="Tabela1.D50" office:value-type="string">
            <text:p text:style-name="P21">Tekst jednolity miejscowego planu zagospodarowania przestrzennego <text:soft-page-break/>obszaru położonego w rejonie ulic Wieniawskiego-Ogrodowej w Wałbrzychu</text:p>
          </table:table-cell>
          <table:table-cell table:style-name="Tabela1.E50" office:value-type="string">
            <text:p text:style-name="P19"><text:span text:style-name="T10">Dziennik </text:span>Urzędowy Województwa Dolnośląskiego z <text:soft-page-break/>dnia 21 maja 2014 roku poz. 2442</text:p>
          </table:table-cell>
          <table:table-cell table:style-name="Tabela1.F50" table:number-columns-spanned="2" office:value-type="string">
            <text:p text:style-name="P19">Dotyczy uchwał Nr <text:span text:style-name="T10">XXIV/209/08 </text:span>z dnia <text:soft-page-break/>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50" office:value-type="string">
            <text:list xml:id="list74331445919280" text:continue-numbering="true" text:style-name="L1">
              <text:list-item>
                <text:p text:style-name="P64"/>
              </text:list-item>
            </text:list>
          </table:table-cell>
          <table:table-cell table:style-name="Tabela1.B50" office:value-type="string">
            <text:p text:style-name="P7">60. </text:p>
          </table:table-cell>
          <table:table-cell table:style-name="Tabela1.C50" office:value-type="string">
            <text:p text:style-name="P24">IV/43/2015 Rady Miejskiej Wałbrzycha z dnia 19 lutego 2015 r.</text:p>
          </table:table-cell>
          <table:table-cell table:style-name="Tabela1.D50" office:value-type="string">
            <text:p text:style-name="P24">Miejscowy plan zagospodarowania przestrzennego obszaru ulic Bolesława Chrobrego-Kolejowej w Wałbrzychu</text:p>
          </table:table-cell>
          <table:table-cell table:style-name="Tabela1.E50" office:value-type="string">
            <text:p text:style-name="P23"><text:span text:style-name="T10">Dziennik </text:span>Urzędowy Województwa Dolnośląskiego z dnia 26 lutego 2015 roku poz. 744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74331974200987" text:continue-numbering="true" text:style-name="L1">
              <text:list-item>
                <text:p text:style-name="P64"/>
              </text:list-item>
            </text:list>
          </table:table-cell>
          <table:table-cell table:style-name="Tabela1.B50" office:value-type="string">
            <text:p text:style-name="P7">62.</text:p>
          </table:table-cell>
          <table:table-cell table:style-name="Tabela1.C50" office:value-type="string">
            <text:p text:style-name="P24">IX/120/2015 Rady Miejskiej Wałbrzycha z dnia 25 czerwca 2015 r .</text:p>
          </table:table-cell>
          <table:table-cell table:style-name="Tabela1.D50" office:value-type="string">
            <text:p text:style-name="P24">Miejscowy plan zagospodarowania przestrzennego obszaru w rejonie ulicy Świdnickiej- 11-go Listopada w Wałbrzychu</text:p>
          </table:table-cell>
          <table:table-cell table:style-name="Tabela1.E50" office:value-type="string">
            <text:p text:style-name="P23"><text:span text:style-name="T10">Dziennik </text:span>Urzędowy Województwa Dolnośląskiego z dnia 3 lipca 2015 roku poz. 2912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74331622283289" text:continue-numbering="true" text:style-name="L1">
              <text:list-item>
                <text:p text:style-name="P64"/>
              </text:list-item>
            </text:list>
          </table:table-cell>
          <table:table-cell table:style-name="Tabela1.B50" office:value-type="string">
            <text:p text:style-name="P7">63.</text:p>
          </table:table-cell>
          <table:table-cell table:style-name="Tabela1.C50" office:value-type="string">
            <text:p text:style-name="P45">IX/123/2015 Rady Miejskiej Wałbrzycha z dnia 25 czerwca 2015 r .</text:p>
          </table:table-cell>
          <table:table-cell table:style-name="Tabela1.D50" office:value-type="string">
            <text:p text:style-name="P24">Miejscowy plan zagospodarowania przestrzennego obszaru w rejonie ulicy Ludowej w Wałbrzychu.</text:p>
          </table:table-cell>
          <table:table-cell table:style-name="Tabela1.E50" office:value-type="string">
            <text:p text:style-name="P23"><text:span text:style-name="T10">Dziennik </text:span>Urzędowy Województwa Dolnośląskiego z dnia 3 lipca 2015 roku poz. 2914</text:p>
          </table:table-cell>
          <table:table-cell table:style-name="Tabela1.F50" table:number-columns-spanned="2" office:value-type="string">
            <text:p text:style-name="P23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50" office:value-type="string">
            <text:list xml:id="list74330532147827" text:continue-numbering="true" text:style-name="L1">
              <text:list-item>
                <text:p text:style-name="P64"/>
              </text:list-item>
            </text:list>
          </table:table-cell>
          <table:table-cell table:style-name="Tabela1.B50" office:value-type="string">
            <text:p text:style-name="P7">64.</text:p>
          </table:table-cell>
          <table:table-cell table:style-name="Tabela1.C50" office:value-type="string">
            <text:p text:style-name="P45">XII/158/2015 Rady Miejskiej Wałbrzycha z dnia 24 września 2015 r.</text:p>
          </table:table-cell>
          <table:table-cell table:style-name="Tabela1.D50" office:value-type="string">
            <text:p text:style-name="P24">Miejscowy plan zagospodarowania przestrzennego obszaru ulicy Wysockiego w Wałbrzychu.</text:p>
          </table:table-cell>
          <table:table-cell table:style-name="Tabela1.E50" office:value-type="string">
            <text:p text:style-name="P23"><text:span text:style-name="T10">Dziennik </text:span>Urzędowy Województwa Dolnośląskiego z dnia 2 października 2015 roku poz. 4021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74332152560329" text:continue-numbering="true" text:style-name="L1">
              <text:list-item>
                <text:p text:style-name="P64"/>
              </text:list-item>
            </text:list>
          </table:table-cell>
          <table:table-cell table:style-name="Tabela1.B50" office:value-type="string">
            <text:p text:style-name="P7">65.</text:p>
          </table:table-cell>
          <table:table-cell table:style-name="Tabela1.C50" office:value-type="string">
            <text:p text:style-name="P45">XII/159/2015 Rady Miejskiej Wałbrzycha z dnia 24 września 2015 r.</text:p>
          </table:table-cell>
          <table:table-cell table:style-name="Tabela1.D50" office:value-type="string">
            <text:p text:style-name="P24">Miejscowy plan zagospodarowania przestrzennego obszaru <text:s/>w rejonie ulic Uczniowskiej-Orkana w Wałbrzychu.</text:p>
          </table:table-cell>
          <table:table-cell table:style-name="Tabela1.E50" office:value-type="string">
            <text:p text:style-name="P23"><text:span text:style-name="T10">Dziennik </text:span>Urzędowy Województwa Dolnośląskiego z dnia 2 października 2015 roku poz.4022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0" office:value-type="string">
            <text:list xml:id="list74331886258179" text:continue-numbering="true" text:style-name="L1">
              <text:list-item>
                <text:p text:style-name="P64"/>
              </text:list-item>
            </text:list>
          </table:table-cell>
          <table:table-cell table:style-name="Tabela1.B50" office:value-type="string">
            <text:p text:style-name="P7">66.</text:p>
          </table:table-cell>
          <table:table-cell table:style-name="Tabela1.C50" office:value-type="string">
            <text:p text:style-name="P45">Obwieszczenie <text:s/>Nr XVI/1/2015 Rady Miejskiej Wałbrzycha z dnia 29 października 2015 r.</text:p>
          </table:table-cell>
          <table:table-cell table:style-name="Tabela1.D50" office:value-type="string">
            <text:p text:style-name="P24">Tekst jednolity <text:span text:style-name="T10">miejscowego planu </text:span>zagospodarowania przestrzennego Wałbrzyskiej Specjalnej Strefy Ekonomicznej – Etap I</text:p>
          </table:table-cell>
          <table:table-cell table:style-name="Tabela1.E50" office:value-type="string">
            <text:p text:style-name="P23"><text:span text:style-name="T10">Dziennik </text:span>Urzędowy Województwa Dolnośląskiego z dnia 4 stycznia 2016 roku poz. 24</text:p>
          </table:table-cell>
          <table:table-cell table:style-name="Tabela1.F50" table:number-columns-spanned="2" office:value-type="string">
            <text:p text:style-name="P23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50" office:value-type="string">
            <text:list xml:id="list74331370750228" text:continue-numbering="true" text:style-name="L1">
              <text:list-item>
                <text:p text:style-name="P64"/>
              </text:list-item>
            </text:list>
          </table:table-cell>
          <table:table-cell table:style-name="Tabela1.B50" office:value-type="string">
            <text:p text:style-name="P7">67.</text:p>
          </table:table-cell>
          <table:table-cell table:style-name="Tabela1.C50" office:value-type="string">
            <text:p text:style-name="P45">XV/192/15 Rady Miejskiej Wałbrzycha z dnia 26 listopada 2015 r.</text:p>
          </table:table-cell>
          <table:table-cell table:style-name="Tabela1.D50" office:value-type="string">
            <text:p text:style-name="P24">Miejscowy plan zagospodarowania przestrzennego obszaru <text:s/>w rejonie ulicy Świętego Józefa w Wałbrzychu.</text:p>
          </table:table-cell>
          <table:table-cell table:style-name="Tabela1.E50" office:value-type="string">
            <text:p text:style-name="P23">Dziennik Urzędowy Województwa Dolnośląskiego z dnia 8 grudnia 2015 r. poz. 5450</text:p>
          </table:table-cell>
          <table:table-cell table:style-name="Tabela1.F50" table:number-columns-spanned="2" office:value-type="string">
            <text:p text:style-name="P23"/>
          </table:table-cell>
          <table:covered-table-cell/>
        </table:table-row>
        <table:table-row>
          <table:table-cell table:style-name="Tabela1.A51" office:value-type="string">
            <text:list xml:id="list74332113276097" text:continue-numbering="true" text:style-name="L1">
              <text:list-item>
                <text:p text:style-name="P64"/>
              </text:list-item>
            </text:list>
          </table:table-cell>
          <table:table-cell table:style-name="Tabela1.B51" office:value-type="string">
            <text:p text:style-name="P8">68. </text:p>
          </table:table-cell>
          <table:table-cell table:style-name="Tabela1.C51" office:value-type="string">
            <text:p text:style-name="P46">XLVII/574/2017 Rady Miejskiej Wałbrzycha z dnia 31 sierpnia 2017 r. </text:p>
          </table:table-cell>
          <table:table-cell table:style-name="Tabela1.D51" office:value-type="string">
            <text:p text:style-name="P25">Miejscowy plan zagospodarowania przestrzennego obszaru położonego w rejonie ulic Lubelskiej – Piotra Wysockiego w Wałbrzychu</text:p>
          </table:table-cell>
          <table:table-cell table:style-name="Tabela1.E51" office:value-type="string">
            <text:p text:style-name="P26">Dziennik Urzędowy Województwa Dolnośląskiego z dnia 11 września 2017 r. poz. 3756</text:p>
          </table:table-cell>
          <table:table-cell table:style-name="Tabela1.F51" table:number-columns-spanned="2" office:value-type="string">
            <text:p text:style-name="P36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52" office:value-type="string">
            <text:list xml:id="list74331879073432" text:continue-numbering="true" text:style-name="L1">
              <text:list-item>
                <text:p text:style-name="P64"/>
              </text:list-item>
            </text:list>
          </table:table-cell>
          <table:table-cell table:style-name="Tabela1.B52" office:value-type="string">
            <text:p text:style-name="P9">69. </text:p>
          </table:table-cell>
          <table:table-cell table:style-name="Tabela1.C52" office:value-type="string">
            <text:p text:style-name="P47">XLIX/598/2017 Rady Miejskiej Wałbrzycha z dnia 26 października 2017 r.</text:p>
          </table:table-cell>
          <table:table-cell table:style-name="Tabela1.D52" office:value-type="string">
            <text:p text:style-name="P32">Miejscowy plan zagospodarowania przestrzennego terenów pokopalnianych w rejonie ul. Beethovena w Wałbrzychu</text:p>
          </table:table-cell>
          <table:table-cell table:style-name="Tabela1.E52" office:value-type="string">
            <text:p text:style-name="P27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52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1.A54" office:value-type="string">
            <text:list xml:id="list74331983889807" text:continue-numbering="true" text:style-name="L1">
              <text:list-item>
                <text:p text:style-name="P64"/>
              </text:list-item>
            </text:list>
          </table:table-cell>
          <table:table-cell table:style-name="Tabela1.B54" office:value-type="string">
            <text:p text:style-name="P10">70. </text:p>
          </table:table-cell>
          <table:table-cell table:style-name="Tabela1.C54" office:value-type="string">
            <text:p text:style-name="P48">XLIX/597/2017 Rady Miejskiej Wałbrzycha z dnia 26 października 2017 r.</text:p>
          </table:table-cell>
          <table:table-cell table:style-name="Tabela1.D54" office:value-type="string">
            <text:p text:style-name="P33">Miejscowy plan zagospodarowania przestrzennego obszaru ograniczonego ulicami Garbarską, Młynarską, Św. Jadwigi oraz Mickiewicza w Wałbrzychu</text:p>
          </table:table-cell>
          <table:table-cell table:style-name="Tabela1.E54" office:value-type="string">
            <text:p text:style-name="P28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4" table:number-columns-spanned="2" office:value-type="string">
            <text:p text:style-name="P34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4" office:value-type="string">
            <text:list xml:id="list74331464946452" text:continue-numbering="true" text:style-name="L1">
              <text:list-item>
                <text:p text:style-name="P64"/>
              </text:list-item>
            </text:list>
          </table:table-cell>
          <table:table-cell table:style-name="Tabela1.B54" office:value-type="string">
            <text:p text:style-name="P11">71.</text:p>
          </table:table-cell>
          <table:table-cell table:style-name="Tabela1.C54" office:value-type="string">
            <text:p text:style-name="P49">LXI/756/18 Rady Miejskiej Wałbrzycha z dnia 27 września 2018 r. </text:p>
          </table:table-cell>
          <table:table-cell table:style-name="Tabela1.D54" office:value-type="string">
            <text:p text:style-name="P53">miejscowy plan zagospodarowania przestrzennego obszaru położonego w rejonie ulic Azaliowej, Zdrojowej i Szymona Fabiana w Wałbrzychu</text:p>
          </table:table-cell>
          <table:table-cell table:style-name="Tabela1.E54" office:value-type="string">
            <text:p text:style-name="P29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5"> </text:span></text:p>
          </table:table-cell>
          <table:table-cell table:style-name="Tabela1.F54" table:number-columns-spanned="2" office:value-type="string">
            <text:p text:style-name="P35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5" office:value-type="string">
            <text:list xml:id="list74331719342149" text:continue-numbering="true" text:style-name="L1">
              <text:list-item>
                <text:p text:style-name="P64"/>
              </text:list-item>
            </text:list>
          </table:table-cell>
          <table:table-cell table:style-name="Tabela1.B55" office:value-type="string">
            <text:p text:style-name="P11">72.</text:p>
          </table:table-cell>
          <table:table-cell table:style-name="Tabela1.C55" office:value-type="string">
            <text:p text:style-name="P49">LXI/757/18 Rady Miejskiej Wałbrzycha z dnia 27 września 2018 r. </text:p>
          </table:table-cell>
          <table:table-cell table:style-name="Tabela1.D55" office:value-type="string">
            <text:p text:style-name="P54">miejscowy plan zagospodarowania przestrzennego obszaru położonego <text:s/>w rejonie ulic Przemysłowej- 1-go Maja – Gen. W. Sikorskiego w Wałbrzychu</text:p>
          </table:table-cell>
          <table:table-cell table:style-name="Tabela1.E55" office:value-type="string">
            <text:p text:style-name="P29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5"> </text:span></text:p>
          </table:table-cell>
          <table:table-cell table:style-name="Tabela1.F55" table:number-columns-spanned="2" office:value-type="string">
            <text:p text:style-name="P34"/>
          </table:table-cell>
          <table:covered-table-cell/>
        </table:table-row>
        <text:soft-page-break/>
        <table:table-row>
          <table:table-cell table:style-name="Tabela1.A56" office:value-type="string">
            <text:list xml:id="list74331046284911" text:continue-numbering="true" text:style-name="L1">
              <text:list-item>
                <text:p text:style-name="P64"/>
              </text:list-item>
            </text:list>
          </table:table-cell>
          <table:table-cell table:style-name="Tabela1.B56" office:value-type="string">
            <text:p text:style-name="P12">74.</text:p>
          </table:table-cell>
          <table:table-cell table:style-name="Tabela1.C56" office:value-type="string">
            <text:p text:style-name="P49">LXI/759/18 Rady Miejskiej Wałbrzycha z dnia 27 września 2018 r. </text:p>
          </table:table-cell>
          <table:table-cell table:style-name="Tabela1.D56" office:value-type="string">
            <text:p text:style-name="P54">miejscowy plan zagospodarowania przestrzennego obszaru <text:s text:c="2"/>Wałbrzyskiej Specjalnej Strefy Ekonomicznej – w rejonie ulicy Orkana i drogi na Pogorzałę</text:p>
          </table:table-cell>
          <table:table-cell table:style-name="Tabela1.E56" office:value-type="string">
            <text:p text:style-name="P29">Dziennik Urzędowy Województwa Dolnośląskiego<text:span text:style-name="T17"> </text:span><text:span text:style-name="T18">z dnia 1</text:span><text:span text:style-name="T19">1</text:span><text:span text:style-name="T18"> </text:span><text:span text:style-name="T19">października</text:span><text:span text:style-name="T18"> 20</text:span><text:span text:style-name="T19">18</text:span><text:span text:style-name="T18"> r. po</text:span><text:span text:style-name="T21">z</text:span><text:span text:style-name="T18"> </text:span><text:span text:style-name="T20">4904</text:span><text:span text:style-name="T25"> </text:span></text:p>
          </table:table-cell>
          <table:table-cell table:style-name="Tabela1.F56" table:number-columns-spanned="2" office:value-type="string">
            <text:p text:style-name="P37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able:table-row>
          <table:table-cell table:style-name="Tabela1.A57" office:value-type="string">
            <text:list xml:id="list74330605012630" text:continue-numbering="true" text:style-name="L1">
              <text:list-item>
                <text:p text:style-name="P64"/>
              </text:list-item>
            </text:list>
          </table:table-cell>
          <table:table-cell table:style-name="Tabela1.B57" office:value-type="string">
            <text:p text:style-name="P13">75.</text:p>
          </table:table-cell>
          <table:table-cell table:style-name="Tabela1.C57" office:value-type="string">
            <text:p text:style-name="P51">Obwieszczenie Nr XVII/1/19 Rady Miejskiej Wałbrzycha <text:s/>z dnia 29 października 2019 r. </text:p>
          </table:table-cell>
          <table:table-cell table:style-name="Tabela1.D57" office:value-type="string">
            <text:p text:style-name="P55">W sprawie ogłoszenia tekstu jednolitego uchwały RM W-cha w sprawie zmiany uchwały nr III/15/10 Rady Miejskiej Wałbrzycha z dnia 16 grudnia 2010 <text:span text:style-name="T27">w sprawie uchwalenia zmiany części miejscowego planu zagospodarowania przestrzennego Wałbrzyskiej Specjalnej Strefy Ekonomicznej – Etap III w Wałbrzychu</text:span></text:p>
          </table:table-cell>
          <table:table-cell table:style-name="Tabela1.E57" office:value-type="string">
            <text:p text:style-name="P30">Dziennik Urzędowy Województwa Dolnośląskiego<text:span text:style-name="T17"> </text:span><text:span text:style-name="T18">z dnia 1</text:span><text:span text:style-name="T22">2</text:span><text:span text:style-name="T18"> </text:span><text:span text:style-name="T22">listopada</text:span><text:span text:style-name="T18"> 20</text:span><text:span text:style-name="T19">1</text:span><text:span text:style-name="T22">9</text:span><text:span text:style-name="T18"> r. po</text:span><text:span text:style-name="T21">z</text:span><text:span text:style-name="T18"> </text:span><text:span text:style-name="T22">6388.</text:span></text:p>
          </table:table-cell>
          <table:table-cell table:style-name="Tabela1.F57" table:number-columns-spanned="2" office:value-type="string">
            <text:p text:style-name="P39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9" office:value-type="string">
            <text:list xml:id="list74332013814192" text:continue-numbering="true" text:style-name="L1">
              <text:list-item>
                <text:p text:style-name="P64"/>
              </text:list-item>
            </text:list>
          </table:table-cell>
          <table:table-cell table:style-name="Tabela1.B59" office:value-type="string">
            <text:p text:style-name="P14">76.</text:p>
          </table:table-cell>
          <table:table-cell table:style-name="Tabela1.C59" office:value-type="string">
            <text:p text:style-name="P52">XVII/162/19 <text:span text:style-name="T29">Rady Miejskiej Wałbrzycha z dnia 29 października 2019 r.</text:span></text:p>
          </table:table-cell>
          <table:table-cell table:style-name="Tabela1.D59" office:value-type="string">
            <text:p text:style-name="P55">miejscow<text:span text:style-name="T28">y</text:span> plan zagospodarowania przestrzennego Wałbrzyskiej Specjalnej Strefy Ekonomicznej - w rejonie ulic Uczniowskiej i Stacyjnej w Wałbrzychu </text:p>
          </table:table-cell>
          <table:table-cell table:style-name="Tabela1.E59" office:value-type="string">
            <text:p text:style-name="P31">Dziennik Urzędowy Województwa Dolnośląskiego<text:span text:style-name="T17"> </text:span><text:span text:style-name="T18">z dnia 1</text:span><text:span text:style-name="T22">2</text:span><text:span text:style-name="T18"> </text:span><text:span text:style-name="T22">listopada</text:span><text:span text:style-name="T18"> 20</text:span><text:span text:style-name="T19">1</text:span><text:span text:style-name="T22">9</text:span><text:span text:style-name="T18"> r. po</text:span><text:span text:style-name="T21">z</text:span><text:span text:style-name="T18"> </text:span><text:span text:style-name="T22">638</text:span><text:span text:style-name="T23">3</text:span><text:span text:style-name="T22">.</text:span></text:p>
          </table:table-cell>
          <table:table-cell table:style-name="Tabela1.F59" table:number-columns-spanned="2" office:value-type="string">
            <text:p text:style-name="P39"/>
          </table:table-cell>
          <table:covered-table-cell/>
        </table:table-row>
        <table:table-row>
          <table:table-cell table:style-name="Tabela1.A59" office:value-type="string">
            <text:list xml:id="list74330683191955" text:continue-numbering="true" text:style-name="L1">
              <text:list-item>
                <text:p text:style-name="P64"/>
              </text:list-item>
            </text:list>
          </table:table-cell>
          <table:table-cell table:style-name="Tabela1.B59" office:value-type="string">
            <text:p text:style-name="P65">77.</text:p>
          </table:table-cell>
          <table:table-cell table:style-name="Tabela1.C59" office:value-type="string">
            <text:p text:style-name="P60"><text:span text:style-name="T31">XIX</text:span>/<text:span text:style-name="T31">188</text:span>/1<text:span text:style-name="T31">9 Rady Miejskiej Wałbrzycha z dnia <text:s/>19 grudnia 2019 r</text:span></text:p>
          </table:table-cell>
          <table:table-cell table:style-name="Tabela1.D59" office:value-type="string">
            <text:p text:style-name="P61">miejscow<text:span text:style-name="T30">y</text:span> plan zagospodarowania przestrzennego obszaru w rejonie ulicy Piasta w Wałbrzychu.</text:p>
          </table:table-cell>
          <table:table-cell table:style-name="Tabela1.E59" office:value-type="string">
            <text:p text:style-name="P57">Dziennik Urzędowy Województwa Dolnośląskiego<text:span text:style-name="T17"> </text:span><text:span text:style-name="T18">z dnia </text:span><text:span text:style-name="T24">8</text:span><text:span text:style-name="T18"> </text:span><text:span text:style-name="T24">stycznia</text:span><text:span text:style-name="T18"> 20</text:span><text:span text:style-name="T24">20</text:span><text:span text:style-name="T18"> r. po</text:span><text:span text:style-name="T21">z</text:span><text:span text:style-name="T18"> </text:span><text:span text:style-name="T24">129</text:span><text:span text:style-name="T22">.</text:span></text:p>
          </table:table-cell>
          <table:table-cell table:style-name="Tabela1.F59" table:number-columns-spanned="2" office:value-type="string">
            <text:p text:style-name="P39"/>
          </table:table-cell>
          <table:covered-table-cell/>
        </table:table-row>
        <table:table-row>
          <table:table-cell table:style-name="Tabela1.A60" office:value-type="string">
            <text:list xml:id="list74330267294670" text:continue-numbering="true" text:style-name="L1">
              <text:list-item>
                <text:p text:style-name="P64"/>
              </text:list-item>
            </text:list>
          </table:table-cell>
          <table:table-cell table:style-name="Tabela1.B60" office:value-type="string">
            <text:p text:style-name="P65">78</text:p>
          </table:table-cell>
          <table:table-cell table:style-name="Tabela1.C60" office:value-type="string">
            <text:p text:style-name="P60"><text:span text:style-name="T31">XIX</text:span>/<text:span text:style-name="T31">189</text:span>/1<text:span text:style-name="T31">9 Rady Miejskiej Wałbrzycha z dnia <text:s/>19 grudnia 2019 r</text:span></text:p>
          </table:table-cell>
          <table:table-cell table:style-name="Tabela1.D60" office:value-type="string">
            <text:p text:style-name="P61">miejscow<text:span text:style-name="T30">y</text:span> plan zagospodarowania przestrzennego obszaru w rejonie ulicy <text:span text:style-name="T30">Ratuszowej</text:span> w Wałbrzychu.</text:p>
          </table:table-cell>
          <table:table-cell table:style-name="Tabela1.E60" office:value-type="string">
            <text:p text:style-name="P57">Dziennik Urzędowy Województwa Dolnośląskiego<text:span text:style-name="T17"> </text:span><text:span text:style-name="T18">z dnia </text:span><text:span text:style-name="T24">8</text:span><text:span text:style-name="T18"> </text:span><text:span text:style-name="T24">stycznia</text:span><text:span text:style-name="T18"> 20</text:span><text:span text:style-name="T24">20</text:span><text:span text:style-name="T18"> r. po</text:span><text:span text:style-name="T21">z</text:span><text:span text:style-name="T18"> </text:span><text:span text:style-name="T24">130</text:span><text:span text:style-name="T22">.</text:span></text:p>
          </table:table-cell>
          <table:table-cell table:style-name="Tabela1.F60" table:number-columns-spanned="2" office:value-type="string">
            <text:p text:style-name="P3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7H10M58S</meta:editing-duration>
    <meta:editing-cycles>45</meta:editing-cycles>
    <meta:generator>LibreOffice/6.3.4.2$Windows_X86_64 LibreOffice_project/60da17e045e08f1793c57c00ba83cdfce946d0aa</meta:generator>
    <dc:date>2020-01-22T07:43:28.289000000</dc:date>
    <meta:print-date>2015-07-21T13:58:54</meta:print-date>
    <meta:document-statistic meta:table-count="1" meta:image-count="0" meta:object-count="0" meta:page-count="6" meta:paragraph-count="326" meta:word-count="2744" meta:character-count="18998" meta:non-whitespace-character-count="16513"/>
    <meta:user-defined meta:name="Info 1"/>
    <meta:user-defined meta:name="Info 2"/>
    <meta:user-defined meta:name="Info 3"/>
    <meta:user-defined meta:name="Info 4"/>
  </office:meta>
</office:document-meta>
</file>